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049cm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8.21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143cm" fo:keep-together="always"/>
    </style:style>
    <style:style style:name="P1" style:family="paragraph" style:parent-style-name="Standard">
      <style:paragraph-properties fo:margin-right="-0.102cm" fo:line-height="0.635cm" fo:text-align="center" style:justify-single-word="false"/>
      <style:text-properties fo:color="#ff0000" loext:opacity="100%" style:font-name="標楷體" style:font-name-asian="標楷體" style:font-name-complex="標楷體"/>
    </style:style>
    <style:style style:name="P2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right="0.448cm" fo:margin-top="0.318cm" fo:margin-bottom="0cm" style:contextual-spacing="false" fo:hyphenation-ladder-count="no-limit" fo:hyphenation-keep="auto" loext:hyphenation-keep-type="column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 style:list-style-name="WW8Num11">
      <style:paragraph-properties fo:margin-left="1.09cm" fo:margin-right="0.448cm" fo:margin-top="0.191cm" fo:margin-bottom="0.191cm" style:contextual-spacing="false" fo:hyphenation-ladder-count="no-limit" fo:hyphenation-keep="auto" loext:hyphenation-keep-type="column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Default" style:list-style-name="WW8Num11">
      <style:paragraph-properties fo:margin-left="1.09cm" fo:margin-right="0.448cm" fo:margin-top="0.191cm" fo:margin-bottom="0.191cm" style:contextual-spacing="false" fo:hyphenation-ladder-count="no-limit" fo:hyphenation-keep="auto" loext:hyphenation-keep-type="column" fo:text-indent="-1cm" style:auto-text-indent="false" style:vertical-align="baseline" style:snap-to-layout-grid="false">
        <style:tab-stops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Default" style:list-style-name="WW8Num11">
      <style:paragraph-properties fo:margin-left="1.09cm" fo:margin-right="0.448cm" fo:margin-top="0.191cm" fo:margin-bottom="0.191cm" style:contextual-spacing="false" fo:hyphenation-ladder-count="no-limit" fo:hyphenation-keep="auto" loext:hyphenation-keep-type="column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 style:list-style-name="WW8Num11">
      <style:paragraph-properties fo:margin-left="1.09cm" fo:margin-right="0.448cm" fo:margin-top="0.191cm" fo:margin-bottom="0.191cm" style:contextual-spacing="false" fo:hyphenation-ladder-count="no-limit" fo:hyphenation-keep="auto" loext:hyphenation-keep-type="column" fo:text-indent="-1cm" style:auto-text-indent="false" style:vertical-align="baseline" style:snap-to-layout-grid="false">
        <style:tab-stops>
          <style:tab-stop style:position="0.616cm"/>
          <style:tab-stop style:position="1.0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WW8Num1">
      <style:paragraph-properties fo:margin-left="0.847cm" fo:margin-right="0.146cm" fo:margin-top="0.318cm" fo:margin-bottom="0cm" style:contextual-spacing="false" fo:text-align="justify" style:justify-single-word="false" fo:hyphenation-ladder-count="no-limit" fo:hyphenation-keep="auto" loext:hyphenation-keep-type="column" fo:text-indent="-0.346cm" style:auto-text-indent="false" style:vertical-align="baseline" style:snap-to-layout-grid="false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right="-2.177cm" fo:margin-top="0.318cm" fo:margin-bottom="0cm" style:contextual-spacing="false" fo:text-align="justify" style:justify-single-word="false" style:snap-to-layout-grid="false"/>
    </style:style>
    <style:style style:name="P11" style:family="paragraph" style:parent-style-name="Standard" style:list-style-name="WW8Num9">
      <style:paragraph-properties fo:margin-left="1.501cm" fo:margin-right="0cm" fo:margin-top="0.318cm" fo:margin-bottom="0.318cm" style:contextual-spacing="false" fo:orphans="2" fo:widows="2" fo:text-indent="-0.85cm" style:auto-text-indent="false" style:snap-to-layout-grid="false"/>
    </style:style>
    <style:style style:name="P12" style:family="paragraph" style:parent-style-name="Standard" style:list-style-name="WW8Num12">
      <style:paragraph-properties fo:margin-left="2.251cm" fo:margin-right="0cm" fo:margin-top="0.318cm" fo:margin-bottom="0.318cm" style:contextual-spacing="false" fo:orphans="2" fo:widows="2" fo:text-indent="-0.85cm" style:auto-text-indent="false" style:snap-to-layout-grid="false"/>
    </style:style>
    <style:style style:name="P13" style:family="paragraph" style:parent-style-name="Standard" style:list-style-name="WW8Num12">
      <style:paragraph-properties fo:margin-left="2.251cm" fo:margin-right="0cm" fo:margin-top="0.318cm" fo:margin-bottom="0.318cm" style:contextual-spacing="false" fo:orphans="2" fo:widows="2" fo:text-indent="-0.85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4">
      <style:paragraph-properties fo:margin-left="1.501cm" fo:margin-right="0cm" fo:margin-top="0.191cm" fo:margin-bottom="0.191cm" style:contextual-spacing="false" fo:orphans="2" fo:widows="2" fo:text-indent="-0.85cm" style:auto-text-indent="false" style:snap-to-layout-grid="false"/>
    </style:style>
    <style:style style:name="P15" style:family="paragraph" style:parent-style-name="Standard">
      <style:paragraph-properties fo:margin-top="0.191cm" fo:margin-bottom="0.191cm" style:contextual-spacing="false" fo:orphans="2" fo:widows="2" style:snap-to-layout-grid="false"/>
    </style:style>
    <style:style style:name="P16" style:family="paragraph" style:parent-style-name="Standard">
      <style:paragraph-properties fo:line-height="200%" fo:text-align="center" style:justify-single-word="false"/>
    </style:style>
    <style:style style:name="P17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.318cm" style:contextual-spacing="false" fo:line-height="200%" fo:text-align="center" style:justify-single-word="false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a6a6a6" loext:opacity="100%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000000" loext:opacity="100%" style:font-name="標楷體" fo:font-style="normal" fo:font-weight="bold" style:font-name-asian="標楷體" style:font-style-asian="normal" style:font-weight-asian="bold" style:font-name-complex="標楷體"/>
    </style:style>
    <style:style style:name="T6" style:family="text">
      <style:text-properties fo:color="#000000" loext:opacity="100%" fo:font-style="normal" style:font-style-asian="normal" style:font-name-complex="標楷體"/>
    </style:style>
    <style:style style:name="T7" style:family="text">
      <style:text-properties fo:color="#000000" loext:opacity="100%" style:font-name="標楷體" fo:font-style="normal" style:letter-kerning="false" style:font-name-asian="標楷體" style:font-style-asian="normal" style:font-name-complex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c00000" loext:opacity="100%" fo:font-style="normal" style:font-style-asian="normal" style:font-name-complex="標楷體"/>
    </style:style>
    <style:style style:name="T10" style:family="text">
      <style:text-properties fo:font-style="normal" style:font-style-asian="normal" style:font-name-complex="標楷體"/>
    </style:style>
    <style:style style:name="T11" style:family="text">
      <style:text-properties fo:color="#000000" loext:opacity="100%" style:font-name="標楷體" fo:font-style="normal" style:font-name-asian="標楷體" style:font-style-asian="normal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color="#a6a6a6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4" style:family="text">
      <style:text-properties style:font-name="標楷體" fo:font-style="normal" fo:font-weight="bold" style:font-name-asian="標楷體" style:font-style-asian="normal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灣師範大學開放原始碼公版網站單位窗口及帳號異動單</text:span><text:span text:style-name="T2">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3">窗口人員所屬單位</text:span><text:span text:style-name="T3"/></text:p>
          </table:table-cell>
          <table:table-cell table:style-name="表格1.A1" office:value-type="string">
            <text:p text:style-name="P3"><text:span text:style-name="T4">(請填寫系所中文全名)</text:span></text:p>
          </table:table-cell>
          <table:table-cell table:style-name="表格1.A1" office:value-type="string">
            <text:p text:style-name="P3"><text:span text:style-name="T3">填表日期</text:span></text:p>
          </table:table-cell>
          <table:table-cell table:style-name="表格1.A1" office:value-type="string">
            <text:p text:style-name="P3"><text:span text:style-name="T3"><text:s/></text:span><text:span text:style-name="T3"><text:s text:c="3"/></text:span><text:span text:style-name="T3">年 <text:s text:c="4"/>月 <text:s text:c="4"/>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4"><text:span text:style-name="Emphasis"><text:span text:style-name="T5">採用開放原始碼公版網站須知(同申請須知)列如下：</text:span></text:span></text:p>
            <text:list text:style-name="WW8Num11">
              <text:list-item>
                <text:p text:style-name="P5" loext:marker-style-name="T6"><text:span text:style-name="Emphasis"><text:span text:style-name="T7">編制內的單位公版官網申請，由資訊中心統一處理。其他單位請依</text:span></text:span><text:a xlink:type="simple" xlink:href="https://www.itc.ntnu.edu.tw/wp-content/uploads/2018/09/UP03_VM_rule.pdf" text:style-name="Internet_20_link" text:visited-style-name="Visited_20_Internet_20_Link"><text:span text:style-name="Internet_20_link"><text:span text:style-name="T8">資訊中心虛擬主機服務管理暨收費辦法</text:span></text:span></text:a><text:span text:style-name="T8">申請虛擬主機，並自行管理及維護網站。</text:span></text:p>
              </text:list-item>
              <text:list-item>
                <text:p text:style-name="P6" loext:marker-style-name="T9"><text:span text:style-name="Emphasis"><text:span text:style-name="T9">申請單位應指定單一窗口負責網站維運工作及聯繫，並提供聯絡方式予資訊中心承辦，如窗口承辦異動時，應主動告知資訊中心更新名單。</text:span></text:span></text:p>
              </text:list-item>
              <text:list-item>
                <text:p text:style-name="P7" loext:marker-style-name="T10"><text:span text:style-name="Emphasis"><text:span text:style-name="T10">單位公版官網</text:span></text:span><text:span text:style-name="Emphasis"><text:span text:style-name="T10">系</text:span></text:span><text:span text:style-name="Emphasis"><text:span text:style-name="T10">統後台登入密碼</text:span></text:span><text:span text:style-name="Emphasis"><text:span text:style-name="T10">設定</text:span></text:span><text:span text:style-name="Emphasis"><text:span text:style-name="T10">應</text:span></text:span><text:span text:style-name="Emphasis"><text:span text:style-name="T10">符合複雜性原則</text:span></text:span><text:span text:style-name="Emphasis"><text:span text:style-name="T10">(</text:span></text:span><text:span text:style-name="Emphasis"><text:span text:style-name="T10">英數字混和</text:span></text:span><text:span text:style-name="Emphasis"><text:span text:style-name="T10">且</text:span></text:span><text:span text:style-name="Emphasis"><text:span text:style-name="T10">7碼以上</text:span></text:span><text:span text:style-name="Emphasis"><text:span text:style-name="T10">)，</text:span></text:span><text:span text:style-name="Emphasis"><text:span text:style-name="T10">帳號密碼</text:span></text:span><text:span text:style-name="Emphasis"><text:span text:style-name="T10">由單位人員</text:span></text:span><text:span text:style-name="Emphasis"><text:span text:style-name="T10">妥善保</text:span></text:span>管勿提供給廠商<text:span text:style-name="Emphasis"><text:span text:style-name="T10">，</text:span></text:span><text:span text:style-name="Emphasis"><text:span text:style-name="T10">人員異動時應確實移交</text:span></text:span>並更新密碼<text:span text:style-name="Emphasis"><text:span text:style-name="T10">，</text:span></text:span><text:span text:style-name="Emphasis"><text:span text:style-name="T10">資訊中心並無保留</text:span></text:span><text:span text:style-name="Emphasis"><text:span text:style-name="T10">各單位網站</text:span></text:span><text:span text:style-name="Emphasis"><text:span text:style-name="T10">系統</text:span></text:span><text:span text:style-name="Emphasis"><text:span text:style-name="T10">後台登入</text:span></text:span><text:span text:style-name="Emphasis"><text:span text:style-name="T10">帳號密碼</text:span></text:span><text:span text:style-name="Emphasis"><text:span text:style-name="T10">，其他後台使用者請自行新增帳號</text:span></text:span><text:span text:style-name="Emphasis"><text:span text:style-name="T10">。</text:span></text:span>單位人員應定期清查及刪除已離職者帳號。</text:p>
              </text:list-item>
              <text:list-item>
                <text:p text:style-name="P5" loext:marker-style-name="T8"><text:span text:style-name="T8">建置初期，由</text:span><text:span text:style-name="T8">資訊中心提供</text:span><text:span text:style-name="T8">公版官網版型並安裝在虛擬</text:span><text:span text:style-name="T8">網站空間，</text:span><text:span text:style-name="T8">交由業務單位負責處理內容上傳及更新維護作業。</text:span></text:p>
              </text:list-item>
              <text:list-item>
                <text:p text:style-name="P5" loext:marker-style-name="T8"><text:span text:style-name="T8">單位公版官網上線後，需依公版官網規範於既定版型作內容更新。若自行升級、客製化功能及新增外掛功能，請另行申請虛擬主機並委商處理及維護</text:span><text:span text:style-name="T8">。</text:span></text:p>
              </text:list-item>
              <text:list-item>
                <text:p text:style-name="P8" loext:marker-style-name="T11"><text:span text:style-name="Emphasis"><text:span text:style-name="T11">單位公版官網應配合資訊中心統一更新版本或版型異動作業。</text:span></text:span><text:span text:style-name="T11"/></text:p>
              </text:list-item>
              <text:list-item>
                <text:p text:style-name="P5" loext:marker-style-name="T8"><text:span text:style-name="T8">資訊中心移交給各單位之公版官網版型，以通過無障礙網站機器檢測為原則。各單位安放內容需遵照無障礙網站檢測規範並自行修正。</text:span></text:p>
              </text:list-item>
            </text:list>
            <text:list text:style-name="WW8Num1">
              <text:list-item>
                <text:p text:style-name="P9" loext:marker-style-name="T12"><text:span text:style-name="T12"><text:s/>已詳讀以上須知，並遵照辦理。 </text:span></text:p>
              </text:list-item>
              <text:list-item>
                <text:p text:style-name="P9" loext:marker-style-name="T12"><text:span text:style-name="T12"><text:s/>持續採用公版，但因_</text:span><text:span text:style-name="T12">________</text:span><text:span text:style-name="T13">(請簡述原因)</text:span><text:span text:style-name="T12">________________</text:span><text:span text:style-name="T12">改為自行維護。</text:span><text:span text:style-name="T12"> 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<text:span text:style-name="Emphasis"><text:span text:style-name="T14">更新單位窗口承辦名單，</text:span></text:span><text:span text:style-name="T12">敬請填寫下方欄位：</text:span></text:p>
            <text:list text:style-name="WW8Num9">
              <text:list-item>
                <text:p text:style-name="P11" loext:marker-style-name="T3"><text:span text:style-name="T3">校內分機：_</text:span><text:span text:style-name="T3">__________</text:span></text:p>
              </text:list-item>
              <text:list-item>
                <text:p text:style-name="P11" loext:marker-style-name="T3"><text:span text:style-name="T3">Email</text:span><text:span text:style-name="T3">：_</text:span><text:span text:style-name="T3">________________________</text:span></text:p>
              </text:list-item>
              <text:list-item>
                <text:p text:style-name="P11" loext:marker-style-name="T3"><text:span text:style-name="T3">參加資中舉辦的公版研習課程</text:span></text:p>
              </text:list-item>
            </text:list>
            <text:list text:style-name="WW8Num12">
              <text:list-item>
                <text:p text:style-name="P12" loext:marker-style-name="T3"><text:span text:style-name="T3">已參加過研習 </text:span><text:span text:style-name="T3">(</text:span><text:span text:style-name="T3">研習日期 </text:span><text:span text:style-name="T3"><text:s/></text:span><text:span text:style-name="T3">年 </text:span><text:span text:style-name="T3"><text:s/></text:span><text:span text:style-name="T3">月 </text:span><text:span text:style-name="T3"><text:s/></text:span><text:span text:style-name="T3">日)</text:span></text:p>
              </text:list-item>
              <text:list-item>
                <text:p text:style-name="P13" loext:marker-style-name="T3">尚未參加研習<text:span text:style-name="T3"/></text:p>
              </text:list-item>
            </text:list>
          </table:table-cell>
          <table:covered-table-cell/>
          <table:table-cell table:style-name="表格1.A3" table:number-columns-spanned="2" office:value-type="string">
            <text:p text:style-name="P10"><text:span text:style-name="Emphasis"><text:span text:style-name="T14">新增、刪除帳號，</text:span></text:span><text:span text:style-name="T12">敬請填寫下方欄位：</text:span></text:p>
            <text:list text:style-name="WW8Num4">
              <text:list-item>
                <text:p text:style-name="P14" loext:marker-style-name="T3"><text:span text:style-name="T3">□新增帳號：_</text:span><text:span text:style-name="T3">__________</text:span></text:p>
              </text:list-item>
            </text:list>
            <text:p text:style-name="P15"><text:span text:style-name="T3"><text:s text:c="7"/>姓 名：_</text:span><text:span text:style-name="T3">________________________</text:span></text:p>
            <text:p text:style-name="P15"><text:span text:style-name="T3"><text:s text:c="7"/></text:span><text:span text:style-name="T3">Email</text:span><text:span text:style-name="T3">：_</text:span><text:span text:style-name="T3">________________________</text:span></text:p>
            <text:list text:continue-numbering="true" text:style-name="WW8Num4">
              <text:list-item>
                <text:p text:style-name="P14" loext:marker-style-name="T3"><text:span text:style-name="T3">□刪除帳號：_</text:span><text:span text:style-name="T3">__________</text:span></text:p>
              </text:list-item>
            </text:list>
            <text:p text:style-name="P15"><text:span text:style-name="T3"><text:s text:c="7"/>姓 名：_</text:span><text:span text:style-name="T3">________________________</text:span></text:p>
            <text:p text:style-name="P15"><text:span text:style-name="T3"><text:s text:c="7"/></text:span><text:span text:style-name="T3">Email</text:span><text:span text:style-name="T3">：_</text:span><text:span text:style-name="T3">________________________</text:span></text:p>
            <text:list text:continue-numbering="true" text:style-name="WW8Num4">
              <text:list-item>
                <text:p text:style-name="P14" loext:marker-style-name="T3"><text:span text:style-name="T3">□刪除帳號：_</text:span><text:span text:style-name="T3">__________</text:span></text:p>
              </text:list-item>
            </text:list>
            <text:p text:style-name="P15"><text:span text:style-name="T3"><text:s text:c="7"/>姓 名：_</text:span><text:span text:style-name="T3">________________________</text:span></text:p>
            <text:p text:style-name="P15"><text:span text:style-name="T3"><text:s text:c="7"/></text:span><text:span text:style-name="T3">Email</text:span><text:span text:style-name="T3">：_</text:span><text:span text:style-name="T3">________________________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6"><text:span text:style-name="T3">單位窗口承辦簽章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<text:span text:style-name="T3">主管簽章</text:span></text:p>
          </table:table-cell>
          <table:table-cell table:style-name="表格1.A1" office:value-type="string">
            <text:p text:style-name="P17"/>
          </table:table-cell>
        </table:table-row>
      </table:table>
      <text:p text:style-name="P10"><text:span text:style-name="T3">註：本表單請擲交資訊中心教學服務組林小姐(分機:5553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cm" fo:margin-right="0cm" fo:line-height="0.847cm" fo:text-indent="-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hyphenation-ladder-count="no-limit" fo:hyphenation-keep="auto" loext:hyphenation-keep-type="column" fo:text-indent="0cm" style:auto-text-indent="false" style:vertical-align="baseline"/>
      <style:text-properties style:letter-kerning="tru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引文" style:family="paragraph" style:parent-style-name="Standard" style:next-style-name="Standard">
      <style:paragraph-properties fo:hyphenation-ladder-count="no-limit" fo:hyphenation-keep="auto" loext:hyphenation-keep-type="column" style:vertical-align="baseline"/>
      <style:text-properties fo:color="#000000" loext:opacity="100%" fo:font-style="italic" style:letter-kerning="true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text-line-through-style="none" style:text-line-through-type="none" fo:language="en" fo:country="US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引文_20_字元" style:display-name="引文 字元" style:family="text">
      <style:text-properties fo:color="#000000" loext:opacity="100%" fo:font-size="12pt" fo:font-style="italic" style:letter-kerning="true" style:font-size-asian="12pt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476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32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17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86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71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556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40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.353cm">
        <style:tab-stops>
          <style:tab-stop style:position="7.964cm"/>
        </style:tab-stops>
      </style:paragraph-properties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right="-0.603cm" fo:text-align="center" style:justify-single-word="false"/>
    </style:style>
    <style:style style:name="MP3" style:family="paragraph" style:parent-style-name="Footer">
      <style:paragraph-properties fo:margin-right="-0.603cm"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499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span text:style-name="MT1"><text:s text:c="74"/>製表日期：1150416</text:span><text:span text:style-name="MT1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灣師範大學 新聞採訪通知單</dc:title>
    <dc:subject/>
    <meta:keyword/>
    <meta:initial-creator>LittlePig</meta:initial-creator>
    <meta:creation-date>2021-01-19T18:16:00</meta:creation-date>
    <dc:date>2026-04-16T11:53:02.153847100</dc:date>
    <meta:print-date>2026-04-16T11:44:00</meta:print-date>
    <meta:editing-cycles>21</meta:editing-cycles>
    <meta:editing-duration>PT2H12M26S</meta:editing-duration>
    <meta:document-statistic meta:table-count="1" meta:image-count="0" meta:object-count="0" meta:page-count="1" meta:paragraph-count="36" meta:word-count="767" meta:character-count="1174" meta:non-whitespace-character-count="1027"/>
    <meta:generator>LibreOffice/25.2.7.2$Windows_X86_64 LibreOffice_project/5cbfd1ab6520636bb5f7b99185aa69bd7456825d</meta:generator>
  </office:meta>
</office:document-meta>
</file>