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3.104cm" fo:keep-together="auto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1.494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1.30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-0.104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style:contextual-spacing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right="0cm" fo:margin-top="0.318cm" fo:margin-bottom="0.318cm" style:contextual-spacing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318cm" fo:margin-bottom="0.318cm" style:contextual-spacing="false"/>
    </style:style>
    <style:style style:name="P15" style:family="paragraph" style:parent-style-name="Standard">
      <style:paragraph-properties fo:margin-left="0.328cm" fo:margin-right="0.263cm" fo:text-indent="-0.328cm" style:auto-text-indent="false"/>
    </style:style>
    <style:style style:name="P16" style:family="paragraph" style:parent-style-name="Standard">
      <style:paragraph-properties fo:margin-left="0.617cm" fo:margin-right="0cm" fo:text-indent="-0.5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808080" loext:opacity="100%"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letter-spacing="-0.021cm" style:font-name-asian="標楷體" style:font-name-complex="Arial"/>
    </style:style>
    <style:style style:name="T8" style:family="text">
      <style:text-properties fo:color="#c00000" loext:opacity="100%"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c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2"/></text:span><text:span text:style-name="T2"><text:s text:c="2"/>承辦人收件日期:_________</text:span></text:p>
      <text:p text:style-name="P2">國立臺灣師範大學資訊中心教育訓練課程開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課程區分<text:span text:style-name="T2"/></text:p>
          </table:table-cell>
          <table:table-cell table:style-name="表格1.A1" table:number-columns-spanned="3" office:value-type="string">
            <text:p text:style-name="P4"><text:span text:style-name="T2">□</text:span><text:span text:style-name="T3">無</text:span><text:span text:style-name="T3"> □校務行政系統</text:span><text:span text:style-name="T4">(請提供學員測驗分數，未達70分以上者不核予學習時數)</text:span><text:span text:style-name="T4"> 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日期<text:span text:style-name="T2"/></text:p>
          </table:table-cell>
          <table:table-cell table:style-name="表格1.B2" office:value-type="string">
            <text:p text:style-name="P6">年 <text:s text:c="4"/>月 <text:s text:c="4"/>日<text:span text:style-name="T5"/></text:p>
            <text:p text:style-name="P7"><text:span text:style-name="T4">（請於開課前三週申請）</text:span></text:p>
          </table:table-cell>
          <table:table-cell table:style-name="表格1.C2" office:value-type="string">
            <text:p text:style-name="P3">申請人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組別<text:span text:style-name="T2"/></text:p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8"><text:span text:style-name="T2">校內分機/E-mail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課程名稱<text:span text:style-name="T2"/></text:p>
          </table:table-cell>
          <table:table-cell table:style-name="表格1.A1" table:number-columns-spanned="3" office:value-type="string">
            <text:p text:style-name="P8"><text:span text:style-name="T4">（以</text:span><text:span text:style-name="T4">20</text:span><text:span text:style-name="T4">字為限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課程內容<text:span text:style-name="T2"/></text:p>
            <text:p text:style-name="P3">(大綱簡述)<text:span text:style-name="T2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開課地點</text:p>
          </table:table-cell>
          <table:table-cell table:style-name="表格1.A1" office:value-type="string">
            <text:p text:style-name="P7"><text:span text:style-name="T4">（已完成借用登記之教室）</text:span></text:p>
          </table:table-cell>
          <table:table-cell table:style-name="表格1.A1" office:value-type="string">
            <text:p text:style-name="P3">人數限制</text:p>
          </table:table-cell>
          <table:table-cell table:style-name="表格1.A1" office:value-type="string">
            <text:p text:style-name="P4"><text:span text:style-name="T3">校內:_________人</text:span><text:span text:style-name="T3"><text:line-break/></text:span><text:span text:style-name="T3">校外:_________人</text:span><text:span text:style-name="T6">(</text:span><text:span text:style-name="T4">無則免填)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2">講師</text:span><text:span text:style-name="T3">姓名</text:span></text:p>
          </table:table-cell>
          <table:table-cell table:style-name="表格1.A1" office:value-type="string">
            <text:p text:style-name="P11"><text:s/><text:span text:style-name="T3"/></text:p>
            <text:p text:style-name="P4"><text:span text:style-name="T3">(</text:span><text:span text:style-name="T7">□校內教職員 □校外人士) <text:s/></text:span></text:p>
          </table:table-cell>
          <table:table-cell table:style-name="表格1.A1" office:value-type="string">
            <text:p text:style-name="P8"><text:span text:style-name="T2">助教</text:span><text:span text:style-name="T3">姓名 <text:s/></text:span></text:p>
          </table:table-cell>
          <table:table-cell table:style-name="表格1.A1" office:value-type="string">
            <text:p text:style-name="P7"><text:span text:style-name="T2"><text:s/></text:span><text:span text:style-name="T8"><text:s/></text:span><text:span text:style-name="T4">(請先詳註1，無則免填)</text:span></text:p>
          </table:table-cell>
        </table:table-row>
        <table:table-row table:style-name="表格1.8">
          <table:table-cell table:style-name="表格1.A1" office:value-type="string">
            <text:p text:style-name="P3">開課時間</text:p>
          </table:table-cell>
          <table:table-cell table:style-name="表格1.A1" table:number-columns-spanned="3" office:value-type="string">
            <text:p text:style-name="P4"><text:span text:style-name="T3">自 ＿年＿月＿日＿時＿分 起 至 ＿月＿日＿時＿分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核發學習時數<text:span text:style-name="T9"/></text:p>
          </table:table-cell>
          <table:table-cell table:style-name="表格1.A1" office:value-type="string">
            <text:p text:style-name="P4"><text:span text:style-name="T2">□</text:span><text:span text:style-name="T3">是</text:span><text:span text:style-name="T4">(請附人事室核可簽案掃 <text:s text:c="2"/>描檔案)</text:span><text:span text:style-name="T10"><text:line-break/></text:span><text:span text:style-name="T3">□否</text:span></text:p>
          </table:table-cell>
          <table:table-cell table:style-name="表格1.A1" office:value-type="string">
            <text:p text:style-name="P3">申報授課鐘點費</text:p>
          </table:table-cell>
          <table:table-cell table:style-name="表格1.A1" office:value-type="string">
            <text:p text:style-name="P4"><text:span text:style-name="T2">□</text:span><text:span text:style-name="T3">是</text:span><text:span text:style-name="T3"> </text:span><text:span text:style-name="T3"><text:line-break/></text:span><text:span text:style-name="T3">□否</text:span><text:span text:style-name="T10">(註：為_________採購案合約之</text:span><text:span text:style-name="T10"><text:line-break/></text:span><text:span text:style-name="T10"> <text:s text:c="9"/>教育訓練課程) </text:span></text:p>
          </table:table-cell>
        </table:table-row>
        <table:table-row table:style-name="表格1.10">
          <table:table-cell table:style-name="表格1.A10" office:value-type="string">
            <text:p text:style-name="P3">申請人簽章</text:p>
          </table:table-cell>
          <table:table-cell table:style-name="表格1.A10" office:value-type="string">
            <text:p text:style-name="P3"/>
          </table:table-cell>
          <table:table-cell table:style-name="表格1.A10" office:value-type="string">
            <text:p text:style-name="P3">組長簽章<text:span text:style-name="T2"/></text:p>
          </table:table-cell>
          <table:table-cell table:style-name="表格1.A10" office:value-type="string">
            <text:p text:style-name="P3"/>
          </table:table-cell>
        </table:table-row>
      </table:table>
      <text:p text:style-name="P13"><text:s text:c="2"/>審查結果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2">主任簽章(</text:span><text:span text:style-name="T9">審查意見)</text:span></text:p>
          </table:table-cell>
          <table:table-cell table:style-name="表格2.A1" office:value-type="string">
            <text:p text:style-name="P14"><text:span text:style-name="T2"><text:s text:c="18"/>□同意 <text:s/>□不同意</text:span></text:p>
          </table:table-cell>
        </table:table-row>
      </table:table>
      <text:p text:style-name="P15"><text:span text:style-name="T11">★</text:span><text:span text:style-name="T12">本單審核結果另行通知，核可後將於校務行政入口網頁&gt;線上教育訓練系統開放報名及查詢課程資訊、核發學員學習時數；辦理講師鐘點費核銷作業，單據由教學服務組收存。</text:span></text:p>
      <text:p text:style-name="Standard"><text:span text:style-name="T13"><text:line-break/></text:span><text:span text:style-name="T12">備註:</text:span><text:span text:style-name="T2"><text:line-break/></text:span><text:span text:style-name="T2">1、每堂課程以一名助教為原則，需全程在場協助學員上機實習並簽到。</text:span></text:p>
      <text:p text:style-name="P16"><text:span text:style-name="T2">2、課</text:span><text:span text:style-name="T14">程結束後，</text:span><text:span text:style-name="T2">請申請人附奉核簽案電子檔、課程資訊表、簽到表、校務行政系統課程之學員測驗成績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115041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 新聞採訪通知單</dc:title>
    <dc:subject/>
    <meta:keyword/>
    <meta:initial-creator>LittlePig</meta:initial-creator>
    <meta:creation-date>2016-02-18T14:02:00</meta:creation-date>
    <dc:creator>User</dc:creator>
    <dc:date>2026-04-16T10:50:00</dc:date>
    <meta:print-date>2016-01-21T11:08:00</meta:print-date>
    <meta:editing-cycles>5</meta:editing-cycles>
    <meta:editing-duration>PT9M</meta:editing-duration>
    <meta:document-statistic meta:table-count="2" meta:image-count="0" meta:object-count="0" meta:page-count="1" meta:paragraph-count="39" meta:word-count="457" meta:character-count="620" meta:non-whitespace-character-count="507"/>
    <meta:generator>LibreOffice/25.2.7.2$Windows_X86_64 LibreOffice_project/5cbfd1ab6520636bb5f7b99185aa69bd7456825d</meta:generator>
  </office:meta>
</office:document-meta>
</file>