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D9E1F2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單位提供對外網頁服務資通訊設備調查表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設備類型(註1)</text:p>
          </table:table-cell>
          <table:table-cell office:value-type="string" table:style-name="ce2">
            <text:p>IP(註2)</text:p>
          </table:table-cell>
          <table:table-cell office:value-type="string" table:style-name="ce2">
            <text:p>開放特殊PORT(註3)</text:p>
          </table:table-cell>
          <table:table-cell office:value-type="string" table:style-name="ce2">
            <text:p>新增/刪除選項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資訊中心</text:p>
          </table:table-cell>
          <table:table-cell office:value-type="string" table:style-name="ce3">
            <text:p>網站伺服器</text:p>
          </table:table-cell>
          <table:table-cell office:value-type="string" table:style-name="ce3">
            <text:p>140.122.67.X</text:p>
          </table:table-cell>
          <table:table-cell office:value-type="float" office:value="9999" table:style-name="ce3">
            <text:p>9999</text:p>
          </table:table-cell>
          <table:table-cell office:value-type="string" table:style-name="ce3">
            <text:p>新增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資訊中心</text:p>
          </table:table-cell>
          <table:table-cell office:value-type="string" table:style-name="ce3">
            <text:p>NAS</text:p>
          </table:table-cell>
          <table:table-cell office:value-type="string" table:style-name="ce3">
            <text:p>140.122.67.O</text:p>
          </table:table-cell>
          <table:table-cell office:value-type="string" table:style-name="ce3">
            <text:p>使用預設port</text:p>
          </table:table-cell>
          <table:table-cell office:value-type="string" table:style-name="ce3">
            <text:p>新增</text:p>
          </table:table-cell>
          <table:table-cell office:value-type="string" table:style-name="ce3">
            <text:p>synology</text:p>
          </table:table-cell>
          <table:table-cell table:number-columns-repeated="16378"/>
        </table:table-row>
        <table:table-row table:number-rows-repeated="8"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承辦人姓名:</text:p>
          </table:table-cell>
          <table:table-cell office:value-type="string" table:style-name="ce5">
            <text:p><text:s text:c="2"/></text:p>
          </table:table-cell>
          <table:table-cell office:value-type="string" table:style-name="ce7">
            <text:p>電子郵件:</text:p>
          </table:table-cell>
          <table:table-cell table:style-name="ce5"/>
          <table:table-cell office:value-type="string" table:style-name="ce7">
            <text:p>聯絡電話:</text:p>
          </table:table-cell>
          <table:table-cell table:style-name="ce6"/>
          <table:table-cell table:number-columns-repeated="16378"/>
        </table:table-row>
        <table:table-row table:style-name="ro2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承辦人簽核</text:p>
          </table:table-cell>
          <table:table-cell table:number-columns-spanned="2" table:number-rows-spanned="1" table:style-name="ce10"/>
          <table:covered-table-cell/>
          <table:table-cell office:value-type="string" table:style-name="ce7">
            <text:p>單位主管簽核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備註: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1.設備類型包含網站伺服器、【物聯網設備】(NAS、網路設備、資安設備、事務機、監控設備、環控設備)等。</text:p>
            <text:p><text:span text:style-name="T1">(物聯網設備資安漏洞多，一律管制，若一定要開放對外服務，須通過弱點掃描始開放對外服務。)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1">
            <text:p>2.各單位公版網站、虛擬主機及使用59、63~66網段IP皆不需填報。另請考量設備是否真的需要對外提供服務，若可透過VPN登入的網頁服務，建議不要開放校外存取，減少駭客攻擊的機會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2">
            <text:p>3.預設開放網頁服務包含port 80、443、5000~5005、8080、8443等，若有特殊服務port請自行填寫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2">
            <text:p>4.日後若有新增或刪除設備，請持續填寫本表單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1">
            <text:p>5.調查表電子檔及紙本簽核掃描電子檔(紙本不需繳交)，請寄給資訊中心吳京剛先生備查</text:p>
            <text:p>(E-mail:louiswu@ntnu.edu.tw，分機:5551)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柯文傑</meta:initial-creator>
    <dc:creator>柯文傑</dc:creator>
    <meta:creation-date>2025-02-14T08:57:30Z</meta:creation-date>
    <dc:date>2025-02-19T06:14:17Z</dc:date>
    <meta:print-date>2025-02-14T09:15:26Z</meta:print-date>
  </office:meta>
</office:document-meta>
</file>