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3.6423in"/>
    </style:style>
    <style:style style:name="TableColumn20" style:family="table-column">
      <style:table-column-properties style:column-width="2.9534in"/>
    </style:style>
    <style:style style:name="Table18" style:family="table">
      <style:table-properties style:width="6.5958in" fo:margin-left="0.4687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833in double #000000" style:border-line-width-top="0.0277in 0.0277in 0.0277in" fo:border-left="0.0069in solid #000000" fo:border-bottom="0.0208in double #000000" style:border-line-width-bottom="0.0069in 0.0069in 0.0069in" fo:border-right="0.0833in double #000000" style:border-line-width-right="0.0277in 0.0277in 0.0277in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208in double #000000" style:border-line-width-top="0.0069in 0.0069in 0.0069in" fo:border-left="0.0833in double #000000" style:border-line-width-left="0.0277in 0.0277in 0.0277in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833in double #000000" style:border-line-width-bottom="0.0277in 0.0277in 0.0277in" fo:border-right="0.0833in double #000000" style:border-line-width-right="0.0277in 0.0277in 0.0277in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70" style:parent-style-name="清單段落" style:list-style-name="LFO2" style:family="paragraph">
      <style:paragraph-properties fo:margin-left="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4" style:parent-style-name="清單段落" style:list-style-name="LFO2" style:family="paragraph">
      <style:paragraph-properties fo:margin-left="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清單段落" style:list-style-name="LFO2" style:family="paragraph">
      <style:paragraph-properties fo:margin-left="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8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84" style:parent-style-name="清單段落" style:family="paragraph">
      <style:paragraph-properties fo:margin-left="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資通設備禁止外部連線申請表</text:p>
      <text:p text:style-name="P3"/>
      <text:p text:style-name="內文"><text:span text:style-name="T4"><text:s text:c="4"/></text:span><text:span text:style-name="T5">單位:</text:span><text:span text:style-name="T6"><text:s text:c="16"/></text:span></text:p>
      <text:p text:style-name="內文"><text:span text:style-name="T7"><text:s text:c="4"/></text:span><text:span text:style-name="T8">承辦人:</text:span><text:span text:style-name="T9"><text:s text:c="13"/></text:span><text:span text:style-name="T10">校內分機:</text:span><text:span text:style-name="T11"><text:s text:c="8"/></text:span><text:span text:style-name="T12">Email:</text:span><text:span text:style-name="T13"><text:s text:c="25"/></text:span></text:p>
      <text:p text:style-name="內文"><text:span text:style-name="T14"><text:s text:c="4"/></text:span><text:span text:style-name="T15">申請日期:</text:span><text:span text:style-name="T16"><text:s text:c="20"/></text:span><text:span text:style-name="T17"><text:s/>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設備名稱(如印表機、監視系統等…)</text:p>
          </table:table-cell>
          <table:table-cell table:style-name="TableCell24">
            <text:p text:style-name="P25">IP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內文"><text:span text:style-name="T66"><text:s text:c="24"/>單位主管簽核:</text:span><text:span text:style-name="T67"><text:s text:c="32"/></text:span></text:p>
      <text:p text:style-name="P68">備註:</text:p>
      <text:list text:style-name="LFO2" text:continue-numbering="true">
        <text:list-item>
          <text:p text:style-name="P69">申請表請送交校本部資訊中心(教育學院大樓四樓)吳京剛先生統一辦理。</text:p>
        </text:list-item>
        <text:list-item>
          <text:p text:style-name="P70"><text:span text:style-name="T71">設定完成後，設備僅允許由校內連線，無法自校外連入也無法連往校外</text:span><text:span text:style-name="T72">網路服務</text:span><text:span text:style-name="T73">。</text:span></text:p>
        </text:list-item>
        <text:list-item>
          <text:p text:style-name="P74"><text:span text:style-name="T75">為簡化管理，不開放例外連線設定，若有需要從校外連線該設備，請透過VPN取得校內IP後連線。</text:span></text:p>
        </text:list-item>
        <text:list-item>
          <text:p text:style-name="P76"><text:span text:style-name="T77">若有問題，可諮詢資訊中心</text:span><text:span text:style-name="T78">吳京剛</text:span><text:span text:style-name="T79">先生，分機:</text:span><text:span text:style-name="T80">5551</text:span><text:span text:style-name="T81">，或三校區網路管理負責人。</text:span></text:p>
        </text:list-item>
      </text:list>
      <text:p text:style-name="P82">校本部:陳昱甫先生，分機:3734</text:p>
      <text:p text:style-name="P83">公館校區:張祖鼎先生，分機:6899</text:p>
      <text:p text:style-name="P84"><text:span text:style-name="T85">林口校區:林柏宏先生，分機:86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Ver:20241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ie</meta:initial-creator>
    <dc:creator>User</dc:creator>
    <meta:creation-date>2024-10-21T03:07:00Z</meta:creation-date>
    <dc:date>2024-10-21T03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