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64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4" style:family="table-row">
      <style:table-row-properties style:min-row-height="0.6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1.309cm" fo:keep-together="always"/>
    </style:style>
    <style:style style:name="表格2" style:family="table">
      <style:table-properties style:width="17.3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0.683cm" fo:keep-together="auto"/>
    </style:style>
    <style:style style:name="P1" style:family="paragraph" style:parent-style-name="Default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Default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1.27cm" fo:line-height="0.635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d0d0d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d0d0d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fo:color="#0d0d0d" loext:opacity="100%" style:font-name="Arial" fo:font-size="13pt" fo:background-color="#f9f9f9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7f7f7f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7f7f7f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right="0cm" fo:margin-top="0.318cm" fo:margin-bottom="0.318cm" style:contextual-spacing="false" fo:text-indent="0.811cm" style:auto-text-indent="false" style:snap-to-layout-grid="false"/>
      <style:text-properties fo:color="#7f7f7f" loext:opacity="100%" style:font-name="標楷體" style:font-name-asian="標楷體" style:font-name-complex="標楷體"/>
    </style:style>
    <style:style style:name="P22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right="0.448cm" fo:margin-top="0.159cm" fo:margin-bottom="0cm" style:contextual-spacing="false" fo:hyphenation-ladder-count="no-limit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6">
      <style:paragraph-properties fo:margin-left="1.09cm" fo:margin-right="0.448cm" fo:margin-top="0.159cm" fo:margin-bottom="0cm" style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right="-2.177cm" style:line-height-at-least="0.106cm" fo:text-align="justify" style:justify-single-word="false" style:snap-to-layout-gri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d0d0d" loext:opacity="100%" style:font-name="標楷體" style:font-name-asian="標楷體" style:font-name-complex="標楷體"/>
    </style:style>
    <style:style style:name="T5" style:family="text">
      <style:text-properties fo:color="#0d0d0d" loext:opacity="100%" style:font-name="標楷體" style:font-name-asian="標楷體" style:font-name-complex="標楷體"/>
    </style:style>
    <style:style style:name="T6" style:family="text">
      <style:text-properties fo:color="#0d0d0d" loext:opacity="100%" style:font-name="標楷體" style:font-name-asian="標楷體" style:font-name-complex="標楷體"/>
    </style:style>
    <style:style style:name="T7" style:family="text">
      <style:text-properties fo:color="#0d0d0d" loext:opacity="100%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d0d0d" loext:opacity="100%" style:font-name="標楷體" fo:font-style="normal" style:letter-kerning="false" style:font-name-asian="標楷體" style:font-style-asian="normal" style:font-name-complex="標楷體"/>
    </style:style>
    <style:style style:name="T9" style:family="text">
      <style:text-properties fo:color="#0d0d0d" loext:opacity="100%" fo:font-size="10pt" style:font-size-asian="10pt" style:font-size-complex="10pt"/>
    </style:style>
    <style:style style:name="T10" style:family="text">
      <style:text-properties fo:color="#0d0d0d" loext:opacity="100%" style:font-name="新細明體1" fo:font-weight="bold" style:font-weight-asian="bold" style:font-name-complex="新細明體1"/>
    </style:style>
    <style:style style:name="T11" style:family="text">
      <style:text-properties fo:color="#0d0d0d" loext:opacity="100%" style:font-name="新細明體1" style:font-name-complex="新細明體1"/>
    </style:style>
    <style:style style:name="T12" style:family="text">
      <style:text-properties fo:color="#0d0d0d" loext:opacity="100%"/>
    </style:style>
    <style:style style:name="T13" style:family="text">
      <style:text-properties fo:color="#7f7f7f" loext:opacity="100%" style:font-name="標楷體" style:font-name-asian="標楷體" style:font-name-complex="標楷體"/>
    </style:style>
    <style:style style:name="T14" style:family="text">
      <style:text-properties fo:color="#7f7f7f" loext:opacity="100%" style:font-name="標楷體" style:font-name-asian="標楷體" style:font-name-complex="標楷體"/>
    </style:style>
    <style:style style:name="T15" style:family="text">
      <style:text-properties fo:color="#7f7f7f" loext:opacity="100%" style:font-name="標楷體" style:font-name-asian="標楷體" style:font-name-complex="標楷體"/>
    </style:style>
    <style:style style:name="T16" style:family="text">
      <style:text-properties fo:color="#7f7f7f" loext:opacity="100%" style:letter-kerning="false" style:font-name-asian="Times New Roman" style:font-name-complex="Times New Roman"/>
    </style:style>
    <style:style style:name="T17" style:family="text">
      <style:text-properties fo:color="#7f7f7f" loext:opacity="100%" style:letter-kerning="false" style:font-name-asian="Times New Roman" style:font-name-complex="Times New Roman"/>
    </style:style>
    <style:style style:name="T18" style:family="text">
      <style:text-properties fo:color="#7f7f7f" loext:opacity="100%" fo:font-size="11pt" style:font-size-asian="11pt" style:font-size-complex="11pt"/>
    </style:style>
    <style:style style:name="T19" style:family="text">
      <style:text-properties fo:color="#7f7f7f" loext:opacity="100%" fo:font-size="11pt" style:font-size-asian="11pt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tyle="normal" style:font-style-asian="normal" style:font-name-complex="標楷體"/>
    </style:style>
    <style:style style:name="T22" style:family="text">
      <style:text-properties fo:font-style="normal" style:font-style-asian="normal" style:font-name-complex="標楷體"/>
    </style:style>
    <style:style style:name="T23" style:family="text">
      <style:text-properties fo:font-style="normal" style:font-style-asian="normal" style:font-name-complex="標楷體"/>
    </style:style>
    <style:style style:name="T24" style:family="text">
      <style:text-properties fo:font-style="normal" style:letter-kerning="false" style:font-style-asian="normal"/>
    </style:style>
    <style:style style:name="T25" style:family="text">
      <style:text-properties fo:color="#000000" loext:opacity="100%" style:font-name="標楷體" fo:font-style="normal" style:letter-kerning="false" style:font-name-asian="標楷體" style:font-style-asian="normal" style:font-name-complex="標楷體"/>
    </style:style>
    <style:style style:name="T26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27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fo:font-style="normal" style:font-style-asian="normal" style:font-name-complex="標楷體"/>
    </style:style>
    <style:style style:name="T33" style:family="text">
      <style:text-properties fo:color="#000000" loext:opacity="100%" fo:font-style="normal" style:font-style-asian="normal" style:font-name-complex="標楷體"/>
    </style:style>
    <style:style style:name="T34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4">國立臺灣師範大學開放原始碼公版網站異動申請單</text:span><text:span text:style-name="T1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單位名稱<text:span text:style-name="T4"/></text:p>
          </table:table-cell>
          <table:table-cell table:style-name="表格1.A1" table:number-columns-spanned="3" office:value-type="string">
            <text:p text:style-name="P8"><text:span text:style-name="T7"><text:s text:c="5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日期<text:span text:style-name="T4"/></text:p>
          </table:table-cell>
          <table:table-cell table:style-name="表格1.B2" office:value-type="string">
            <text:p text:style-name="P10"><text:span text:style-name="T4"><text:s/>年</text:span><text:span text:style-name="T13"> <text:s text:c="3"/></text:span><text:span text:style-name="T4">月 <text:s text:c="3"/>日</text:span></text:p>
          </table:table-cell>
          <table:table-cell table:style-name="表格1.C2" office:value-type="string">
            <text:p text:style-name="P9"><text:span text:style-name="T2">申請單位承辦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11">校內分機<text:span text:style-name="T4"/></text:p>
          </table:table-cell>
          <table:table-cell table:style-name="表格1.B2" office:value-type="string">
            <text:p text:style-name="P20"/>
          </table:table-cell>
          <table:table-cell table:style-name="表格1.C3" office:value-type="string">
            <text:p text:style-name="P11">E-mail<text:span text:style-name="T4"/></text:p>
          </table:table-cell>
          <table:table-cell table:style-name="表格1.D3" office:value-type="string"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13">首次上線日期</text:p>
          </table:table-cell>
          <table:table-cell table:style-name="表格1.B4" office:value-type="string">
            <text:p text:style-name="P7"><text:span text:style-name="Emphasis"><text:span text:style-name="T16"><text:s text:c="4"/></text:span></text:span><text:span text:style-name="T4">年</text:span><text:span text:style-name="T13"> <text:s text:c="3"/></text:span><text:span text:style-name="T4">月</text:span><text:span text:style-name="T13"> <text:s text:c="3"/></text:span><text:span text:style-name="T4">日</text:span></text:p>
          </table:table-cell>
          <table:table-cell table:style-name="表格1.B4" office:value-type="string">
            <text:p text:style-name="P13">網域名稱</text:p>
          </table:table-cell>
          <table:table-cell table:style-name="表格1.D4" office:value-type="string">
            <text:p text:style-name="P18"><text:s/><text:span text:style-name="T18"/></text:p>
          </table:table-cell>
        </table:table-row>
        <table:table-row table:style-name="表格1.3">
          <table:table-cell table:style-name="表格1.A5" office:value-type="string">
            <text:p text:style-name="P5">作業須知</text:p>
          </table:table-cell>
          <table:table-cell table:style-name="表格1.B5" table:number-columns-spanned="3" office:value-type="string">
            <text:list text:style-name="WW8Num6">
              <text:list-item>
                <text:p text:style-name="P22" loext:marker-style-name="T32"><text:span text:style-name="Emphasis"><text:span text:style-name="T25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28">資訊中心虛擬主機服務管理暨收費辦法</text:span></text:span></text:a><text:span text:style-name="T28">申請虛擬主機，並自行管理及維護網站。</text:span></text:p>
              </text:list-item>
              <text:list-item>
                <text:p text:style-name="P1" loext:marker-style-name="T32"><text:span text:style-name="Emphasis"><text:span text:style-name="T21">申請單位應指定單一窗口負責網站維運工作及聯繫，並提供聯絡方式予資訊中心承辦，如窗口人員異動時</text:span></text:span><text:span text:style-name="Emphasis"><text:span text:style-name="T32">，應主動告知及填報異動申請單擲至資訊中心更新名單。</text:span></text:span></text:p>
              </text:list-item>
              <text:list-item>
                <text:p text:style-name="P2" loext:marker-style-name="T21"><text:span text:style-name="Emphasis"><text:span text:style-name="T21">單位公版官網</text:span></text:span><text:span text:style-name="Emphasis"><text:span text:style-name="T21">系</text:span></text:span><text:span text:style-name="Emphasis"><text:span text:style-name="T21">統後台登入密碼</text:span></text:span><text:span text:style-name="Emphasis"><text:span text:style-name="T21">設定</text:span></text:span><text:span text:style-name="Emphasis"><text:span text:style-name="T21">應</text:span></text:span><text:span text:style-name="Emphasis"><text:span text:style-name="T21">符合複雜性原則</text:span></text:span><text:span text:style-name="Emphasis"><text:span text:style-name="T21">(</text:span></text:span><text:span text:style-name="Emphasis"><text:span text:style-name="T21">英數字混和</text:span></text:span><text:span text:style-name="Emphasis"><text:span text:style-name="T21">且</text:span></text:span><text:span text:style-name="Emphasis"><text:span text:style-name="T21">7碼以上</text:span></text:span><text:span text:style-name="Emphasis"><text:span text:style-name="T21">)，</text:span></text:span><text:span text:style-name="Emphasis"><text:span text:style-name="T21">帳號密碼</text:span></text:span><text:span text:style-name="Emphasis"><text:span text:style-name="T21">由單位人員</text:span></text:span><text:span text:style-name="Emphasis"><text:span text:style-name="T21">妥善保管，</text:span></text:span><text:span text:style-name="Emphasis"><text:span text:style-name="T21">人員異動時應確實移交，</text:span></text:span><text:span text:style-name="Emphasis"><text:span text:style-name="T21">資訊中心並無保留</text:span></text:span><text:span text:style-name="Emphasis"><text:span text:style-name="T21">各單位網站</text:span></text:span><text:span text:style-name="Emphasis"><text:span text:style-name="T21">系統</text:span></text:span><text:span text:style-name="Emphasis"><text:span text:style-name="T21">後台登入</text:span></text:span><text:span text:style-name="Emphasis"><text:span text:style-name="T21">帳號密碼</text:span></text:span><text:span text:style-name="Emphasis"><text:span text:style-name="T21">，其他後台使用者需跟資訊中心申請新增帳號。</text:span></text:span></text:p>
              </text:list-item>
              <text:list-item>
                <text:p text:style-name="P22" loext:marker-style-name="T28"><text:span text:style-name="T28">建置初期，由</text:span><text:span text:style-name="T28">資訊中心提供</text:span><text:span text:style-name="T28">公版官網版型並安裝在虛擬</text:span><text:span text:style-name="T28">網站空間，</text:span><text:span text:style-name="T28">交由業務單位負責處理內容上傳及更新維護作業。</text:span></text:p>
              </text:list-item>
              <text:list-item>
                <text:p text:style-name="P22" loext:marker-style-name="T28"><text:span text:style-name="T28">單位公版官網上線後，需依公版官網規範於既定版型作內容更新。若自行升級、客製化功能、修改版型樣式及新增外掛功能，請另行申請虛擬主機並委商處理及維護</text:span><text:span text:style-name="T28">。</text:span></text:p>
              </text:list-item>
              <text:list-item>
                <text:p text:style-name="P24" loext:marker-style-name="T26"><text:span text:style-name="Emphasis"><text:span text:style-name="T26">單位公版官網應配合資訊中心統一更新版本或版型異動作業。</text:span></text:span><text:span text:style-name="T26"/></text:p>
              </text:list-item>
              <text:list-item>
                <text:p text:style-name="P22" loext:marker-style-name="T28"><text:span text:style-name="T28">資訊中心移交給各單位之公版官網版型，以通過無障礙網站機器檢測為原則。各單位安放內容需遵照無障礙網站檢測規範並自行修正。</text:span></text:p>
              </text:list-item>
              <text:list-item>
                <text:p text:style-name="P22"><text:span text:style-name="T28">取得</text:span><text:span text:style-name="T28">公版官網版型半年內</text:span><text:span text:style-name="T28">需</text:span><text:span text:style-name="T28">編輯完成申請</text:span><text:span text:style-name="T28">上線</text:span><text:span text:style-name="T28">，於期限內未申請上線資訊心有權</text:span><text:span text:style-name="T28">收回</text:span><text:span text:style-name="T28">版型，並於</text:span><text:span text:style-name="T28">一年內不得</text:span><text:span text:style-name="T28">重新申請</text:span><text:span text:style-name="T28">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2">異動項目</text:p>
          </table:table-cell>
          <table:table-cell table:style-name="表格1.B5" table:number-columns-spanned="3" office:value-type="string">
            <text:p text:style-name="P8"><text:span text:style-name="T10"><text:s/>□</text:span><text:span text:style-name="T11"> </text:span><text:span text:style-name="T4">開放原始碼公版網站軟硬體版本升級 </text:span></text:p>
            <text:p text:style-name="P8"><text:span text:style-name="T10"><text:s/>□</text:span><text:span text:style-name="T11"> </text:span><text:span text:style-name="T4">其他_________________________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><text:span text:style-name="T2">申請單位</text:span><text:span text:style-name="T2"><text:line-break/></text:span><text:span text:style-name="T2">承辦</text:span><text:span text:style-name="T4">簽章</text:span></text:p>
          </table:table-cell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0"><text:span text:style-name="T4">申請單位</text:span><text:span text:style-name="T4"><text:line-break/></text:span><text:span text:style-name="T4">主管簽章</text:span></text:p>
          </table:table-cell>
          <table:table-cell table:style-name="表格1.A5" office:value-type="string">
            <text:p text:style-name="P12"/>
          </table:table-cell>
        </table:table-row>
      </table:table>
      <text:p text:style-name="P17">資訊中心填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4">原主機I</text:span><text:span text:style-name="T4">P</text:span></text:p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2">新主機IP<text:span text:style-name="T4"/>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2">版本升級日期<text:span text:style-name="T4"/></text:p>
          </table:table-cell>
          <table:table-cell table:style-name="表格2.A1" office:value-type="string">
            <text:p text:style-name="P23"><text:span text:style-name="Emphasis"><text:span text:style-name="T16"><text:s text:c="5"/></text:span></text:span><text:span text:style-name="T4">年</text:span><text:span text:style-name="T13"> <text:s text:c="3"/></text:span><text:span text:style-name="T4">月</text:span><text:span text:style-name="T13"> <text:s text:c="3"/></text:span><text:span text:style-name="T4">日</text:span></text:p>
          </table:table-cell>
          <table:table-cell table:style-name="表格2.A1" office:value-type="string">
            <text:p text:style-name="P10"><text:span text:style-name="T4">備註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2">教學組<text:span text:style-name="T4"/></text:p>
            <text:p text:style-name="P12">承辦簽章</text:p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0"><text:span text:style-name="T4">網路組</text:span><text:span text:style-name="T4"><text:line-break/></text:span><text:span text:style-name="T4">承辦簽章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0"><text:span text:style-name="T4">教學組</text:span><text:span text:style-name="T4"><text:line-break/></text:span><text:span text:style-name="T4">組長簽章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0"><text:span text:style-name="T4">資訊中心</text:span><text:span text:style-name="T4"><text:line-break/></text:span><text:span text:style-name="T4">主管簽章</text:span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28"><text:span text:style-name="T2">註: 若有疑問請聯絡資訊中心教學服務組林小姐，電話:7749-5553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引文" style:family="paragraph" style:parent-style-name="Standard" style:next-style-name="Standard">
      <style:paragraph-properties fo:hyphenation-ladder-count="no-limit" style:vertical-align="baseline"/>
      <style:text-properties fo:color="#000000" loext:opacity="100%" fo:font-style="italic" style:letter-kerning="true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line-through-style="none" style:text-line-through-type="none" fo:language="en" fo:country="US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12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製表日期：</text:span><text:span text:style-name="MT1">11</text:span><text:span text:style-name="MT1">309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師範大學 新聞採訪通知單</dc:title>
    <dc:subject/>
    <meta:keyword/>
    <meta:initial-creator>LittlePig</meta:initial-creator>
    <meta:creation-date>2020-02-25T13:59:00</meta:creation-date>
    <dc:date>2024-09-10T10:49:54.323000000</dc:date>
    <meta:print-date>2024-09-09T15:18:00</meta:print-date>
    <meta:editing-cycles>56</meta:editing-cycles>
    <meta:editing-duration>PT2H40M25S</meta:editing-duration>
    <meta:document-statistic meta:table-count="2" meta:image-count="0" meta:object-count="0" meta:page-count="1" meta:paragraph-count="40" meta:word-count="708" meta:character-count="840" meta:non-whitespace-character-count="786"/>
    <meta:generator>LibreOffice/24.2.5.2$Windows_X86_64 LibreOffice_project/bffef4ea93e59bebbeaf7f431bb02b1a39ee8a59</meta:generator>
  </office:meta>
</office:document-meta>
</file>