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02cm" fo:margin-left="-0.049cm" table:align="left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1.1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785cm" fo:keep-together="always"/>
    </style:style>
    <style:style style:name="表格1.4" style:family="table-row">
      <style:table-row-properties style:min-row-height="1.143cm" fo:keep-together="always"/>
    </style:style>
    <style:style style:name="P1" style:family="paragraph" style:parent-style-name="Default" style:list-style-name="WW8Num9">
      <style:paragraph-properties fo:margin-left="1.09cm" fo:margin-right="0.448cm" fo:margin-top="0.318cm" fo:margin-bottom="0cm" style:contextual-spacing="false" fo:hyphenation-ladder-count="no-limit" fo:text-indent="-1cm" style:auto-text-indent="false" style:vertical-align="baseline" style:snap-to-layout-grid="false">
        <style:tab-stops>
          <style:tab-stop style:position="1.0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Default" style:list-style-name="WW8Num9">
      <style:paragraph-properties fo:margin-left="1.09cm" fo:margin-right="0.448cm" fo:margin-top="0.318cm" fo:margin-bottom="0cm" style:contextual-spacing="false" fo:hyphenation-ladder-count="no-limit" fo:text-indent="-1cm" style:auto-text-indent="false" style:vertical-align="baseline" style:snap-to-layout-grid="false">
        <style:tab-stops>
          <style:tab-stop style:position="0.616cm"/>
          <style:tab-stop style:position="1.0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Footer">
      <style:paragraph-properties fo:margin-right="-0.603cm" fo:text-align="center" style:justify-single-word="false"/>
    </style:style>
    <style:style style:name="P4" style:family="paragraph" style:parent-style-name="Header">
      <style:paragraph-properties fo:margin-right="0.353cm">
        <style:tab-stops>
          <style:tab-stop style:position="7.964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right="-0.102cm" fo:line-height="0.635cm" fo:text-align="center" style:justify-single-word="false"/>
      <style:text-properties fo:color="#ff0000" loext:opacity="100%" style:font-name="標楷體" style:font-name-asian="標楷體" style:font-name-complex="標楷體"/>
    </style:style>
    <style:style style:name="P7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margin-right="0.448cm" fo:margin-top="0.318cm" fo:margin-bottom="0cm" style:contextual-spacing="false" fo:hyphenation-ladder-count="no-limit" style:vertical-align="baseline" style:snap-to-layout-grid="false">
        <style:tab-stops>
          <style:tab-stop style:position="1.0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list-style-name="WW8Num9">
      <style:paragraph-properties fo:margin-left="1.09cm" fo:margin-right="0.448cm" fo:margin-top="0.318cm" fo:margin-bottom="0cm" style:contextual-spacing="false" fo:hyphenation-ladder-count="no-limit" fo:text-indent="-1cm" style:auto-text-indent="false" style:vertical-align="baseline" style:snap-to-layout-grid="false">
        <style:tab-stops>
          <style:tab-stop style:position="1.0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 style:list-style-name="WW8Num9">
      <style:paragraph-properties fo:margin-left="1.09cm" fo:margin-right="0.448cm" fo:margin-top="0.159cm" fo:margin-bottom="0cm" style:contextual-spacing="false" fo:hyphenation-ladder-count="no-limit" fo:text-indent="-1cm" style:auto-text-indent="false" style:vertical-align="baseline" style:snap-to-layout-grid="false">
        <style:tab-stops>
          <style:tab-stop style:position="1.0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WW8Num9">
      <style:paragraph-properties fo:margin-left="1.09cm" fo:margin-right="0.448cm" fo:margin-top="0.318cm" fo:margin-bottom="0cm" style:contextual-spacing="false" fo:hyphenation-ladder-count="no-limit" fo:text-indent="-1cm" style:auto-text-indent="false" style:vertical-align="baseline" style:snap-to-layout-grid="false">
        <style:tab-stops>
          <style:tab-stop style:position="0.616cm"/>
          <style:tab-stop style:position="1.0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 style:list-style-name="WW8Num1">
      <style:paragraph-properties fo:margin-left="0.847cm" fo:margin-right="0.146cm" fo:margin-top="0.318cm" fo:margin-bottom="0cm" style:contextual-spacing="false" fo:text-align="justify" style:justify-single-word="false" fo:hyphenation-ladder-count="no-limit" fo:text-indent="-0.346cm" style:auto-text-indent="false" style:vertical-align="baseline" style:snap-to-layout-grid="false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right="-2.177cm" fo:margin-top="0.318cm" fo:margin-bottom="0cm" style:contextual-spacing="false" fo:text-align="justify" style:justify-single-word="false" fo:text-indent="0.212cm" style:auto-text-indent="false" style:snap-to-layout-grid="false"/>
    </style:style>
    <style:style style:name="P16" style:family="paragraph" style:parent-style-name="Standard">
      <style:paragraph-properties fo:margin-right="-2.177cm" fo:margin-top="0.318cm" fo:margin-bottom="0cm" style:contextual-spacing="false" fo:text-align="justify" style:justify-single-word="false" style:snap-to-layout-grid="false">
        <style:tab-stops>
          <style:tab-stop style:position="16.457cm"/>
        </style:tab-stops>
      </style:paragraph-properties>
    </style:style>
    <style:style style:name="P17" style:family="paragraph" style:parent-style-name="Standard">
      <style:paragraph-properties fo:margin-right="0cm" fo:margin-top="0.318cm" fo:margin-bottom="0cm" style:contextual-spacing="false" fo:orphans="2" fo:widows="2" fo:text-indent="0.212cm" style:auto-text-indent="false" style:snap-to-layout-grid="false"/>
    </style:style>
    <style:style style:name="P18" style:family="paragraph" style:parent-style-name="Standard" style:list-style-name="WW8Num7">
      <style:paragraph-properties fo:margin-left="1.501cm" fo:margin-right="0cm" fo:margin-top="0.318cm" fo:margin-bottom="0.318cm" style:contextual-spacing="false" fo:orphans="2" fo:widows="2" fo:text-indent="-0.85cm" style:auto-text-indent="false" style:snap-to-layout-grid="false"/>
    </style:style>
    <style:style style:name="P19" style:family="paragraph" style:parent-style-name="Standard" style:list-style-name="WW8Num10">
      <style:paragraph-properties fo:margin-left="2.251cm" fo:margin-right="0cm" fo:margin-top="0cm" fo:margin-bottom="0.318cm" style:contextual-spacing="false" fo:orphans="2" fo:widows="2" fo:text-indent="-0.85cm" style:auto-text-indent="false" style:snap-to-layout-grid="false"/>
    </style:style>
    <style:style style:name="P20" style:family="paragraph" style:parent-style-name="Standard">
      <style:paragraph-properties fo:line-height="200%" fo:text-align="center" style:justify-single-word="false"/>
    </style:style>
    <style:style style:name="P21" style:family="paragraph" style:parent-style-name="Standard">
      <style:paragraph-properties fo:margin-top="0.318cm" fo:margin-bottom="0.318cm" style:contextual-spacing="false" fo:line-height="200%" fo:text-align="center" style:justify-single-word="fals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tyle="normal" fo:font-weight="bold" style:font-name-asian="標楷體" style:font-style-asian="normal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color="#808080" loext:opacity="100%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808080" loext:opacity="100%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font-style="normal" style:font-style-asian="normal" style:font-name-complex="標楷體"/>
    </style:style>
    <style:style style:name="T11" style:family="text">
      <style:text-properties fo:font-style="normal" style:font-style-asian="normal" style:font-name-complex="標楷體"/>
    </style:style>
    <style:style style:name="T12" style:family="text">
      <style:text-properties fo:color="#000000" loext:opacity="100%" style:font-name="標楷體" fo:font-style="normal" fo:font-weight="bold" style:font-name-asian="標楷體" style:font-style-asian="normal" style:font-weight-asian="bold" style:font-name-complex="標楷體"/>
    </style:style>
    <style:style style:name="T13" style:family="text">
      <style:text-properties fo:color="#000000" loext:opacity="100%" style:font-name="標楷體" fo:font-style="normal" style:letter-kerning="false" style:font-name-asian="標楷體" style:font-style-asian="normal" style:font-name-complex="標楷體"/>
    </style:style>
    <style:style style:name="T14" style:family="text">
      <style:text-properties fo:color="#000000" loext:opacity="100%" style:font-name="標楷體" fo:font-style="normal" style:font-name-asian="標楷體" style:font-style-asian="normal" style:font-name-complex="標楷體"/>
    </style:style>
    <style:style style:name="T15" style:family="text">
      <style:text-properties fo:color="#000000" loext:opacity="100%" style:font-name="標楷體" fo:font-style="normal" style:font-name-asian="標楷體" style:font-style-asian="normal" style:font-name-complex="標楷體"/>
    </style:style>
    <style:style style:name="T16" style:family="text">
      <style:text-properties fo:color="#000000" loext:opacity="100%" style:font-name="標楷體" style:font-name-asian="標楷體" style:font-name-complex="標楷體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fo:color="#000000" loext:opacity="100%" fo:font-style="normal" style:font-style-asian="normal" style:font-name-complex="標楷體"/>
    </style:style>
    <style:style style:name="T19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c00000" loext:opacity="100%" fo:font-style="normal" style:font-style-asian="normal" style:font-name-complex="標楷體"/>
    </style:style>
    <style:style style:name="T21" style:family="text">
      <style:text-properties fo:color="#a6a6a6" loext:opacity="100%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9">國立臺灣師範大學開放原始碼公版網站單位窗口人員異動單</text:span><text:span text:style-name="T1"><text:line-break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3">所屬單位</text:span><text:span text:style-name="T3"/></text:p>
          </table:table-cell>
          <table:table-cell table:style-name="表格1.A1" office:value-type="string">
            <text:p text:style-name="P9"><text:span text:style-name="T8"><text:s/>(請填寫系所中文全名)</text:span><text:span text:style-name="T8"> </text:span></text:p>
          </table:table-cell>
          <table:table-cell table:style-name="表格1.A1" office:value-type="string">
            <text:p text:style-name="P8"><text:span text:style-name="T3">填表日期</text:span></text:p>
          </table:table-cell>
          <table:table-cell table:style-name="表格1.A1" office:value-type="string">
            <text:p text:style-name="P8"><text:span text:style-name="T3"><text:s/></text:span><text:span text:style-name="T3"><text:s text:c="3"/></text:span><text:span text:style-name="T3">年 <text:s text:c="4"/>月 <text:s text:c="4"/>日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10"><text:span text:style-name="Emphasis"><text:span text:style-name="T12">採用開放原始碼公版網站須知(同申請須知)列如下：</text:span></text:span></text:p>
            <text:list text:style-name="WW8Num9">
              <text:list-item>
                <text:p text:style-name="P11" loext:marker-style-name="T18"><text:span text:style-name="Emphasis"><text:span text:style-name="T13">編制內的單位公版官網申請，由資訊中心統一處理。其他單位請依</text:span></text:span><text:a xlink:type="simple" xlink:href="https://www.itc.ntnu.edu.tw/wp-content/uploads/2018/09/UP03_VM_rule.pdf" text:style-name="Internet_20_link" text:visited-style-name="Visited_20_Internet_20_Link"><text:span text:style-name="Internet_20_link"><text:span text:style-name="T16">資訊中心虛擬主機服務管理暨收費辦法</text:span></text:span></text:a><text:span text:style-name="T16">申請虛擬主機，並自行管理及維護網站。</text:span></text:p>
              </text:list-item>
              <text:list-item>
                <text:p text:style-name="P1" loext:marker-style-name="T20"><text:span text:style-name="Emphasis"><text:span text:style-name="T20">申請單位應指定單一窗口負責網站維運工作及聯繫，並提供聯絡方式予資訊中心承辦，如窗口人員異動時，應主動告知資訊中心更新名單。</text:span></text:span></text:p>
              </text:list-item>
              <text:list-item>
                <text:p text:style-name="P2" loext:marker-style-name="T10"><text:span text:style-name="Emphasis"><text:span text:style-name="T10">單位公版官網</text:span></text:span><text:span text:style-name="Emphasis"><text:span text:style-name="T10">系</text:span></text:span><text:span text:style-name="Emphasis"><text:span text:style-name="T10">統後台登入密碼</text:span></text:span><text:span text:style-name="Emphasis"><text:span text:style-name="T10">設定</text:span></text:span><text:span text:style-name="Emphasis"><text:span text:style-name="T10">應</text:span></text:span><text:span text:style-name="Emphasis"><text:span text:style-name="T10">符合複雜性原則</text:span></text:span><text:span text:style-name="Emphasis"><text:span text:style-name="T10">(</text:span></text:span><text:span text:style-name="Emphasis"><text:span text:style-name="T10">英數字混和</text:span></text:span><text:span text:style-name="Emphasis"><text:span text:style-name="T10">且</text:span></text:span><text:span text:style-name="Emphasis"><text:span text:style-name="T10">7碼以上</text:span></text:span><text:span text:style-name="Emphasis"><text:span text:style-name="T10">)，</text:span></text:span><text:span text:style-name="Emphasis"><text:span text:style-name="T10">帳號密碼</text:span></text:span><text:span text:style-name="Emphasis"><text:span text:style-name="T10">由單位人員</text:span></text:span><text:span text:style-name="Emphasis"><text:span text:style-name="T10">妥善保</text:span></text:span>管勿提供給廠商<text:span text:style-name="Emphasis"><text:span text:style-name="T10">，</text:span></text:span><text:span text:style-name="Emphasis"><text:span text:style-name="T10">人員異動時應確實移交</text:span></text:span>並更新密碼<text:span text:style-name="Emphasis"><text:span text:style-name="T10">，</text:span></text:span><text:span text:style-name="Emphasis"><text:span text:style-name="T10">資訊中心並無保留</text:span></text:span><text:span text:style-name="Emphasis"><text:span text:style-name="T10">各單位網站</text:span></text:span><text:span text:style-name="Emphasis"><text:span text:style-name="T10">系統</text:span></text:span><text:span text:style-name="Emphasis"><text:span text:style-name="T10">後台登入</text:span></text:span><text:span text:style-name="Emphasis"><text:span text:style-name="T10">帳號密碼</text:span></text:span><text:span text:style-name="Emphasis"><text:span text:style-name="T10">，其他後台使用者需跟資訊中心申請新增帳號</text:span></text:span><text:span text:style-name="Emphasis"><text:span text:style-name="T10">。</text:span></text:span>單位人員應定期清查並通知資訊中心刪除已離職者帳號。</text:p>
              </text:list-item>
              <text:list-item>
                <text:p text:style-name="P11" loext:marker-style-name="T16"><text:span text:style-name="T16">建置初期，由</text:span><text:span text:style-name="T16">資訊中心提供</text:span><text:span text:style-name="T16">公版官網版型並安裝在虛擬</text:span><text:span text:style-name="T16">網站空間，</text:span><text:span text:style-name="T16">交由業務單位負責處理內容上傳及更新維護作業。</text:span></text:p>
              </text:list-item>
              <text:list-item>
                <text:p text:style-name="P11" loext:marker-style-name="T16"><text:span text:style-name="T16">單位公版官網上線後，需依公版官網規範於既定版型作內容更新。若自行升級、客製化功能、修改版型樣式及新增外掛功能，請另行申請虛擬主機並委商處理及維護</text:span><text:span text:style-name="T16">。</text:span></text:p>
              </text:list-item>
              <text:list-item>
                <text:p text:style-name="P13" loext:marker-style-name="T14"><text:span text:style-name="Emphasis"><text:span text:style-name="T14">單位公版官網應配合資訊中心統一更新版本或版型異動作業。</text:span></text:span><text:span text:style-name="T14"/></text:p>
              </text:list-item>
              <text:list-item>
                <text:p text:style-name="P11" loext:marker-style-name="T16"><text:span text:style-name="T16">資訊中心移交給各單位之公版官網版型，以通過無障礙網站機器檢測為原則。各單位安放內容需遵照無障礙網站檢測規範並自行修正。</text:span></text:p>
              </text:list-item>
              <text:list-item>
                <text:p text:style-name="P12" loext:marker-style-name="T16"><text:span text:style-name="T16">取得</text:span><text:span text:style-name="T16">公版官網版型半年內</text:span><text:span text:style-name="T16">需</text:span><text:span text:style-name="T16">編輯完成申請</text:span><text:span text:style-name="T16">上線</text:span><text:span text:style-name="T16">，於期限內未申請上線資訊心有權</text:span><text:span text:style-name="T16">收回</text:span><text:span text:style-name="T16">版型，並於</text:span><text:span text:style-name="T16">一年內不得</text:span><text:span text:style-name="T16">重新申請</text:span><text:span text:style-name="T16">。</text:span></text:p>
              </text:list-item>
            </text:list>
            <text:list text:style-name="WW8Num1">
              <text:list-item>
                <text:p text:style-name="P14" loext:marker-style-name="T6"><text:span text:style-name="T6"><text:s/>已詳讀以上須知，並遵照辦理。 </text:span></text:p>
              </text:list-item>
              <text:list-item>
                <text:p text:style-name="P14"><text:span text:style-name="T6"><text:s/>持續採用公版，但因_</text:span><text:span text:style-name="T6">________</text:span><text:span text:style-name="T21">(請簡述原因)</text:span><text:span text:style-name="T6">________________</text:span><text:span text:style-name="T6">改為自行維護。</text:span><text:span text:style-name="T6"> 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5"><text:span text:style-name="Emphasis"><text:span text:style-name="T5">採用</text:span></text:span><text:span text:style-name="Emphasis"><text:span text:style-name="T12">開放原始碼公版網站</text:span></text:span><text:span text:style-name="Emphasis"><text:span text:style-name="T5">單位，應指定單一窗口負責網站維運工作及聯繫</text:span></text:span><text:span text:style-name="T3">。</text:span></text:p>
            <text:p text:style-name="P17"><text:span text:style-name="T6">敬請填寫下方資料：</text:span></text:p>
            <text:list text:style-name="WW8Num7">
              <text:list-item>
                <text:p text:style-name="P18" loext:marker-style-name="T3"><text:span text:style-name="T3">校內分機：_</text:span><text:span text:style-name="T3">________________</text:span></text:p>
              </text:list-item>
              <text:list-item>
                <text:p text:style-name="P18" loext:marker-style-name="T3"><text:span text:style-name="T3">Email</text:span><text:span text:style-name="T3">：_</text:span><text:span text:style-name="T3">________________________</text:span></text:p>
              </text:list-item>
              <text:list-item>
                <text:p text:style-name="P18" loext:marker-style-name="T3"><text:span text:style-name="T3">參加資中舉辦的公版研習課程</text:span></text:p>
              </text:list-item>
            </text:list>
            <text:list text:style-name="WW8Num10">
              <text:list-item>
                <text:p text:style-name="P19" loext:marker-style-name="T3"><text:span text:style-name="T3">已參加過研習 </text:span><text:span text:style-name="T3">(</text:span><text:span text:style-name="T3">研習日期 </text:span><text:span text:style-name="T3"><text:s/></text:span><text:span text:style-name="T3">年 </text:span><text:span text:style-name="T3"><text:s/></text:span><text:span text:style-name="T3">月 </text:span><text:span text:style-name="T3"><text:s/></text:span><text:span text:style-name="T3">日)</text:span></text:p>
              </text:list-item>
              <text:list-item>
                <text:p text:style-name="P19"><text:span text:style-name="T3">尚未參加研習 </text:span><text:span text:style-name="T3">(</text:span><text:span text:style-name="T3">報名參加下個學期的課程，可多人參加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><text:span text:style-name="T3">申請單位承辦簽章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1"><text:span text:style-name="T3">主管簽章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6"><text:span text:style-name="T3">註：本表單請擲交資訊中心教學服務組林小姐(分機:555</text:span><text:span text:style-name="T3">3) 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cm" fo:margin-right="0cm" fo:line-height="0.847cm" fo:text-indent="-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letter-kerning="tru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引文" style:family="paragraph" style:parent-style-name="Standard" style:next-style-name="Standard">
      <style:paragraph-properties fo:hyphenation-ladder-count="no-limit" style:vertical-align="baseline"/>
      <style:text-properties fo:color="#000000" loext:opacity="100%" fo:font-style="italic" style:letter-kerning="true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text-line-through-style="none" style:text-line-through-type="none" fo:language="en" fo:country="US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引文_20_字元" style:display-name="引文 字元" style:family="text">
      <style:text-properties fo:color="#000000" loext:opacity="100%" fo:font-size="12pt" fo:font-style="italic" style:letter-kerning="true" style:font-size-asian="12pt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476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32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17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86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71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556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40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1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353cm">
        <style:tab-stops>
          <style:tab-stop style:position="7.964cm"/>
        </style:tab-stops>
      </style:paragraph-properties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margin-right="-0.603cm"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199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footer>
        <text:p text:style-name="MP2"><text:span text:style-name="MT1"><text:s text:c="74"/>製表日期：11309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灣師範大學 新聞採訪通知單</dc:title>
    <dc:subject/>
    <meta:keyword/>
    <meta:initial-creator>LittlePig</meta:initial-creator>
    <meta:creation-date>2021-01-19T18:16:00</meta:creation-date>
    <dc:date>2024-09-10T10:48:51.866000000</dc:date>
    <meta:print-date>2021-01-19T16:53:00</meta:print-date>
    <meta:editing-cycles>13</meta:editing-cycles>
    <meta:editing-duration>PT1H49M22S</meta:editing-duration>
    <meta:document-statistic meta:table-count="1" meta:image-count="0" meta:object-count="0" meta:page-count="1" meta:paragraph-count="28" meta:word-count="810" meta:character-count="997" meta:non-whitespace-character-count="890"/>
    <meta:generator>LibreOffice/24.2.5.2$Windows_X86_64 LibreOffice_project/bffef4ea93e59bebbeaf7f431bb02b1a39ee8a59</meta:generator>
  </office:meta>
</office:document-meta>
</file>