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02cm" fo:margin-left="-0.049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5.144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5.75cm"/>
    </style:style>
    <style:style style:name="表格1.1" style:family="table-row">
      <style:table-row-properties style:min-row-height="0.6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0.67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4" style:family="table-row">
      <style:table-row-properties style:min-row-height="1.669cm" fo:keep-together="auto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309cm" fo:keep-together="always"/>
    </style:style>
    <style:style style:name="表格2" style:family="table">
      <style:table-properties style:width="17.302cm" fo:margin-left="-0.049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5.144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6.001cm"/>
    </style:style>
    <style:style style:name="表格2.1" style:family="table-row">
      <style:table-row-properties style:min-row-height="1.06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98cm" fo:keep-together="auto"/>
    </style:style>
    <style:style style:name="表格2.3" style:family="table-row">
      <style:table-row-properties style:min-row-height="0.864cm" fo:keep-together="auto"/>
    </style:style>
    <style:style style:name="P1" style:family="paragraph" style:parent-style-name="Default" style:list-style-name="WW8Num6">
      <style:paragraph-properties fo:margin-left="1.09cm" fo:margin-right="0.448cm" fo:margin-top="0.159cm" fo:margin-bottom="0cm" style:contextual-spacing="false" fo:hyphenation-ladder-count="no-limit" fo:text-indent="-1cm" style:auto-text-indent="false" style:vertical-align="baseline" style:snap-to-layout-grid="false">
        <style:tab-stops>
          <style:tab-stop style:position="1.0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Default" style:list-style-name="WW8Num6">
      <style:paragraph-properties fo:margin-left="1.09cm" fo:margin-right="0.448cm" fo:margin-top="0.159cm" fo:margin-bottom="0cm" style:contextual-spacing="false" fo:hyphenation-ladder-count="no-limit" fo:text-indent="-1cm" style:auto-text-indent="false" style:vertical-align="baseline" style:snap-to-layout-grid="false">
        <style:tab-stops>
          <style:tab-stop style:position="0.616cm"/>
          <style:tab-stop style:position="1.0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er">
      <style:paragraph-properties fo:margin-right="0.353cm">
        <style:tab-stops>
          <style:tab-stop style:position="7.964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right="0cm" fo:margin-top="0.318cm" fo:margin-bottom="0.318cm" style:contextual-spacing="false" fo:text-indent="0.847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318cm" fo:margin-bottom="0.318cm" style:contextual-spacing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.423cm" fo:margin-right="1.27cm" fo:line-height="0.635cm" fo:text-align="end" style:justify-single-word="false"/>
      <style:text-properties fo:color="#ff0000" loext:opacity="100%" style:font-name="標楷體" style:font-name-asian="標楷體" style:font-name-complex="標楷體"/>
    </style:style>
    <style:style style:name="P17" style:family="paragraph" style:parent-style-name="Standard">
      <style:paragraph-properties fo:margin-top="0cm" fo:margin-bottom="0cm" style:contextual-spacing="false" style:snap-to-layout-grid="false"/>
    </style:style>
    <style:style style:name="P18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19" style:family="paragraph" style:parent-style-name="Standard">
      <style:paragraph-properties fo:text-align="end" style:justify-single-word="false" style:snap-to-layout-grid="false"/>
    </style:style>
    <style:style style:name="P20" style:family="paragraph" style:parent-style-name="Standard" style:list-style-name="WW8Num6">
      <style:paragraph-properties fo:margin-left="1.09cm" fo:margin-right="0.448cm" fo:margin-top="0.159cm" fo:margin-bottom="0cm" style:contextual-spacing="false" fo:hyphenation-ladder-count="no-limit" fo:text-indent="-1cm" style:auto-text-indent="false" style:vertical-align="baseline" style:snap-to-layout-grid="false">
        <style:tab-stops>
          <style:tab-stop style:position="1.0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 style:list-style-name="WW8Num6">
      <style:paragraph-properties fo:margin-left="1.09cm" fo:margin-right="0.448cm" fo:margin-top="0.159cm" fo:margin-bottom="0cm" style:contextual-spacing="false" fo:hyphenation-ladder-count="no-limit" fo:text-indent="-1cm" style:auto-text-indent="false" style:vertical-align="baseline" style:snap-to-layout-grid="false">
        <style:tab-stops>
          <style:tab-stop style:position="0.616cm"/>
          <style:tab-stop style:position="1.0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24" style:family="paragraph" style:parent-style-name="Standard" style:list-style-name="WW8Num6">
      <style:paragraph-properties fo:margin-left="1.09cm" fo:margin-right="0.448cm" fo:margin-top="0.159cm" fo:margin-bottom="0cm" style:contextual-spacing="false" fo:hyphenation-ladder-count="no-limit" fo:text-indent="-1cm" style:auto-text-indent="false" style:vertical-align="baseline" style:snap-to-layout-grid="false">
        <style:tab-stops>
          <style:tab-stop style:position="1.0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right="0.146cm" fo:margin-top="0.318cm" fo:margin-bottom="0cm" style:contextual-spacing="false" fo:text-align="justify" style:justify-single-word="false" fo:hyphenation-ladder-count="no-limit" fo:text-indent="0.247cm" style:auto-text-indent="false" style:vertical-align="baseline" style:snap-to-layout-grid="false">
        <style:tab-stops>
          <style:tab-stop style:position="1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right="-2.177cm" style:line-height-at-least="0.106cm" fo:text-align="justify" style:justify-single-word="false" style:snap-to-layout-grid="false"/>
    </style:style>
    <style:style style:name="P27" style:family="paragraph" style:parent-style-name="清單段落">
      <style:paragraph-properties fo:margin-left="0.055cm" fo:margin-right="0cm" style:snap-to-layout-grid="false"/>
    </style:style>
    <style:style style:name="P28" style:family="paragraph" style:parent-style-name="清單段落">
      <style:paragraph-properties fo:margin-right="0cm" fo:text-indent="2.54cm" style:auto-text-indent="false" style:snap-to-layout-grid="false"/>
      <style:text-properties fo:font-size="8pt" style:font-name-asian="標楷體" style:font-size-asian="8pt" style:font-size-complex="8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fo:color="#808080" loext:opacity="100%"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color="#808080" loext:opacity="100%"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text-underline-style="solid" style:text-underline-width="auto" style:text-underline-color="font-color" style:font-name-asian="標楷體" style:font-size-complex="12pt"/>
    </style:style>
    <style:style style:name="T13" style:family="text">
      <style:text-properties fo:font-style="normal" style:font-style-asian="normal" style:font-name-complex="標楷體"/>
    </style:style>
    <style:style style:name="T14" style:family="text">
      <style:text-properties fo:font-style="normal" style:font-style-asian="normal" style:font-name-complex="標楷體"/>
    </style:style>
    <style:style style:name="T15" style:family="text">
      <style:text-properties fo:font-style="normal" style:font-style-asian="normal" style:font-name-complex="標楷體"/>
    </style:style>
    <style:style style:name="T16" style:family="text">
      <style:text-properties fo:color="#000000" loext:opacity="100%" style:font-name="標楷體" fo:font-style="normal" style:letter-kerning="false" style:font-name-asian="標楷體" style:font-style-asian="normal" style:font-name-complex="標楷體"/>
    </style:style>
    <style:style style:name="T17" style:family="text">
      <style:text-properties fo:color="#000000" loext:opacity="100%" style:font-name="標楷體" fo:font-style="normal" style:font-name-asian="標楷體" style:font-style-asian="normal" style:font-name-complex="標楷體"/>
    </style:style>
    <style:style style:name="T18" style:family="text">
      <style:text-properties fo:color="#000000" loext:opacity="100%" style:font-name="標楷體" fo:font-style="normal" style:font-name-asian="標楷體" style:font-style-asian="normal" style:font-name-complex="標楷體"/>
    </style:style>
    <style:style style:name="T19" style:family="text">
      <style:text-properties fo:color="#000000" loext:opacity="100%" style:font-name="標楷體" style:font-name-asian="標楷體" style:font-name-complex="標楷體"/>
    </style:style>
    <style:style style:name="T20" style:family="text">
      <style:text-properties fo:color="#000000" loext:opacity="100%" style:font-name="標楷體" style:font-name-asian="標楷體" style:font-name-complex="標楷體"/>
    </style:style>
    <style:style style:name="T21" style:family="text">
      <style:text-properties fo:color="#000000" loext:opacity="100%" style:font-name="標楷體" style:font-name-asian="標楷體" style:font-name-complex="標楷體"/>
    </style:style>
    <style:style style:name="T22" style:family="text">
      <style:text-properties fo:color="#000000" loext:opacity="100%" style:font-name="標楷體" style:font-name-asian="標楷體" style:font-name-complex="標楷體"/>
    </style:style>
    <style:style style:name="T23" style:family="text">
      <style:text-properties fo:color="#000000" loext:opacity="100%" fo:font-style="normal" style:font-style-asian="normal" style:font-name-complex="標楷體"/>
    </style:style>
    <style:style style:name="T24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25" style:family="text"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T26" style:family="text">
      <style:text-properties style:font-name="新細明體1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4">國立臺灣師範大學資訊中心開放原始碼公版網站申請單</text:span><text:span text:style-name="T1"><text:line-break/>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單位名稱<text:span text:style-name="T2"/></text:p>
          </table:table-cell>
          <table:table-cell table:style-name="表格1.A1" table:number-columns-spanned="3" office:value-type="string">
            <text:p text:style-name="P19"><text:span text:style-name="T10"><text:s/>(請填寫系所中英文全名)</text:span><text:span text:style-name="T10"> 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申請日期<text:span text:style-name="T2"/></text:p>
          </table:table-cell>
          <table:table-cell table:style-name="表格1.B2" office:value-type="string">
            <text:p text:style-name="P6">年 <text:s text:c="4"/>月 <text:s text:c="4"/>日</text:p>
          </table:table-cell>
          <table:table-cell table:style-name="表格1.C2" office:value-type="string">
            <text:p text:style-name="P18"><text:span text:style-name="T2">申請單位承辦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>校內分機<text:span text:style-name="T2"/>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>E-mail<text:span text:style-name="T2"/></text:p>
          </table:table-cell>
          <table:table-cell table:style-name="表格1.D3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17"><text:span text:style-name="T2">申請</text:span><text:span text:style-name="T2">虛擬<text:line-break/>伺服器</text:span></text:p>
          </table:table-cell>
          <table:table-cell table:style-name="表格1.A1" table:number-columns-spanned="3" office:value-type="string">
            <text:p text:style-name="P27"><text:span text:style-name="T9">網域名稱:</text:span><text:span text:style-name="T12"> www . <text:s text:c="13"/>.ntnu.edu.tw</text:span></text:p>
            <text:p text:style-name="P28">（單位英文縮寫）<text:span text:style-name="T6"/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2"><text:span text:style-name="T4">申請</text:span><text:span text:style-name="T4">須知</text:span></text:p>
            <text:p text:style-name="P14"/>
          </table:table-cell>
          <table:table-cell table:style-name="表格1.B5" table:number-columns-spanned="3" office:value-type="string">
            <text:list text:style-name="WW8Num6">
              <text:list-item>
                <text:p text:style-name="P20" loext:marker-style-name="T23"><text:span text:style-name="Emphasis"><text:span text:style-name="T16">編制內的單位公版官網申請，由資訊中心統一處理。其他單位請依</text:span></text:span><text:a xlink:type="simple" xlink:href="https://www.itc.ntnu.edu.tw/wp-content/uploads/2018/09/UP03_VM_rule.pdf" text:style-name="Internet_20_link" text:visited-style-name="Visited_20_Internet_20_Link"><text:span text:style-name="Internet_20_link"><text:span text:style-name="T19">資訊中心虛擬主機服務管理暨收費辦法</text:span></text:span></text:a><text:span text:style-name="T19">申請虛擬主機，並自行管理及維護網站。</text:span></text:p>
              </text:list-item>
              <text:list-item>
                <text:p text:style-name="P1" loext:marker-style-name="T13"><text:span text:style-name="Emphasis"><text:span text:style-name="T13">申請單位應指定單一窗口負責網站維運工作及聯繫，並提供聯絡方式予資訊中心承辦，如窗口人員異動時，應主動告知資訊中心更新名單。</text:span></text:span></text:p>
              </text:list-item>
              <text:list-item>
                <text:p text:style-name="P2" loext:marker-style-name="T13"><text:span text:style-name="Emphasis"><text:span text:style-name="T13">單位公版官網</text:span></text:span><text:span text:style-name="Emphasis"><text:span text:style-name="T13">系</text:span></text:span><text:span text:style-name="Emphasis"><text:span text:style-name="T13">統後台登入密碼</text:span></text:span><text:span text:style-name="Emphasis"><text:span text:style-name="T13">設定</text:span></text:span><text:span text:style-name="Emphasis"><text:span text:style-name="T13">應</text:span></text:span><text:span text:style-name="Emphasis"><text:span text:style-name="T13">符合複雜性原則</text:span></text:span><text:span text:style-name="Emphasis"><text:span text:style-name="T13">(</text:span></text:span><text:span text:style-name="Emphasis"><text:span text:style-name="T13">英數字混和</text:span></text:span><text:span text:style-name="Emphasis"><text:span text:style-name="T13">且</text:span></text:span><text:span text:style-name="Emphasis"><text:span text:style-name="T13">7碼以上</text:span></text:span><text:span text:style-name="Emphasis"><text:span text:style-name="T13">)，</text:span></text:span><text:span text:style-name="Emphasis"><text:span text:style-name="T13">帳號密碼</text:span></text:span><text:span text:style-name="Emphasis"><text:span text:style-name="T13">由單位人員</text:span></text:span><text:span text:style-name="Emphasis"><text:span text:style-name="T13">妥善保管，</text:span></text:span><text:span text:style-name="Emphasis"><text:span text:style-name="T13">人員異動時應確實移交，</text:span></text:span><text:span text:style-name="Emphasis"><text:span text:style-name="T13">資訊中心並無保留</text:span></text:span><text:span text:style-name="Emphasis"><text:span text:style-name="T13">各單位網站</text:span></text:span><text:span text:style-name="Emphasis"><text:span text:style-name="T13">系統</text:span></text:span><text:span text:style-name="Emphasis"><text:span text:style-name="T13">後台登入</text:span></text:span><text:span text:style-name="Emphasis"><text:span text:style-name="T13">帳號密碼</text:span></text:span><text:span text:style-name="Emphasis"><text:span text:style-name="T13">，其他後台使用者需跟資訊中心申請新增帳號，使用者帳號數量以6組(包含移版時已建置的單位官方帳號)為上限。</text:span></text:span></text:p>
              </text:list-item>
              <text:list-item>
                <text:p text:style-name="P20" loext:marker-style-name="T19"><text:span text:style-name="T19">建置初期，由</text:span><text:span text:style-name="T19">資訊中心提供</text:span><text:span text:style-name="T19">公版官網版型並安裝在虛擬主機</text:span><text:span text:style-name="T19">空間，</text:span><text:span text:style-name="T19">交由業務單位負責處理內容上傳及更新維護作業。</text:span></text:p>
              </text:list-item>
              <text:list-item>
                <text:p text:style-name="P20" loext:marker-style-name="T19"><text:span text:style-name="T19">單位公版官網上線後，需依公版官網規範於既定版型作內容更新。若自行升級、客製化功能、修改版型樣式及新增外掛功能，請另行申請虛擬主機並委商處理及維護</text:span><text:span text:style-name="T19">。</text:span></text:p>
              </text:list-item>
              <text:list-item>
                <text:p text:style-name="P21" loext:marker-style-name="T17"><text:span text:style-name="Emphasis"><text:span text:style-name="T17">單位公版官網應配合資訊中心統一更新版本或版型異動作業。</text:span></text:span></text:p>
              </text:list-item>
              <text:list-item>
                <text:p text:style-name="P20" loext:marker-style-name="T19"><text:span text:style-name="T19">資訊中心移交給各單位之公版官網版型，以通過無障礙網站機器檢測為原則。各單位安放內容需遵照無障礙網站檢測規範並自行修正。</text:span></text:p>
              </text:list-item>
              <text:list-item>
                <text:p text:style-name="P20" loext:marker-style-name="T19"><text:span text:style-name="T19">取得</text:span><text:span text:style-name="T19">公版官網版型半年內</text:span><text:span text:style-name="T19">需</text:span><text:span text:style-name="T19">編輯完成申請</text:span><text:span text:style-name="T19">上線</text:span><text:span text:style-name="T19">，於期限內未申請上線資訊心有權</text:span><text:span text:style-name="T19">收回</text:span><text:span text:style-name="T19">版型，並於</text:span><text:span text:style-name="T19">一年內不得</text:span><text:span text:style-name="T19">重新申請</text:span><text:span text:style-name="T19">。</text:span></text:p>
              </text:list-item>
            </text:list>
            <text:p text:style-name="P25"><text:span text:style-name="T25">□</text:span><text:span text:style-name="T26"> </text:span><text:span text:style-name="T8">以上申請須知已詳讀並同意 </text:span><text:span text:style-name="T25">□</text:span><text:span text:style-name="T26"> </text:span><text:span text:style-name="T8">自行申請虛擬伺服器處理及維護</text:span></text:p>
          </table:table-cell>
          <table:covered-table-cell/>
          <table:covered-table-cell/>
        </table:table-row>
        <table:table-row table:style-name="表格1.6">
          <table:table-cell table:style-name="表格1.B5" office:value-type="string">
            <text:p text:style-name="P22"><text:span text:style-name="T2">申請單位</text:span><text:span text:style-name="T2"><text:line-break/></text:span><text:span text:style-name="T2">承辦簽章</text:span>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22"><text:span text:style-name="T2">申請單位</text:span><text:span text:style-name="T2"><text:line-break/></text:span><text:span text:style-name="T2">主管簽章</text:span></text:p>
          </table:table-cell>
          <table:table-cell table:style-name="表格1.B5" office:value-type="string">
            <text:p text:style-name="P6"/>
          </table:table-cell>
        </table:table-row>
      </table:table>
      <text:p text:style-name="P15">資訊中心填寫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2"><text:span text:style-name="T2">主機I</text:span><text:span text:style-name="T2">P</text:span></text:p>
          </table:table-cell>
          <table:table-cell table:style-name="表格2.B1" office:value-type="string">
            <text:p text:style-name="P11"/>
          </table:table-cell>
          <table:table-cell table:style-name="表格2.A1" office:value-type="string">
            <text:p text:style-name="P22"><text:span text:style-name="T2">網站上線日期</text:span></text:p>
          </table:table-cell>
          <table:table-cell table:style-name="表格2.B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22"><text:span text:style-name="T2">網路組</text:span><text:span text:style-name="T2"><text:line-break/></text:span><text:span text:style-name="T2">承辦簽章</text:span></text:p>
          </table:table-cell>
          <table:table-cell table:style-name="表格2.B1" office:value-type="string">
            <text:p text:style-name="P11"/>
          </table:table-cell>
          <table:table-cell table:style-name="表格2.A1" office:value-type="string">
            <text:p text:style-name="P6">核定網域名稱</text:p>
          </table:table-cell>
          <table:table-cell table:style-name="表格2.B1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8"><text:span text:style-name="T2">教學組</text:span><text:span text:style-name="T2"><text:line-break/></text:span><text:span text:style-name="T2">承辦簽章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8"><text:span text:style-name="T2">資訊中心</text:span><text:span text:style-name="T2"><text:line-break/></text:span><text:span text:style-name="T2">主管簽章</text:span></text:p>
          </table:table-cell>
          <table:table-cell table:style-name="表格2.A1" office:value-type="string">
            <text:p text:style-name="P5"/>
          </table:table-cell>
        </table:table-row>
      </table:table>
      <text:p text:style-name="P26"><text:span text:style-name="T2">註: 若有疑問請聯絡資訊中心教學服務組林小姐，電話:7749-5553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2cm" fo:margin-right="0cm" fo:line-height="0.847cm" fo:text-indent="-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letter-kerning="tru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引文" style:family="paragraph" style:parent-style-name="Standard" style:next-style-name="Standard">
      <style:paragraph-properties fo:hyphenation-ladder-count="no-limit" style:vertical-align="baseline"/>
      <style:text-properties fo:color="#000000" loext:opacity="100%" fo:font-style="italic" style:letter-kerning="true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text-line-through-style="none" style:text-line-through-type="none" fo:language="en" fo:country="US"/>
    </style:style>
    <style:style style:name="WW8Num9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引文_20_字元" style:display-name="引文 字元" style:family="text">
      <style:text-properties fo:color="#000000" loext:opacity="100%" fo:font-size="12pt" fo:font-style="italic" style:letter-kerning="true" style:font-size-asian="12pt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476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32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17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016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86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71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556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40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※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1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.353cm">
        <style:tab-stops>
          <style:tab-stop style:position="7.964cm"/>
        </style:tab-stops>
      </style:paragraph-properties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0.312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938cm" fo:margin-top="0.8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</style:header>
      <style:footer>
        <text:p text:style-name="MP2"><text:span text:style-name="MT1">製表日期：113090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灣師範大學 新聞採訪通知單</dc:title>
    <dc:subject/>
    <meta:keyword/>
    <meta:initial-creator>LittlePig</meta:initial-creator>
    <meta:creation-date>2024-09-06T14:42:00</meta:creation-date>
    <dc:date>2024-09-10T10:48:07.693000000</dc:date>
    <meta:print-date>2024-09-09T15:19:00</meta:print-date>
    <meta:editing-cycles>11</meta:editing-cycles>
    <meta:editing-duration>PT14M33S</meta:editing-duration>
    <meta:document-statistic meta:table-count="2" meta:image-count="0" meta:object-count="0" meta:page-count="1" meta:paragraph-count="33" meta:word-count="745" meta:character-count="821" meta:non-whitespace-character-count="779"/>
    <meta:generator>LibreOffice/24.2.5.2$Windows_X86_64 LibreOffice_project/bffef4ea93e59bebbeaf7f431bb02b1a39ee8a59</meta:generator>
  </office:meta>
</office:document-meta>
</file>