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-0.5in" fo:text-indent="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4187in" style:use-optimal-column-width="false"/>
    </style:style>
    <style:style style:name="TableColumn38" style:family="table-column">
      <style:table-column-properties style:column-width="1.0847in" style:use-optimal-column-width="false"/>
    </style:style>
    <style:style style:name="TableColumn39" style:family="table-column">
      <style:table-column-properties style:column-width="0.334in" style:use-optimal-column-width="false"/>
    </style:style>
    <style:style style:name="TableColumn40" style:family="table-column">
      <style:table-column-properties style:column-width="0.5819in" style:use-optimal-column-width="false"/>
    </style:style>
    <style:style style:name="TableColumn41" style:family="table-column">
      <style:table-column-properties style:column-width="0.5027in" style:use-optimal-column-width="false"/>
    </style:style>
    <style:style style:name="TableColumn42" style:family="table-column">
      <style:table-column-properties style:column-width="0.334in" style:use-optimal-column-width="false"/>
    </style:style>
    <style:style style:name="TableColumn43" style:family="table-column">
      <style:table-column-properties style:column-width="0.334in" style:use-optimal-column-width="false"/>
    </style:style>
    <style:style style:name="TableColumn44" style:family="table-column">
      <style:table-column-properties style:column-width="0.7506in" style:use-optimal-column-width="false"/>
    </style:style>
    <style:style style:name="TableColumn45" style:family="table-column">
      <style:table-column-properties style:column-width="0.334in" style:use-optimal-column-width="false"/>
    </style:style>
    <style:style style:name="TableColumn46" style:family="table-column">
      <style:table-column-properties style:column-width="1.4083in" style:use-optimal-column-width="false"/>
    </style:style>
    <style:style style:name="Table35" style:family="table">
      <style:table-properties style:width="7in" fo:margin-left="0in" table:align="center"/>
    </style:style>
    <style:style style:name="TableRow47" style:family="table-row">
      <style:table-row-properties style:min-row-height="0.2881in" style:use-optimal-row-height="false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388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line-height="150%" fo:text-indent="0.75in"/>
      <style:text-properties style:font-name="標楷體" style:font-name-asian="標楷體"/>
    </style:style>
    <style:style style:name="TableRow64" style:family="table-row">
      <style:table-row-properties style:min-row-height="0.7361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3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4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5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6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7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8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79" style:parent-style-name="內文" style:family="paragraph">
      <style:paragraph-properties fo:line-height="0.1944in" fo:text-indent="0.1666in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" style:family="table-row">
      <style:table-row-properties style:min-row-height="1.6534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P109" style:parent-style-name="內文" style:family="paragraph">
      <style:paragraph-properties fo:text-align="end" fo:line-height="0.3611in"/>
      <style:text-properties style:font-name="標楷體" style:font-name-asian="標楷體" fo:color="#FF0000"/>
    </style:style>
    <style:style style:name="TableRow110" style:family="table-row">
      <style:table-row-properties style:min-row-height="0.8284in" style:use-optimal-row-height="false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TableRow116" style:family="table-row">
      <style:table-row-properties style:min-row-height="0.8888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1.2534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2" style:family="table-row">
      <style:table-row-properties style:min-row-height="0.3305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0">紀錄編號：</text:span><text:span text:style-name="T31"><text:s text:c="15"/></text:span><text:span text:style-name="T32"><text:s/></text:span><text:span text:style-name="T33"><text:s text:c="4"/></text:span></text:p>
      <text:p text:style-name="P34">網路連線服務申請單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單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表單1">申請日期</text:p>
          </table:table-cell>
          <table:covered-table-cell/>
          <table:covered-table-cell/>
          <table:table-cell table:style-name="TableCell53" table:number-columns-spanned="3">
            <text:p text:style-name="P54"><text:s text:c="2"/><text:s text:c="2"/>年 <text:s text:c="5"/>月 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  <text:p text:style-name="P67"><text:span text:style-name="T68">（</text:span><text:span text:style-name="T69">工作內容</text:span><text:span text:style-name="T70">）</text:span></text:p>
          </table:table-cell>
          <table:table-cell table:style-name="TableCell71" table:number-column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（如欲申請遠端連線，請註明使用何種方式，如VPN、微軟遠端桌面、VNC、SSH、SFTP、TeamViewer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需求說明</text:p>
          </table:table-cell>
          <table:table-cell table:style-name="TableCell84" table:number-columns-spanned="10">
            <text:p text:style-name="P85"><text:span text:style-name="T86">□ 連線來</text:span><text:span text:style-name="T87">源 IP：</text:span><text:span text:style-name="T88"><text:s text:c="3"/></text:span><text:span text:style-name="T89"><text:s text:c="2"/></text:span><text:span text:style-name="T90"><text:s text:c="13"/></text:span><text:span text:style-name="T91"><text:s/></text:span><text:span text:style-name="T92">□ 連線目的IP：</text:span><text:span text:style-name="T93"><text:s text:c="9"/></text:span><text:span text:style-name="T94"><text:s text:c="2"/></text:span><text:span text:style-name="T95"><text:s text:c="7"/></text:span></text:p>
            <text:p text:style-name="P96"><text:span text:style-name="T97">□<text:s/></text:span><text:span text:style-name="T98">通訊協定TCP</text:span><text:span text:style-name="T99">：</text:span><text:span text:style-name="T100"><text:s text:c="13"/></text:span><text:span text:style-name="T101"><text:s text:c="2"/></text:span><text:span text:style-name="T102"><text:s text:c="3"/></text:span><text:span text:style-name="T103"><text:s/>UDP：</text:span><text:span text:style-name="T104"><text:s text:c="6"/></text:span><text:span text:style-name="T105"><text:s text:c="2"/></text:span><text:span text:style-name="T106"><text:s text:c="10"/></text:span></text:p>
            <text:p text:style-name="P107">申請連線使用時間：<text:s/>起始時間：<text:s/><text:s/><text:s/>年 <text:s/><text:s text:c="2"/>月 <text:s/><text:s text:c="2"/>日 <text:s/><text:s text:c="2"/>時</text:p>
            <text:p text:style-name="P108"><text:s text:c="19"/>結束時間：<text:s/><text:s/><text:s/>年<text:s/><text:s/><text:s/><text:s/>月<text:s/><text:s/><text:s/><text:s/>日 <text:s/><text:s text:c="2"/>時</text:p>
            <text:p text:style-name="P109">(結束時間請務必填寫，結束時間以年底為限，年底重新調查確認乙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風險評估</text:p>
          </table:table-cell>
          <table:table-cell table:style-name="TableCell113" table:number-columns-spanned="10">
            <text:p text:style-name="P114">□同意申請<text:s text:c="35"/><text:s text:c="6"/>（由承辦人填寫）</text:p>
            <text:p text:style-name="P115">□不同意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處理結果</text:p>
          </table:table-cell>
          <table:table-cell table:style-name="TableCell119" table:number-columns-spanned="10">
            <text:p text:style-name="P120"><text:span text:style-name="T121"><text:s text:c="45"/></text:span></text:p>
            <text:p text:style-name="表單1"/>
            <text:p text:style-name="表單1"><text:span text:style-name="T122"><text:s text:c="45"/>（由承辦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簽章欄</text:p>
          </table:table-cell>
          <table:table-cell table:style-name="TableCell126">
            <text:p text:style-name="P127">申請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申請單位主管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承辦人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承辦單位主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10">
            <text:p text:style-name="P146">※申請者請填妥粗框內欄位，並奉單位主管或其代理人核准後，擲回承辦單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354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text-properties style:font-name-asian="華康楷書體W5" fo:hyphenate="false"/>
    </style:style>
    <style:style style:name="表單1" style:display-name="表單1" style:family="paragraph" style:parent-style-name="內文" style:auto-update="true">
      <style:paragraph-properties fo:text-align="center" fo:line-height="150%"/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7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P24" style:parent-style-name="頁首" style:family="paragraph">
      <style:text-properties style:font-name="標楷體"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頁碼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" style:parent-style-name="頁尾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文件名稱：</text:span><text:span text:style-name="T4">網路</text:span><text:span text:style-name="T5">連線</text:span><text:span text:style-name="T6">服務申請單</text:span><text:span text:style-name="T7"><text:s text:c="3"/></text:span><text:span text:style-name="T8">　</text:span><text:span text:style-name="T9"><text:s text:c="15"/></text:span><text:span text:style-name="T10"><text:s text:c="2"/></text:span><text:span text:style-name="T11"><text:s text:c="4"/></text:span><text:span text:style-name="T12"><text:s/></text:span><text:span text:style-name="T13"><text:s text:c="2"/></text:span><text:span text:style-name="T14"><text:s/></text:span><text:span text:style-name="T15">機密等級：</text:span><text:span text:style-name="T16">£</text:span><text:span text:style-name="T17">一般<text:s/></text:span><text:span text:style-name="T18">¢</text:span><text:span text:style-name="T19">限閱<text:s/></text:span><text:span text:style-name="T20">£</text:span><text:span text:style-name="T21">敏感<text:s/></text:span><text:span text:style-name="T22">£</text:span><text:span text:style-name="T23">機密</text:span></text:p>
        <text:p text:style-name="P24">文件編號︰NTNU-ISMS-D-022<text:s/><text:s text:c="2"/><text:s/><text:s text:c="17"/>　<text:s text:c="8"/><text:s text:c="3"/><text:s text:c="16"/><text:s/><text:s text:c="4"/><text:s text:c="2"/><text:s/><text:s/><text:s text:c="2"/>版次︰3.0</text:p>
        <text:p text:style-name="頁首"><draw:connector draw:type="line" svg:x1="-0.03681in" svg:y1="0.04792in" svg:x2="6.71319in" svg:y2="0.04792in" draw:z-index="251657216" draw:id="id0" draw:style-name="a1" draw:name="Line 2" text:anchor-type="paragraph"><svg:title/><svg:desc/></draw:connector></text:p>
      </style:header>
      <style:footer>
        <text:p text:style-name="P25"><text:span text:style-name="T26"><text:page-number text:fixed="false">1</text:page-number></text:span></text:p>
        <text:p text:style-name="頁尾"><text:span text:style-name="T27"><draw:custom-shape svg:x="-0.12639in" svg:y="0.14306in" svg:width="6.93056in" svg:height="0.375in" draw:z-index="25165824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28">本文件為國立臺灣師範大學專有之財產，非經書面許可，不得透露或使用本文件，亦不得複印、複製或轉變成任何其他形式使用。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nLiou</meta:initial-creator>
    <dc:creator>steven_chang</dc:creator>
    <meta:creation-date>2024-02-19T03:19:00Z</meta:creation-date>
    <dc:date>2024-02-19T03:19:00Z</dc:date>
    <meta:print-date>2010-10-27T01:0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2" meta:character-count="685" meta:row-count="4" meta:non-whitespace-character-count="584"/>
  </office:meta>
</office:document-meta>
</file>