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 fo:margin-right="0.068in" fo:text-indent="0in"/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P4" style:parent-style-name="內文" style:family="paragraph">
      <style:paragraph-properties fo:widows="2" fo:orphans="2" style:snap-to-layout-grid="false" fo:text-align="center" fo:line-height="100%" fo:margin-right="0.068in" fo:text-indent="0in"/>
    </style:style>
    <style:style style:name="T5" style:parent-style-name="預設段落字型" style:family="text">
      <style:text-properties style:font-name="Times New Roman" style:font-name-asian="標楷體" style:font-name-complex="新細明體" style:letter-kerning="false" fo:font-size="20pt" style:font-size-asian="20pt" style:font-size-complex="12pt"/>
    </style:style>
    <style:style style:name="P6" style:parent-style-name="內文" style:family="paragraph">
      <style:paragraph-properties fo:widows="2" fo:orphans="2" style:snap-to-layout-grid="false" fo:margin-top="0.075in" fo:margin-bottom="0.075in" fo:line-height="100%" fo:margin-right="0.0833in" fo:text-indent="0in"/>
    </style:style>
    <style:style style:name="T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8" style:parent-style-name="內文" style:family="paragraph">
      <style:paragraph-properties fo:widows="2" fo:orphans="2" style:snap-to-layout-grid="false" fo:margin-top="0.075in" fo:margin-bottom="0.075in" fo:line-height="100%" fo:margin-right="0.0833in" fo:text-indent="0in"/>
      <style:text-properties style:font-name="標楷體" style:font-name-asian="標楷體"/>
    </style:style>
    <style:style style:name="TableColumn20" style:family="table-column">
      <style:table-column-properties style:column-width="1.293in" style:use-optimal-column-width="false"/>
    </style:style>
    <style:style style:name="TableColumn21" style:family="table-column">
      <style:table-column-properties style:column-width="0.852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5312in" style:use-optimal-column-width="false"/>
    </style:style>
    <style:style style:name="TableColumn25" style:family="table-column">
      <style:table-column-properties style:column-width="1.9083in" style:use-optimal-column-width="false"/>
    </style:style>
    <style:style style:name="Table19" style:family="table">
      <style:table-properties style:width="6.75in" fo:margin-left="0in" table:align="left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-top="0.0416in solid #FF0000" fo:border-left="0.0416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 fo:line-height="100%" fo:text-indent="0in"/>
    </style:style>
    <style:style style:name="T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0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left="1in" fo:text-indent="-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35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line-height="100%" fo:text-indent="0in"/>
      <style:text-properties style:font-name="新細明體" style:font-name-complex="新細明體" style:letter-kerning="false" style:font-size-complex="12pt"/>
    </style:style>
    <style:style style:name="TableCell37" style:family="table-cell">
      <style:table-cell-properties fo:border-top="0.0416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line-height="100%" fo:text-indent="0in"/>
    </style:style>
    <style:style style:name="T3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42" style:family="table-cell">
      <style:table-cell-properties fo:border-top="0.0416in solid #FF0000" fo:border-left="0.0069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line-height="100%" fo:text-indent="0in"/>
      <style:text-properties style:font-name="新細明體" style:font-name-complex="新細明體" style:letter-kerning="false" style:font-size-complex="12pt"/>
    </style:style>
    <style:style style:name="TableRow44" style:family="table-row">
      <style:table-row-properties style:min-row-height="0.3472in" style:use-optimal-row-height="false" fo:keep-together="always"/>
    </style:style>
    <style:style style:name="P45" style:parent-style-name="內文" style:family="paragraph">
      <style:paragraph-properties fo:widows="2" fo:orphans="2" fo:text-align="start" fo:line-height="100%" fo:text-indent="0in"/>
      <style:text-properties style:font-name="新細明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line-height="100%" fo:text-indent="0in"/>
    </style:style>
    <style:style style:name="T4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line-height="100%" fo:text-indent="0in"/>
      <style:text-properties style:font-name="新細明體" style:font-name-complex="新細明體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indent="0in"/>
    </style:style>
    <style:style style:name="T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1569in" fo:text-indent="0in">
        <style:tab-stops/>
      </style:paragraph-properties>
      <style:text-properties style:font-name="新細明體" style:font-name-complex="新細明體" style:letter-kerning="false" style:font-size-complex="12pt"/>
    </style:style>
    <style:style style:name="TableRow58" style:family="table-row">
      <style:table-row-properties style:min-row-height="0.5402in" style:use-optimal-row-height="false" fo:keep-together="always"/>
    </style:style>
    <style:style style:name="TableCell59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100%" fo:text-indent="0in"/>
      <style:text-properties style:font-name="Times New Roman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style:snap-to-layout-grid="false" fo:text-align="center" fo:line-height="100%" fo:text-indent="0in"/>
    </style:style>
    <style:style style:name="T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100%" fo:text-indent="0.5in"/>
    </style:style>
    <style:style style:name="T6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71" style:family="table-row">
      <style:table-row-properties style:min-row-height="0.3902in" style:use-optimal-row-height="false" fo:keep-together="always"/>
    </style:style>
    <style:style style:name="TableCell72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100%" fo:text-indent="0in"/>
      <style:text-properties style:font-name="Times New Roman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line-height="100%" fo:text-indent="0.5in"/>
    </style:style>
    <style:style style:name="T7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0" style:parent-style-name="預設段落字型" style:family="text">
      <style:text-properties style:font-name="新細明體" style:font-name-complex="新細明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1.0423in" style:use-optimal-row-height="false" fo:keep-together="always"/>
    </style:style>
    <style:style style:name="TableCell88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100%" fo:text-indent="0in"/>
      <style:text-properties style:font-name="Times New Roman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150%" fo:text-indent="0in"/>
      <style:text-properties style:font-name="標楷體" style:font-name-asian="標楷體"/>
    </style:style>
    <style:style style:name="P92" style:parent-style-name="內文" style:family="paragraph">
      <style:paragraph-properties fo:text-align="start" fo:line-height="150%" fo:text-inden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150%" fo:text-indent="0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8611in" style:use-optimal-row-height="false" fo:keep-together="always"/>
    </style:style>
    <style:style style:name="TableCell115" style:family="table-cell">
      <style:table-cell-properties fo:border-top="0.0069in solid #000000" fo:border-left="0.0416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100%" fo:text-indent="0in"/>
      <style:text-properties style:font-name="Times New Roman" style:font-name-asian="標楷體" style:font-name-complex="新細明體" style:letter-kerning="false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FF0000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19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P120" style:parent-style-name="清單段落" style:list-style-name="LFO1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6402in" style:use-optimal-row-height="false" fo:keep-together="always"/>
    </style:style>
    <style:style style:name="TableCell122" style:family="table-cell">
      <style:table-cell-properties fo:border-top="0.0069in solid #000000" fo:border-left="0.0416in solid #FF0000" fo:border-bottom="0.0416in solid #FF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line-height="100%" fo:text-indent="0in"/>
      <style:text-properties style:font-name="Times New Roman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 style:snap-to-layout-grid="false" fo:text-align="center" fo:line-height="100%" fo:text-indent="0in"/>
    </style:style>
    <style:style style:name="T12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30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line-height="100%" fo:text-indent="0in"/>
      <style:text-properties style:font-name="新細明體" style:font-name-complex="新細明體" style:letter-kerning="false" style:font-size-complex="12pt"/>
    </style:style>
    <style:style style:name="P132" style:parent-style-name="內文" style:family="paragraph">
      <style:paragraph-properties fo:widows="2" fo:orphans="2" style:snap-to-layout-grid="false" fo:line-height="100%" fo:text-indent="0in"/>
      <style:text-properties style:font-name="新細明體" style:font-name-complex="新細明體" style:letter-kerning="false" style:font-size-complex="12pt"/>
    </style:style>
    <style:style style:name="TableCell133" style:family="table-cell">
      <style:table-cell-properties fo:border-top="0.0069in solid #000000" fo:border-left="0.0069in solid #000000" fo:border-bottom="0.0416in solid #FF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line-height="100%" fo:text-indent="0in"/>
    </style:style>
    <style:style style:name="T13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36" style:family="table-cell">
      <style:table-cell-properties fo:border-top="0.0069in solid #000000" fo:border-left="0.0069in solid #000000" fo:border-bottom="0.0416in solid #FF0000" fo:border-right="0.0416in solid #FF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snap-to-layout-grid="false" fo:line-height="100%" fo:text-indent="0in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indent="0in"/>
      <style:text-properties style:font-name="標楷體" style:font-name-asian="標楷體"/>
    </style:style>
    <style:style style:name="P143" style:parent-style-name="內文" style:family="paragraph">
      <style:paragraph-properties fo:text-indent="0in"/>
      <style:text-properties style:font-name="標楷體" style:font-name-asian="標楷體"/>
    </style:style>
    <style:style style:name="TableColumn145" style:family="table-column">
      <style:table-column-properties style:column-width="1.393in"/>
    </style:style>
    <style:style style:name="TableColumn146" style:family="table-column">
      <style:table-column-properties style:column-width="2.384in"/>
    </style:style>
    <style:style style:name="TableColumn147" style:family="table-column">
      <style:table-column-properties style:column-width="0.7423in"/>
    </style:style>
    <style:style style:name="TableColumn148" style:family="table-column">
      <style:table-column-properties style:column-width="2.2305in"/>
    </style:style>
    <style:style style:name="Table144" style:family="table">
      <style:table-properties style:width="6.75in" fo:margin-left="0in" table:align="left"/>
    </style:style>
    <style:style style:name="TableRow149" style:family="table-row">
      <style:table-row-properties style:min-row-height="1.1694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150%" fo:text-indent="0in"/>
      <style:text-properties style:font-name="Times New Roman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line-height="150%" fo:text-indent="0in"/>
    </style:style>
    <style:style style:name="T15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P160" style:parent-style-name="內文" style:family="paragraph">
      <style:paragraph-properties fo:line-height="150%" fo:text-indent="0in"/>
    </style:style>
    <style:style style:name="T16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6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Row168" style:family="table-row">
      <style:table-row-properties style:min-row-height="0.6138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100%" fo:text-indent="0in"/>
    </style:style>
    <style:style style:name="T171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line-height="100%" fo:text-indent="0in"/>
      <style:text-properties style:font-name="新細明體" style:font-name-complex="新細明體" style:letter-kerning="false" style:font-size-complex="12pt"/>
    </style:style>
    <style:style style:name="P179" style:parent-style-name="內文" style:family="paragraph">
      <style:paragraph-properties fo:widows="2" fo:orphans="2" style:snap-to-layout-grid="false" fo:line-height="100%" fo:text-indent="0in"/>
      <style:text-properties style:font-name="新細明體" style:font-name-complex="新細明體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100%" fo:text-indent="0in"/>
      <style:text-properties style:font-name="Times New Roman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style:snap-to-layout-grid="false" fo:text-align="center" fo:line-height="100%" fo:text-indent="0in"/>
    </style:style>
    <style:style style:name="T183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line-height="100%" fo:text-indent="0in"/>
      <style:text-properties style:font-name="新細明體" style:font-name-complex="新細明體" style:letter-kerning="false" style:font-size-complex="12pt"/>
    </style:style>
    <style:style style:name="P189" style:parent-style-name="內文" style:family="paragraph">
      <style:paragraph-properties fo:text-indent="0in"/>
      <style:text-properties style:font-name="標楷體" style:font-name-asian="標楷體"/>
    </style:style>
    <style:style style:name="P190" style:parent-style-name="內文" style:family="paragraph">
      <style:paragraph-properties fo:border="0.0069in solid #000000" fo:padding-top="0.0138in" fo:padding-left="0.0555in" fo:padding-bottom="0.125in" fo:padding-right="0.0555in" style:shadow="none" style:snap-to-layout-grid="false" style:line-height-at-least="0.1666in" fo:text-indent="0in"/>
      <style:text-properties style:font-name="標楷體" style:font-name-asian="標楷體" fo:font-size="10pt" style:font-size-asian="10pt" style:font-size-complex="10pt"/>
    </style:style>
    <style:style style:name="P191" style:parent-style-name="清單段落" style:list-style-name="LFO2" style:family="paragraph">
      <style:paragraph-properties fo:border="0.0069in solid #000000" fo:padding-top="0.0138in" fo:padding-left="0.0555in" fo:padding-bottom="0.125in" fo:padding-right="0.0555in" style:shadow="none" style:snap-to-layout-grid="false" style:line-height-at-least="0.1666in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5" style:parent-style-name="清單段落" style:list-style-name="LFO2" style:family="paragraph">
      <style:paragraph-properties fo:border="0.0069in solid #000000" fo:padding-top="0.0138in" fo:padding-left="0.0555in" fo:padding-bottom="0.125in" fo:padding-right="0.0555in" style:shadow="none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6" style:parent-style-name="清單段落" style:list-style-name="LFO2" style:family="paragraph">
      <style:paragraph-properties fo:border="0.0069in solid #000000" fo:padding-top="0.0138in" fo:padding-left="0.0555in" fo:padding-bottom="0.125in" fo:padding-right="0.0555in" style:shadow="none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07" style:parent-style-name="清單段落" style:list-style-name="LFO2" style:family="paragraph">
      <style:paragraph-properties fo:border="0.0069in solid #000000" fo:padding-top="0.0138in" fo:padding-left="0.0555in" fo:padding-bottom="0.125in" fo:padding-right="0.0555in" style:shadow="none"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清單段落" style:list-style-name="LFO2" style:family="paragraph">
      <style:paragraph-properties fo:border="0.0069in solid #000000" fo:padding-top="0.0138in" fo:padding-left="0.0555in" fo:padding-bottom="0.125in" fo:padding-right="0.0555in" style:shadow="none"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indent="0in"/>
      <style:text-properties style:font-name="Times New Roman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國立臺灣師範大學</text:p>
      <text:p text:style-name="P4"><text:span text:style-name="T5">資訊中心主機代管服務終止申請表</text:span></text:p>
      <text:p text:style-name="P6"><text:span text:style-name="T7">表單編號：</text:span><text:span text:style-name="T8">　　　　　　　　　　</text:span><text:span text:style-name="T9">　　　　　　　　</text:span><text:span text:style-name="T10"><text:s text:c="15"/></text:span><text:span text:style-name="T11">填表日期：</text:span><text:span text:style-name="T12"><text:s text:c="6"/></text:span><text:span text:style-name="T13">年</text:span><text:span text:style-name="T14"><text:s text:c="6"/></text:span><text:span text:style-name="T15">月</text:span><text:span text:style-name="T16"><text:s text:c="6"/></text:span><text:span text:style-name="T17">日</text:span></text:p>
      <text:p text:style-name="P18">□林口校區<text:s text:c="2"/>□和平校區II <text:s/>□公館校區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<text:span text:style-name="T29">申請人</text:span></text:p>
          </table:table-cell>
          <table:table-cell table:style-name="TableCell30">
            <text:p text:style-name="P31"><text:span text:style-name="T32">單</text:span><text:span text:style-name="T33"><text:s text:c="3"/></text:span><text:span text:style-name="T34">位</text:span></text:p>
          </table:table-cell>
          <table:table-cell table:style-name="TableCell35">
            <text:p text:style-name="P36"> </text:p>
          </table:table-cell>
          <table:table-cell table:style-name="TableCell37" table:number-columns-spanned="2">
            <text:p text:style-name="P38"><text:span text:style-name="T39">電話</text:span><text:span text:style-name="T40">/</text:span><text:span text:style-name="T41">手機</text:span></text:p>
          </table:table-cell>
          <table:covered-table-cell/>
          <table:table-cell table:style-name="TableCell42">
            <text:p text:style-name="P43"> 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姓</text:span><text:span text:style-name="T49"><text:s text:c="3"/></text:span><text:span text:style-name="T50">名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e-mail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主機代管服務</text:p>
            <text:p text:style-name="P61"><text:span text:style-name="T62">終止日期</text:span></text:p>
          </table:table-cell>
          <table:table-cell table:style-name="TableCell63" table:number-columns-spanned="5">
            <text:p text:style-name="P64"><text:span text:style-name="T65">年</text:span><text:span text:style-name="T66"><text:s text:c="10"/></text:span><text:span text:style-name="T67">月</text:span><text:span text:style-name="T68"><text:s text:c="6"/></text:span><text:span text:style-name="T69"><text:s text:c="6"/></text:span><text:span text:style-name="T7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預定搬離日期</text:p>
          </table:table-cell>
          <table:table-cell table:style-name="TableCell74" table:number-columns-spanned="5">
            <text:p text:style-name="P75"><text:span text:style-name="T76">年</text:span><text:span text:style-name="T77"><text:s text:c="10"/></text:span><text:span text:style-name="T78">月</text:span><text:span text:style-name="T79"><text:s text:c="6"/></text:span><text:span text:style-name="T80"><text:s text:c="6"/></text:span><text:span text:style-name="T81">日</text:span><text:span text:style-name="T82"><text:s text:c="2"/></text:span><text:span text:style-name="T83">□</text:span><text:span text:style-name="T84">上午</text:span><text:span text:style-name="T85"><text:s text:c="2"/>□</text:span><text:span text:style-name="T86">下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主機廠牌型號/IP</text:p>
          </table:table-cell>
          <table:table-cell table:style-name="TableCell90" table:number-columns-spanned="5">
            <text:p text:style-name="P91">數量：＿＿＿＿＿台<text:s text:c="4"/>□詳附件<text:s text:c="5"/></text:p>
            <text:p text:style-name="P92"><text:span text:style-name="T93">廠牌：</text:span><text:span text:style-name="T94">___________________________</text:span><text:span text:style-name="T95"><text:s text:c="17"/></text:span><text:span text:style-name="T96">　　</text:span><text:span text:style-name="T97"><text:s text:c="5"/></text:span><text:span text:style-name="T98"><text:line-break/></text:span><text:span text:style-name="T99">型號：</text:span><text:span text:style-name="T100">___________________________</text:span><text:span text:style-name="T101"><text:s text:c="7"/></text:span><text:span text:style-name="T102">　　</text:span><text:span text:style-name="T103"><text:s text:c="9"/></text:span></text:p>
            <text:p text:style-name="P104"><text:span text:style-name="T105">I P<text:s/></text:span><text:span text:style-name="T106">：</text:span><text:span text:style-name="T107">___________________________</text:span><text:span text:style-name="T108"><text:s text:c="14"/></text:span><text:span text:style-name="T109">　　</text:span><text:span text:style-name="T110"><text:s text:c="27"/></text:span><text:span text:style-name="T111">　</text:span><text:span text:style-name="T112"><text:s text:c="4"/>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終止原因</text:p>
          </table:table-cell>
          <table:table-cell table:style-name="TableCell117" table:number-columns-spanned="5">
            <text:list text:style-name="LFO1" text:continue-numbering="true">
              <text:list-item>
                <text:p text:style-name="P118">報廢</text:p>
              </text:list-item>
              <text:list-item>
                <text:p text:style-name="P119">另有規劃</text:p>
              </text:list-item>
              <text:list-item>
                <text:p text:style-name="P120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單位</text:p>
            <text:p text:style-name="P124"><text:span text:style-name="T125">承</text:span><text:span text:style-name="T126"><text:s/></text:span><text:span text:style-name="T127">辦</text:span><text:span text:style-name="T128"><text:s/></text:span><text:span text:style-name="T129">人</text:span></text:p>
          </table: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>
            <text:p text:style-name="P134"><text:span text:style-name="T135">申請單位主管</text:span></text:p>
          </table:table-cell>
          <table:table-cell table:style-name="TableCell136" table:number-columns-spanned="2">
            <text:p text:style-name="P137"><text:span text:style-name="T138">［</text:span><text:span text:style-name="T139">請計劃主持人蓋章或簽名</text:span><text:span text:style-name="T140">，勿使用甲乙丙</text:span><text:span text:style-name="T141">］</text:span></text:p>
          </table:table-cell>
          <table:covered-table-cell/>
        </table:table-row>
      </table:table>
      <text:p text:style-name="P142"/>
      <text:p text:style-name="P143">以下為資訊中心填寫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4">
            <text:p text:style-name="P151">處理紀錄：</text:p>
            <text:p text:style-name="P152"><text:span text:style-name="T153">已於</text:span><text:span text:style-name="T154"><text:s text:c="7"/></text:span><text:span text:style-name="T155">年</text:span><text:span text:style-name="T156"><text:s text:c="6"/></text:span><text:span text:style-name="T157">月</text:span><text:span text:style-name="T158"><text:s text:c="6"/></text:span><text:span text:style-name="T159">日將代管主機關閉</text:span></text:p>
            <text:p text:style-name="P160"><text:span text:style-name="T161">已於</text:span><text:span text:style-name="T162"><text:s text:c="7"/></text:span><text:span text:style-name="T163">年</text:span><text:span text:style-name="T164"><text:s text:c="6"/></text:span><text:span text:style-name="T165">月</text:span><text:span text:style-name="T166"><text:s text:c="6"/></text:span><text:span text:style-name="T167">日將代管主機移出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承</text:span><text:span text:style-name="T172"><text:s/></text:span><text:span text:style-name="T173"><text:s/></text:span><text:span text:style-name="T174">辦</text:span><text:span text:style-name="T175"><text:s text:c="2"/></text:span><text:span text:style-name="T176">人</text:span>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>網路組</text:p>
            <text:p text:style-name="P182"><text:span text:style-name="T183">組</text:span><text:span text:style-name="T184"><text:s/></text:span><text:span text:style-name="T185"><text:s text:c="3"/></text:span><text:span text:style-name="T186">長</text:span></text:p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>注意事項：</text:p>
      <text:list text:style-name="LFO2" text:continue-numbering="true">
        <text:list-item>
          <text:p text:style-name="P191"><text:span text:style-name="T192">申請者請填</text:span><text:span text:style-name="T193">紅色粗框內欄位</text:span><text:span text:style-name="T194">，經單位主管或其代理人核准後，先掃描成彩色電子檔並寄給</text:span><text:span text:style-name="T195">資訊中心林柏宏收</text:span><text:span text:style-name="T196">，後續將書面文件利用公文交換方式送至資訊中心林口校區辦公室</text:span><text:span text:style-name="T197">(</text:span><text:span text:style-name="T198">資訊與教學大樓</text:span><text:span text:style-name="T199">B</text:span><text:span text:style-name="T200">棟</text:span><text:span text:style-name="T201">1</text:span><text:span text:style-name="T202">樓</text:span><text:span text:style-name="T203">)</text:span><text:span text:style-name="T204">。</text:span></text:p>
        </text:list-item>
        <text:list-item>
          <text:p text:style-name="P205">相關作業請依「國立臺灣師範大學主機代管服務要點」辦理。</text:p>
        </text:list-item>
        <text:list-item>
          <text:p text:style-name="P206">人員若需進入機房，請填寫「保密切結書」。設備進出請填寫「設備進出紀錄表」。</text:p>
        </text:list-item>
        <text:list-item>
          <text:p text:style-name="P207"><text:span text:style-name="T208">主機代管單位搬走代管主機時，須指派人員到場監督及清點數量</text:span><text:span text:style-name="T209">。</text:span></text:p>
        </text:list-item>
        <text:list-item>
          <text:p text:style-name="P210">如有疑問，請與林柏宏先生連繫，電話：02-77498627，stevenlin@ntnu.edu.tw</text:p>
        </text:list-item>
      </text:list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 fo:text-indent="-0.4166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margin-left="1.5333in" fo:text-indent="-0.8333in">
        <style:tab-stops>
          <style:tab-stop style:type="center" style:position="1.3506in"/>
          <style:tab-stop style:type="right" style:position="4.2347in"/>
        </style:tab-stops>
      </style:paragraph-properties>
    </style:style>
    <style:style style:name="P3" style:parent-style-name="頁尾" style:family="paragraph">
      <style:paragraph-properties fo:text-align="end" fo:margin-left="1.5333in" fo:text-indent="-0.8333in">
        <style:tab-stops>
          <style:tab-stop style:type="center" style:position="1.3506in"/>
          <style:tab-stop style:type="right" style:position="4.234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206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中心主機代管服務申請表</dc:title>
    <meta:initial-creator>genie</meta:initial-creator>
    <dc:creator>林柏宏</dc:creator>
    <meta:creation-date>2017-07-12T00:52:00Z</meta:creation-date>
    <dc:date>2023-06-09T07:37:00Z</dc:date>
    <meta:print-date>2012-01-09T07:41:00Z</meta:print-date>
    <meta:template xlink:href="Normal.dotm" xlink:type="simple"/>
    <meta:editing-cycles>26</meta:editing-cycles>
    <meta:editing-duration>PT2460S</meta:editing-duration>
    <meta:document-statistic meta:page-count="1" meta:paragraph-count="1" meta:word-count="129" meta:character-count="868" meta:row-count="6" meta:non-whitespace-character-count="740"/>
  </office:meta>
</office:document-meta>
</file>