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text-indent="0in" style:page-number="1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P10" style:parent-style-name="內文" style:family="paragraph">
      <style:paragraph-properties fo:widows="2" fo:orphans="2" style:snap-to-layout-grid="false" fo:margin-top="0.075in" fo:margin-bottom="0.075in" fo:line-height="100%" fo:margin-left="0.0986in" fo:margin-right="0.0833in" fo:text-indent="0in">
        <style:tab-stops>
          <style:tab-stop style:type="left" style:position="2.6576in"/>
          <style:tab-stop style:type="left" style:position="5.512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272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2.5819in" style:use-optimal-column-width="false"/>
    </style:style>
    <style:style style:name="Table26" style:family="table">
      <style:table-properties style:width="7.1069in" fo:margin-left="0in" table:align="left"/>
    </style:style>
    <style:style style:name="TableRow36" style:family="table-row">
      <style:table-row-properties style:min-row-height="0.353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標楷體" style:font-name-asian="標楷體" style:language-asian="zh" style:country-asian="HK"/>
    </style:style>
    <style:style style:name="P39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標楷體" style:font-name-asian="標楷體" style:language-asian="zh" style:country-asian="HK"/>
    </style:style>
    <style:style style:name="P40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標楷體" style:font-name-asian="標楷體" style:language-asian="zh" style:country-asian="HK"/>
    </style:style>
    <style:style style:name="P41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60" style:family="table-row">
      <style:table-row-properties style:min-row-height="0.3833in" style:use-optimal-row-height="false" fo:keep-together="always"/>
    </style:style>
    <style:style style:name="P61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100%" fo:text-indent="0in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text-indent="-0.2916in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indent="-0.2916in"/>
      <style:text-properties style:font-name="新細明體" style:font-name-complex="新細明體" style:letter-kerning="false" style:font-size-complex="12pt"/>
    </style:style>
    <style:style style:name="TableRow68" style:family="table-row">
      <style:table-row-properties style:min-row-height="0.3888in" style:use-optimal-row-height="false" fo:keep-together="always"/>
    </style:style>
    <style:style style:name="P69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 style:min-row-height="0.3847in" style:use-optimal-row-height="false" fo:keep-together="always"/>
    </style:style>
    <style:style style:name="P86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center" fo:line-height="100%" fo:text-indent="0in"/>
      <style:text-properties style:font-name="新細明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93" style:family="table-row">
      <style:table-row-properties style:min-row-height="0.9812in" style:use-optimal-row-height="false" fo:keep-together="always"/>
    </style:style>
    <style:style style:name="P94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text-indent="-0.2916in">
        <style:tab-stops>
          <style:tab-stop style:type="left" style:position="2.3687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start" fo:text-indent="-0.2916in">
        <style:tab-stops>
          <style:tab-stop style:type="left" style:position="2.368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text-align="start" fo:text-indent="-0.2916in">
        <style:tab-stops>
          <style:tab-stop style:type="left" style:position="2.368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385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381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Row158" style:family="table-row">
      <style:table-row-properties style:min-row-height="0.386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384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479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line-height="100%" fo:text-indent="-0.2916in"/>
    </style:style>
    <style:style style:name="TableRow201" style:family="table-row">
      <style:table-row-properties style:min-row-height="0.67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start" fo:line-height="100%" fo:text-indent="-0.2916in"/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P204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205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line-height="100%" fo:text-indent="-0.2916in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style:snap-to-layout-grid="false" fo:line-height="100%" fo:text-indent="-0.2916in"/>
    </style:style>
    <style:style style:name="P213" style:parent-style-name="內文" style:family="paragraph">
      <style:paragraph-properties fo:widows="2" fo:orphans="2" style:snap-to-layout-grid="false" fo:line-height="100%" fo:text-indent="-0.2916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1.1055in" style:use-optimal-row-height="false" fo:keep-together="always"/>
    </style:style>
    <style:style style:name="TableCell2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22" style:family="table-cell">
      <style:table-cell-properties fo:border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230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4" style:parent-style-name="清單段落" style:list-style-name="LFO1" style:family="paragraph">
      <style:paragraph-properties style:snap-to-layout-grid="false" fo:line-height="100%" fo:margin-right="0.1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50" style:parent-style-name="清單段落" style:list-style-name="LFO1" style:family="paragraph">
      <style:paragraph-properties style:snap-to-layout-grid="false" fo:line-height="100%" fo:margin-right="0.1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6" style:parent-style-name="清單段落" style:list-style-name="LFO1" style:family="paragraph">
      <style:paragraph-properties style:snap-to-layout-grid="false" fo:line-height="100%" fo:margin-right="0.1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89" style:parent-style-name="清單段落" style:list-style-name="LFO1" style:family="paragraph">
      <style:paragraph-properties style:snap-to-layout-grid="false" fo:line-height="100%" fo:margin-right="0.1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4" style:parent-style-name="清單段落" style:list-style-name="LFO1" style:family="paragraph">
      <style:paragraph-properties style:snap-to-layout-grid="false" fo:line-height="100%" fo:margin-right="0.1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0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6" style:family="table-row">
      <style:table-row-properties style:min-row-height="0.5576in" style:use-optimal-row-height="false" fo:keep-together="always"/>
    </style:style>
    <style:style style:name="P337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3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start" fo:line-height="100%" fo:text-indent="-0.2916in"/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P340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341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342" style:family="table-cell">
      <style:table-cell-properties fo:border="0.0312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language-asian="zh" style:country-asian="HK"/>
    </style:style>
    <style:style style:name="TableCell344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style:snap-to-layout-grid="false" fo:text-align="start" fo:line-height="100%" fo:text-indent="-0.2916in"/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P346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347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348" style:family="table-cell">
      <style:table-cell-properties fo:border="0.0312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language-asian="zh" style:country-asian="HK"/>
    </style:style>
    <style:style style:name="P350" style:parent-style-name="內文" style:family="paragraph">
      <style:paragraph-properties fo:text-align="start" fo:margin-left="0.0013in" fo:text-indent="-0.0944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5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360" style:parent-style-name="內文" style:family="paragraph">
      <style:paragraph-properties fo:text-align="start" fo:margin-left="0.0013in" fo:text-indent="-0.0944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master-page-name="MPF1" style:family="paragraph">
      <style:paragraph-properties fo:break-before="page" fo:text-align="start" fo:margin-left="0in" fo:text-inden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375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end" fo:line-height="0.3333in" fo:margin-left="0.0284in" fo:margin-right="0.1in" fo:text-indent="0.0013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3333in" fo:margin-left="0in" fo:text-inden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olumn437" style:family="table-column">
      <style:table-column-properties style:column-width="0.4923in" style:use-optimal-column-width="false"/>
    </style:style>
    <style:style style:name="TableColumn438" style:family="table-column">
      <style:table-column-properties style:column-width="1.6972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1.7715in" style:use-optimal-column-width="false"/>
    </style:style>
    <style:style style:name="TableColumn444" style:family="table-column">
      <style:table-column-properties style:column-width="1.2562in" style:use-optimal-column-width="false"/>
    </style:style>
    <style:style style:name="TableColumn445" style:family="table-column">
      <style:table-column-properties style:column-width="1.2798in" style:use-optimal-column-width="false"/>
    </style:style>
    <style:style style:name="Table436" style:family="table" style:master-page-name="MPF2">
      <style:table-properties style:width="10.927in" fo:margin-left="-0.1222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reak-before="page" fo:text-align="start" fo:text-indent="-0.2916in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 fo:text-indent="-0.2916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in" fo:text-indent="0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margin-left="0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margin-left="0in" fo:text-inden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text-align="center" fo:text-indent="-0.2916in"/>
    </style:style>
    <style:style style:name="T49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9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9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text-indent="-0.291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 fo:text-indent="-0.2916in"/>
    </style:style>
    <style:style style:name="T504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Cell5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2222in" fo:text-indent="-0.2916in"/>
    </style:style>
    <style:style style:name="T50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P509" style:parent-style-name="內文" style:family="paragraph">
      <style:paragraph-properties fo:text-align="start" fo:line-height="0.2222in" fo:text-indent="-0.2916in"/>
    </style:style>
    <style:style style:name="T5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P512" style:parent-style-name="內文" style:family="paragraph">
      <style:paragraph-properties fo:text-align="start" fo:line-height="0.2222in" fo:text-indent="-0.2916in"/>
    </style:style>
    <style:style style:name="T5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14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="Times New Roman" style:font-name-asian="標楷體" style:font-name-complex="新細明體" fo:color="#FF0000" style:letter-kerning="false" style:font-size-complex="12pt"/>
    </style:style>
    <style:style style:name="P515" style:parent-style-name="內文" style:family="paragraph">
      <style:paragraph-properties fo:text-align="start" fo:line-height="0.2222in" fo:margin-left="0.0472in" fo:text-indent="0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5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2222in" fo:margin-left="0.1222in" fo:margin-right="-0.075in" fo:text-indent="-0.1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52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P524" style:parent-style-name="內文" style:family="paragraph">
      <style:paragraph-properties fo:text-align="start" fo:line-height="0.2222in" fo:text-indent="-0.2916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27" style:parent-style-name="內文" style:family="paragraph">
      <style:paragraph-properties fo:text-align="start" fo:line-height="0.2222in" fo:text-indent="-0.2916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30" style:parent-style-name="內文" style:family="paragraph">
      <style:paragraph-properties fo:text-align="start" fo:line-height="0.2222in" fo:margin-left="0.1222in" fo:text-indent="-0.122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36" style:parent-style-name="內文" style:family="paragraph">
      <style:paragraph-properties fo:text-align="start" fo:line-height="0.2222in" fo:text-indent="-0.2916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542" style:family="table-column">
      <style:table-column-properties style:column-width="0.6305in" style:use-optimal-column-width="false"/>
    </style:style>
    <style:style style:name="Table541" style:family="table">
      <style:table-properties style:width="0.6305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P546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start" fo:line-height="0.2222in" fo:text-indent="-0.2916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52" style:parent-style-name="內文" style:family="paragraph">
      <style:paragraph-properties fo:text-align="start" fo:line-height="0.2222in" fo:text-indent="-0.2916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56" style:parent-style-name="內文" style:family="paragraph">
      <style:paragraph-properties fo:text-align="start" fo:line-height="0.2222in" fo:text-indent="-0.2916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60" style:parent-style-name="內文" style:family="paragraph">
      <style:paragraph-properties fo:text-align="start" fo:line-height="0.2222in" fo:text-indent="-0.2916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64" style:parent-style-name="內文" style:family="paragraph">
      <style:paragraph-properties fo:text-align="start" fo:line-height="0.2222in" fo:text-indent="-0.2916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5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569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570" style:parent-style-name="內文" style:family="paragraph">
      <style:paragraph-properties fo:text-align="start" fo:line-height="0.2222in" fo:text-indent="-0.2916in"/>
    </style:style>
    <style:style style:name="T571" style:parent-style-name="預設段落字型" style:family="text">
      <style:text-properties style:font-name="標楷體" style:font-name-asian="標楷體" style:language-asian="zh" style:country-asian="HK"/>
    </style:style>
    <style:style style:name="T572" style:parent-style-name="預設段落字型" style:family="text">
      <style:text-properties style:font-name="標楷體" style:font-name-asian="標楷體" style:language-asian="zh" style:country-asian="HK"/>
    </style:style>
    <style:style style:name="T573" style:parent-style-name="預設段落字型" style:family="text">
      <style:text-properties style:font-name="標楷體" style:font-name-asian="標楷體" style:language-asian="zh" style:country-asian="HK"/>
    </style:style>
    <style:style style:name="TableCell5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line-height="0.2222in" fo:text-indent="-0.2916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578" style:parent-style-name="內文" style:family="paragraph">
      <style:paragraph-properties fo:text-align="start" fo:line-height="0.2222in" fo:margin-left="0.1826in" fo:text-indent="-0.182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8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8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8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8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8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ableCell5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2222in" fo:text-indent="-0.2916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590" style:parent-style-name="內文" style:family="paragraph">
      <style:paragraph-properties fo:text-align="start" fo:line-height="0.2222in" fo:margin-left="0.1819in" fo:text-indent="-0.17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9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start" fo:line-height="0.2222in" fo:text-indent="-0.2916in"/>
      <style:text-properties style:font-name="標楷體" style:font-name-asian="標楷體"/>
    </style:style>
    <style:style style:name="P597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2222in" fo:text-indent="-0.2916in"/>
      <style:text-properties style:font-name-asian="標楷體" fo:color="#FF0000" fo:font-size="14pt" style:font-size-asian="14pt" style:font-size-complex="14pt" style:language-asian="zh" style:country-asian="HK"/>
    </style:style>
    <style:style style:name="P600" style:parent-style-name="內文" style:family="paragraph">
      <style:paragraph-properties fo:text-align="start" fo:line-height="0.2222in" fo:text-indent="-0.2916in"/>
      <style:text-properties style:font-name-asian="標楷體" fo:color="#FF0000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fo:text-align="start" fo:line-height="0.2222in" fo:text-indent="-0.2916in"/>
    </style:style>
    <style:style style:name="T602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 fo:text-indent="-0.2916in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609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610" style:parent-style-name="內文" style:family="paragraph">
      <style:paragraph-properties fo:text-align="start" fo:line-height="0.2222in" fo:text-indent="-0.2916in"/>
    </style:style>
    <style:style style:name="T6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12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="Times New Roman" style:font-name-asian="標楷體" style:font-name-complex="新細明體" fo:color="#FF0000" style:letter-kerning="false" style:font-size-complex="12pt"/>
    </style:style>
    <style:style style:name="P613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2222in" fo:text-indent="-0.2916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18" style:parent-style-name="內文" style:family="paragraph">
      <style:paragraph-properties fo:text-align="start" fo:line-height="0.2222in" fo:text-indent="-0.2916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21" style:parent-style-name="內文" style:family="paragraph">
      <style:paragraph-properties fo:text-align="start" fo:line-height="0.2222in" fo:text-indent="-0.2916in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24" style:parent-style-name="內文" style:family="paragraph">
      <style:paragraph-properties fo:text-align="start" fo:line-height="0.2222in" fo:margin-left="0.1222in" fo:text-indent="-0.122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30" style:parent-style-name="內文" style:family="paragraph">
      <style:paragraph-properties fo:text-align="start" fo:line-height="0.2222in" fo:text-indent="-0.2916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636" style:family="table-column">
      <style:table-column-properties style:column-width="0.6305in" style:use-optimal-column-width="false"/>
    </style:style>
    <style:style style:name="Table635" style:family="table">
      <style:table-properties style:width="0.6305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P640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 fo:line-height="0.2222in" fo:text-indent="-0.2916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46" style:parent-style-name="內文" style:family="paragraph">
      <style:paragraph-properties fo:text-align="start" fo:line-height="0.2222in" fo:text-indent="-0.2916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50" style:parent-style-name="內文" style:family="paragraph">
      <style:paragraph-properties fo:text-align="start" fo:line-height="0.2222in" fo:text-indent="-0.2916in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54" style:parent-style-name="內文" style:family="paragraph">
      <style:paragraph-properties fo:text-align="start" fo:line-height="0.2222in" fo:text-indent="-0.291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58" style:parent-style-name="內文" style:family="paragraph">
      <style:paragraph-properties fo:text-align="start" fo:line-height="0.2222in" fo:text-indent="-0.2916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663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664" style:parent-style-name="內文" style:family="paragraph">
      <style:paragraph-properties fo:text-align="start" fo:line-height="0.2222in" fo:margin-left="0.1666in" fo:text-inden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language-asian="zh" style:country-asian="HK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2222in" fo:text-indent="-0.2916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670" style:parent-style-name="內文" style:family="paragraph">
      <style:paragraph-properties fo:text-align="start" fo:line-height="0.2222in" fo:margin-left="0.1826in" fo:text-indent="-0.182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7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7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2222in" fo:text-indent="-0.2916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682" style:parent-style-name="內文" style:family="paragraph">
      <style:paragraph-properties fo:text-align="start" fo:line-height="0.2222in" fo:margin-left="0.1819in" fo:text-indent="-0.17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8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8" style:parent-style-name="內文" style:family="paragraph">
      <style:paragraph-properties fo:text-align="start" fo:line-height="0.2222in" fo:text-indent="-0.2916in"/>
      <style:text-properties style:font-name="標楷體" style:font-name-asian="標楷體"/>
    </style:style>
    <style:style style:name="P689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697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698" style:parent-style-name="內文" style:family="paragraph">
      <style:paragraph-properties fo:text-align="start" fo:line-height="0.2222in" fo:text-indent="-0.2916in"/>
    </style:style>
    <style:style style:name="T6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00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="Times New Roman" style:font-name-asian="標楷體" style:font-name-complex="新細明體" fo:color="#FF0000" style:letter-kerning="false" style:font-size-complex="12pt"/>
    </style:style>
    <style:style style:name="P701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2222in" fo:text-indent="-0.2916in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06" style:parent-style-name="內文" style:family="paragraph">
      <style:paragraph-properties fo:text-align="start" fo:line-height="0.2222in" fo:text-indent="-0.2916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09" style:parent-style-name="內文" style:family="paragraph">
      <style:paragraph-properties fo:text-align="start" fo:line-height="0.2222in" fo:text-indent="-0.2916in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text-align="start" fo:line-height="0.2222in" fo:margin-left="0.1222in" fo:text-indent="-0.1222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18" style:parent-style-name="內文" style:family="paragraph">
      <style:paragraph-properties fo:text-align="start" fo:line-height="0.2222in" fo:text-indent="-0.2916in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724" style:family="table-column">
      <style:table-column-properties style:column-width="0.6305in" style:use-optimal-column-width="false"/>
    </style:style>
    <style:style style:name="Table723" style:family="table">
      <style:table-properties style:width="0.6305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P728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0.2222in" fo:text-indent="-0.2916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34" style:parent-style-name="內文" style:family="paragraph">
      <style:paragraph-properties fo:text-align="start" fo:line-height="0.2222in" fo:text-indent="-0.2916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38" style:parent-style-name="內文" style:family="paragraph">
      <style:paragraph-properties fo:text-align="start" fo:line-height="0.2222in" fo:text-indent="-0.2916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42" style:parent-style-name="內文" style:family="paragraph">
      <style:paragraph-properties fo:text-align="start" fo:line-height="0.2222in" fo:text-indent="-0.291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46" style:parent-style-name="內文" style:family="paragraph">
      <style:paragraph-properties fo:text-align="start" fo:line-height="0.2222in" fo:text-indent="-0.2916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751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752" style:parent-style-name="內文" style:family="paragraph">
      <style:paragraph-properties fo:text-align="start" fo:line-height="0.2222in" fo:margin-left="0.1666in" fo:text-indent="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language-asian="zh" style:country-asian="HK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start" fo:line-height="0.2222in" fo:text-indent="-0.2916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758" style:parent-style-name="內文" style:family="paragraph">
      <style:paragraph-properties fo:text-align="start" fo:line-height="0.2222in" fo:margin-left="0.1826in" fo:text-indent="-0.182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76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76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76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7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7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start" fo:line-height="0.2222in" fo:text-indent="-0.291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770" style:parent-style-name="內文" style:family="paragraph">
      <style:paragraph-properties fo:text-align="start" fo:line-height="0.2222in" fo:margin-left="0.1819in" fo:text-indent="-0.17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77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fo:text-align="start" fo:line-height="0.2222in" fo:text-indent="-0.2916in"/>
      <style:text-properties style:font-name="標楷體" style:font-name-asian="標楷體"/>
    </style:style>
    <style:style style:name="P777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text-indent="-0.2916in"/>
      <style:text-properties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fo:text-align="start" fo:margin-top="0.125in" fo:line-height="0.1388in" fo:margin-left="-0.1972in" fo:text-indent="0in">
        <style:tab-stops/>
      </style:paragraph-properties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text-align="start" fo:margin-top="0.125in" fo:line-height="0.1388in" fo:text-indent="-0.4888in"/>
    </style:style>
    <style:style style:name="T7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text-align="start" fo:margin-top="0.125in" fo:line-height="0.1388in" fo:text-indent="-0.2916in"/>
      <style:text-properties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text-align="start" fo:margin-top="0.125in" fo:line-height="0.1388in" fo:text-indent="-0.2916in"/>
    </style:style>
  </office:automatic-styles>
  <office:body>
    <office:text text:use-soft-page-breaks="true">
      <text:p text:style-name="P1"><text:span text:style-name="T9">國立臺灣師範大學資訊中心主機代管服務申請表</text:span></text:p>
      <text:p text:style-name="P10"><text:span text:style-name="T11">填表日期：</text:span><text:span text:style-name="T12">　　　</text:span><text:span text:style-name="T13">年</text:span><text:span text:style-name="T14">　　　</text:span><text:span text:style-name="T15">月</text:span><text:span text:style-name="T16">　　　</text:span><text:span text:style-name="T17">日　</text:span><text:span text:style-name="T18">(</text:span><text:span text:style-name="T19">「</text:span><text:span text:style-name="T20">*</text:span><text:span text:style-name="T21">」號部分請務必填寫</text:span><text:span text:style-name="T22">)</text:span><text:span text:style-name="T23">　　　</text:span><text:span text:style-name="T24">（</text:span><text:span text:style-name="T25">請先詳讀注意事項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6">
            <text:p text:style-name="P38">基</text:p>
            <text:p text:style-name="P39">本</text:p>
            <text:p text:style-name="P40">資</text:p>
            <text:p text:style-name="P41"><text:span text:style-name="T42">料</text:span></text:p>
          </table:table-cell>
          <table:table-cell table:style-name="TableCell43">
            <text:p text:style-name="P44">*單位名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*申請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電話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Email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*管理人</text:p>
            <text:p text:style-name="P72"><text:span text:style-name="T73">□</text:span><text:span text:style-name="T74">同申請人</text:span></text:p>
          </table:table-cell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電話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Email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要維護</text:p>
            <text:p text:style-name="P97">廠商資訊</text:p>
          </table:table-cell>
          <table:table-cell table:style-name="TableCell98" table:number-columns-spanned="7">
            <text:p text:style-name="P99"><text:span text:style-name="T100">公司名稱：</text:span></text:p>
            <text:p text:style-name="P101"><text:span text:style-name="T102">連絡人姓名：</text:span><text:span text:style-name="T103"><text:tab/></text:span><text:span text:style-name="T104">連絡電話：</text:span></text:p>
            <text:p text:style-name="P105"><text:span text:style-name="T106">二家</text:span><text:span text:style-name="T107">(</text:span><text:span text:style-name="T108">含</text:span><text:span text:style-name="T109">)</text:span><text:span text:style-name="T110">以上</text:span><text:span text:style-name="T111">維護廠商，請於［</text:span><text:span text:style-name="T112">設備進駐清單］</text:span><text:span text:style-name="T113">備註</text:span><text:span text:style-name="T114">欄述明</text:span><text:span text:style-name="T115">；自行維運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*</text:span><text:span text:style-name="T120">預定進駐日期</text:span></text:p>
          </table:table-cell>
          <table:covered-table-cell/>
          <table:table-cell table:style-name="TableCell121" table:number-columns-spanned="7">
            <text:p text:style-name="P122"><text:span text:style-name="T123">　　　</text:span><text:span text:style-name="T124">年</text:span><text:span text:style-name="T125">　　　</text:span><text:span text:style-name="T126">月</text:span><text:span text:style-name="T127">　　　</text:span><text:span text:style-name="T128">日，時間：</text:span><text:span text:style-name="T129">□</text:span><text:span text:style-name="T130">上午</text:span><text:span text:style-name="T131">□</text:span><text:span text:style-name="T132">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*</text:span><text:span text:style-name="T137">預</text:span><text:span text:style-name="T138">計使用期間</text:span></text:p>
          </table:table-cell>
          <table:covered-table-cell/>
          <table:table-cell table:style-name="TableCell139" table:number-columns-spanned="7">
            <text:p text:style-name="P140"><text:span text:style-name="T141">　　</text:span><text:span text:style-name="T142">年</text:span><text:span text:style-name="T143">　　</text:span><text:span text:style-name="T144">月</text:span><text:span text:style-name="T145">　　</text:span><text:span text:style-name="T146">日～</text:span><text:span text:style-name="T147">　　</text:span><text:span text:style-name="T148">年</text:span><text:span text:style-name="T149">　　</text:span><text:span text:style-name="T150">月</text:span><text:span text:style-name="T151">　　</text:span><text:span text:style-name="T152">日，</text:span><text:span text:style-name="T153">計</text:span><text:span text:style-name="T154">＿</text:span><text:span text:style-name="T155">＿年</text:span><text:span text:style-name="T156">＿</text:span><text:span text:style-name="T157">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*</text:span><text:span text:style-name="T162">設備總空間</text:span><text:span text:style-name="T163">/</text:span><text:span text:style-name="T164">數量</text:span></text:p>
          </table:table-cell>
          <table:covered-table-cell/>
          <table:table-cell table:style-name="TableCell165" table:number-columns-spanned="7">
            <text:p text:style-name="P166"><text:span text:style-name="T167">設備總</text:span><text:span text:style-name="T168">空間：</text:span><text:span text:style-name="T169">　　　</text:span><text:span text:style-name="T170">(</text:span><text:span text:style-name="T171"><text:s/>Unit</text:span><text:span text:style-name="T172">）設備總數</text:span><text:span text:style-name="T173">量</text:span><text:span text:style-name="T174">：</text:span><text:span text:style-name="T175">　　　</text:span><text:span text:style-name="T176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*電力與網路</text:p>
          </table:table-cell>
          <table:covered-table-cell/>
          <table:table-cell table:style-name="TableCell180" table:number-columns-spanned="7">
            <text:p text:style-name="P181"><text:span text:style-name="T182">需要</text:span><text:span text:style-name="T183">電源</text:span><text:span text:style-name="T184">插座</text:span><text:span text:style-name="T185">共</text:span><text:span text:style-name="T186">　　　</text:span><text:span text:style-name="T187">個，</text:span><text:span text:style-name="T188">對外</text:span><text:span text:style-name="T189">IP</text:span><text:span text:style-name="T190">需</text:span><text:span text:style-name="T191">求數共</text:span><text:span text:style-name="T192">　　　</text:span><text:span text:style-name="T193">個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*用途簡述/</text:p>
            <text:p text:style-name="P198">額外需求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單位</text:p>
            <text:p text:style-name="P204"><text:span text:style-name="T205">承辦人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<text:span text:style-name="T210">申請單位主管</text:span></text:p>
          </table:table-cell>
          <table:covered-table-cell/>
          <table:table-cell table:style-name="TableCell211" table:number-columns-spanned="2">
            <text:p text:style-name="P212"/>
            <text:p text:style-name="P213"><text:span text:style-name="T214">［</text:span><text:span text:style-name="T215">請計劃主持人蓋章或簽名</text:span><text:span text:style-name="T216">，勿使用甲乙丙</text:span><text:span text:style-name="T217">］</text:span></text:p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資訊中心填寫</text:span></text:p>
          </table:table-cell>
          <table:table-cell table:style-name="TableCell222" table:number-columns-spanned="8">
            <text:p text:style-name="P223">一、累計使用空間(Unit)：_________，□本次加累計尚未超過6U，免費</text:p>
            <text:p text:style-name="P224"><text:span text:style-name="T225">　　</text:span><text:span text:style-name="T226">□</text:span><text:span text:style-name="T227">需要收費，</text:span><text:span text:style-name="T228">詳</text:span><text:span text:style-name="T229">收費明細</text:span></text:p>
            <text:p text:style-name="P230"><text:span text:style-name="T231">二</text:span><text:span text:style-name="T232">、</text:span><text:span text:style-name="T233">收費明細：</text:span></text:p>
            <text:list text:style-name="LFO1" text:continue-numbering="true">
              <text:list-item>
                <text:p text:style-name="P234"><text:span text:style-name="T235">高速運算伺服器</text:span><text:span text:style-name="T236">(</text:span><text:span text:style-name="T237">多節點</text:span><text:span text:style-name="T238">)</text:span><text:span text:style-name="T239">：</text:span><text:span text:style-name="T240">__________</text:span><text:span text:style-name="T241">元</text:span><text:span text:style-name="T242">(</text:span><text:span text:style-name="T243">500</text:span><text:span text:style-name="T244">元</text:span><text:span text:style-name="T245"><text:s/>X ____</text:span><text:span text:style-name="T246">台</text:span><text:span text:style-name="T247">)</text:span><text:span text:style-name="T248"><text:s/>X ____</text:span><text:span text:style-name="T249">個月<text:s/></text:span></text:p>
              </text:list-item>
              <text:list-item>
                <text:p text:style-name="P250"><text:span text:style-name="T251">高速運算伺服器</text:span><text:span text:style-name="T252">(</text:span><text:span text:style-name="T253">刀鋒型</text:span><text:span text:style-name="T254">)</text:span><text:span text:style-name="T255">：</text:span><text:span text:style-name="T256">__________</text:span><text:span text:style-name="T257">元</text:span><text:span text:style-name="T258">(</text:span><text:span text:style-name="T259">500</text:span><text:span text:style-name="T260">元</text:span><text:span text:style-name="T261"><text:s/>X ____</text:span><text:span text:style-name="T262">台</text:span><text:span text:style-name="T263">)</text:span><text:span text:style-name="T264"><text:s/>X ____</text:span><text:span text:style-name="T265">個月</text:span></text:p>
              </text:list-item>
              <text:list-item>
                <text:p text:style-name="P266"><text:span text:style-name="T267">一</text:span><text:span text:style-name="T268"><text:s/></text:span><text:span text:style-name="T269">般</text:span><text:span text:style-name="T270"><text:s/></text:span><text:span text:style-name="T271">伺</text:span><text:span text:style-name="T272"><text:s/></text:span><text:span text:style-name="T273">服</text:span><text:span text:style-name="T274"><text:s/></text:span><text:span text:style-name="T275">器：</text:span><text:span text:style-name="T276">_</text:span><text:span text:style-name="T277">___</text:span><text:span text:style-name="T278">_____________</text:span><text:span text:style-name="T279">_</text:span><text:span text:style-name="T280">元</text:span><text:span text:style-name="T281">(</text:span><text:span text:style-name="T282">400</text:span><text:span text:style-name="T283">元</text:span><text:span text:style-name="T284"><text:s/>X ____</text:span><text:span text:style-name="T285">台</text:span><text:span text:style-name="T286">)</text:span><text:span text:style-name="T287"><text:s/>X ____</text:span><text:span text:style-name="T288">個月</text:span></text:p>
              </text:list-item>
              <text:list-item>
                <text:p text:style-name="P289"><text:span text:style-name="T290">儲</text:span><text:span text:style-name="T291"><text:s/></text:span><text:span text:style-name="T292">存</text:span><text:span text:style-name="T293"><text:s/></text:span><text:span text:style-name="T294">設</text:span><text:span text:style-name="T295"><text:s/></text:span><text:span text:style-name="T296">備</text:span><text:span text:style-name="T297"><text:s/></text:span><text:span text:style-name="T298"><text:s/></text:span><text:span text:style-name="T299"><text:s/></text:span><text:span text:style-name="T300">：</text:span><text:span text:style-name="T301">_</text:span><text:span text:style-name="T302">___</text:span><text:span text:style-name="T303">____________</text:span><text:span text:style-name="T304">__</text:span><text:span text:style-name="T305">元</text:span><text:span text:style-name="T306">(</text:span><text:span text:style-name="T307">400</text:span><text:span text:style-name="T308">元</text:span><text:span text:style-name="T309"><text:s/>X ____</text:span><text:span text:style-name="T310">台</text:span><text:span text:style-name="T311">)</text:span><text:span text:style-name="T312"><text:s/>X ____</text:span><text:span text:style-name="T313">個月</text:span></text:p>
              </text:list-item>
              <text:list-item>
                <text:p text:style-name="P314"><text:span text:style-name="T315">網路交換器及其他設備</text:span><text:span text:style-name="T316">(</text:span><text:span text:style-name="T317">含層板及理線槽</text:span><text:span text:style-name="T318">)</text:span><text:span text:style-name="T319">：</text:span><text:span text:style-name="T320">______</text:span><text:span text:style-name="T321">元</text:span><text:span text:style-name="T322">(35</text:span><text:span text:style-name="T323">0</text:span><text:span text:style-name="T324">元</text:span><text:span text:style-name="T325"><text:s/>X ____</text:span><text:span text:style-name="T326">台</text:span><text:span text:style-name="T327"><text:s/>)</text:span><text:span text:style-name="T328"><text:s/>X ____</text:span><text:span text:style-name="T329">個月</text:span></text:p>
              </text:list-item>
            </text:list>
            <text:p text:style-name="P330"/>
            <text:p text:style-name="P331"><text:span text:style-name="T332">三</text:span><text:span text:style-name="T333">、</text:span><text:span text:style-name="T334">總共需繳</text:span><text:span text:style-name="T335">納費用：＿＿＿＿＿＿＿＿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資訊中心</text:p>
            <text:p text:style-name="P340"><text:span text:style-name="T341">承辦人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資訊中心</text:p>
            <text:p text:style-name="P346"><text:span text:style-name="T347">主　　管</text:span></text:p>
          </table:table-cell>
          <table:covered-table-cell/>
          <table:table-cell table:style-name="TableCell348">
            <text:p text:style-name="P349"/>
          </table:table-cell>
        </table:table-row>
      </table:table>
      <text:p text:style-name="P350"><text:span text:style-name="T351">註</text:span><text:span text:style-name="T352">：</text:span><text:span text:style-name="T353">若有疑問請聯絡資訊中心林柏宏先生</text:span><text:span text:style-name="T354">(02-77498627</text:span><text:span text:style-name="T355">，</text:span><text:span text:style-name="T356">e-mail</text:span><text:span text:style-name="T357">：</text:span><text:a xlink:href="mailto:stevenlin@ntnu.edu.tw" office:target-frame-name="_top" xlink:show="replace"><text:span text:style-name="T358">stevenlin@ntnu.edu.tw</text:span></text:a><text:span text:style-name="T359">)</text:span></text:p>
      <text:p text:style-name="P360"><text:span text:style-name="T361"><text:s text:c="16"/></text:span><text:span text:style-name="T362"><text:s text:c="5"/></text:span></text:p>
      <text:soft-page-break/>
      <text:p text:style-name="P363">注意事項：</text:p>
      <text:list text:style-name="LFO2" text:continue-numbering="true">
        <text:list-item>
          <text:p text:style-name="P375">依「國立臺灣師範大學資訊中心主機代管服務要點」及「國立臺灣師範大學主機代管服務費用標準」辦理，服務要點、費用標準及各項申請文件可至［中心首頁-&gt;服務項目-&gt;網路資源-&gt;主機代管服務］查閱或下載。</text:p>
        </text:list-item>
        <text:list-item>
          <text:p text:style-name="P376"><text:span text:style-name="T377">單位應填妥「</text:span><text:span text:style-name="T378">主機代管服務申請表」</text:span><text:span text:style-name="T379">及</text:span><text:span text:style-name="T380">「設備進駐清單」，送交本中心審核，審核期間不可將設備先行送往林口機房託管，本中心不負保管責任。</text:span></text:p>
        </text:list-item>
        <text:list-item>
          <text:p text:style-name="P381"><text:span text:style-name="T382">單位收到核可通知後，填具「主機代管設備進出紀錄表」，於預備進駐日前七個工作天內送達資訊中心林口校區辦公室</text:span><text:span text:style-name="T383">以準備</text:span><text:span text:style-name="T384">進駐環境；「主機代管服務自我審查表」於進駐</text:span><text:span text:style-name="T385">日</text:span><text:span text:style-name="T386">後十個工</text:span><text:span text:style-name="T387">作天內繳交。</text:span></text:p>
        </text:list-item>
        <text:list-item>
          <text:p text:style-name="P388"><text:span text:style-name="T389">每座機櫃</text:span><text:span text:style-name="T390">僅</text:span><text:span text:style-name="T391">提供電源</text:span><text:span text:style-name="T392">220V</text:span><text:span text:style-name="T393">，</text:span><text:span text:style-name="T394">設備接電前請再三確認</text:span><text:span text:style-name="T395">。</text:span></text:p>
        </text:list-item>
        <text:list-item>
          <text:p text:style-name="P396"><text:span text:style-name="T397">本中心提供一般主機用之電源線，</text:span><text:span text:style-name="T398">如有</text:span><text:span text:style-name="T399">特殊需求，單位</text:span><text:span text:style-name="T400">應</text:span><text:span text:style-name="T401">自行準備，但須與林口機房電源相容。</text:span></text:p>
        </text:list-item>
        <text:list-item>
          <text:p text:style-name="P402">每個連外IP網路頻寬預設為100M，如有特殊需求，請提出申請。</text:p>
        </text:list-item>
        <text:list-item>
          <text:p text:style-name="P403">單位因故架設內部網路(簡稱內網)，其網路線及IP須自行管理；該系統連接上層本中心對外網路設備之網路埠預設為一個。</text:p>
        </text:list-item>
        <text:list-item>
          <text:p text:style-name="P404"><text:span text:style-name="T405">主機設備</text:span><text:span text:style-name="T406">若有配合的</text:span><text:span text:style-name="T407">機架滑軌，</text:span><text:span text:style-name="T408">設備上架需一併安裝，原則禁用機櫃承板</text:span><text:span text:style-name="T409">。</text:span></text:p>
        </text:list-item>
        <text:list-item>
          <text:p text:style-name="P410"><text:span text:style-name="T411">設備進駐及維修</text:span><text:span text:style-name="T412">須</text:span><text:span text:style-name="T413">配合本校上下班時間，作業進行時</text:span><text:span text:style-name="T414">主機代管</text:span><text:span text:style-name="T415">單位須指派專人到場確認及協調搬遷裝機事宜。</text:span></text:p>
        </text:list-item>
        <text:list-item>
          <text:p text:style-name="P416"><text:span text:style-name="T417">設備上架完畢，應將環境整理乾淨，並將電源線及網路線標</text:span><text:span text:style-name="T418">示</text:span><text:span text:style-name="T419">號</text:span><text:span text:style-name="T420">碼</text:span><text:span text:style-name="T421">，需提供「機櫃配置圖」及「使用電源插座</text:span><text:span text:style-name="T422">及編號</text:span><text:span text:style-name="T423">配置圖」供本中心備查；紙箱及相關物品於裝機完成後自行帶走，不可留置現場。</text:span></text:p>
        </text:list-item>
        <text:list-item>
          <text:p text:style-name="P424"><text:span text:style-name="T425">單位指派維護廠商到場維修，請單位管理人先與本中心承辦人連繫，並以電子郵件述明維修原因及維護廠商人員資訊。人員到達後需配合本中心確認身份</text:span><text:span text:style-name="T426">及簽署必要文件</text:span><text:span text:style-name="T427">後始能放行</text:span><text:span text:style-name="T428">(</text:span><text:span text:style-name="T429">請提供有照片之身分證件及服務證供本中心查驗</text:span><text:span text:style-name="T430">)</text:span><text:span text:style-name="T431">。</text:span></text:p>
        </text:list-item>
      </text:list>
      <text:p text:style-name="P432"/>
      <text:p text:style-name="P433"><text:span text:style-name="T434">閱讀完畢後，申請人請簽名</text:span><text:span text:style-name="T435">：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編號</text:p>
          </table:table-cell>
          <table:table-cell table:style-name="TableCell468">
            <text:p text:style-name="P469">廠牌/型號/</text:p>
            <text:p text:style-name="P470"><text:span text:style-name="T471">財產編號</text:span><text:span text:style-name="T472">(</text:span><text:span text:style-name="T473">無者免填</text:span><text:span text:style-name="T474">)</text:span></text:p>
          </table:table-cell>
          <table:table-cell table:style-name="TableCell475">
            <text:p text:style-name="P476">類型</text:p>
          </table:table-cell>
          <table:table-cell table:style-name="TableCell477">
            <text:p text:style-name="P478"><text:span text:style-name="T479">佔用空間</text:span><text:span text:style-name="T480">(</text:span><text:span text:style-name="T481">Unit)</text:span></text:p>
          </table:table-cell>
          <table:table-cell table:style-name="TableCell482">
            <text:p text:style-name="P483"><text:span text:style-name="T484">電源</text:span><text:span text:style-name="T485">供應器</text:span><text:span text:style-name="T486">數量</text:span></text:p>
          </table:table-cell>
          <table:table-cell table:style-name="TableCell487">
            <text:p text:style-name="P488"><text:span text:style-name="T489">電源</text:span><text:span text:style-name="T490">供應器瓦數</text:span></text:p>
          </table:table-cell>
          <table:table-cell table:style-name="TableCell491">
            <text:p text:style-name="P492">對外IP</text:p>
            <text:p text:style-name="P493"><text:span text:style-name="T494">(</text:span><text:span text:style-name="T495">由資中提供</text:span><text:span text:style-name="T496">)</text:span></text:p>
          </table:table-cell>
          <table:table-cell table:style-name="TableCell497">
            <text:p text:style-name="P498">使用層板</text:p>
          </table:table-cell>
          <table:table-cell table:style-name="TableCell499">
            <text:p text:style-name="P500">備註</text:p>
          </table:table-cell>
        </table:table-row>
        <table:table-row table:style-name="TableRow501">
          <table:table-cell table:style-name="TableCell502">
            <text:p text:style-name="P503"><text:span text:style-name="T504">範例</text:span></text:p>
          </table:table-cell>
          <table:table-cell table:style-name="TableCell505">
            <text:p text:style-name="P506"><text:span text:style-name="T507">廠牌：</text:span><text:span text:style-name="T508">Dell</text:span></text:p>
            <text:p text:style-name="P509"><text:span text:style-name="T510">型號：</text:span><text:span text:style-name="T511">R640</text:span></text:p>
            <text:p text:style-name="P512"><text:span text:style-name="T513">財產編號：</text:span></text:p>
            <text:p text:style-name="P514">XXXXXXX-XXX-XXX</text:p>
            <text:p text:style-name="P515"><text:span text:style-name="T516">每台設備寫一項</text:span></text:p>
          </table:table-cell>
          <table:table-cell table:style-name="TableCell517">
            <text:p text:style-name="P518"><text:span text:style-name="T519">□</text:span><text:span text:style-name="T520">高速運算伺服器</text:span><text:span text:style-name="T521">(</text:span><text:span text:style-name="T522">多節點或刀鋒型</text:span><text:span text:style-name="T523">)</text:span></text:p>
            <text:p text:style-name="P524"><text:span text:style-name="T525">■</text:span><text:span text:style-name="T526">一般伺服器</text:span></text:p>
            <text:p text:style-name="P527"><text:span text:style-name="T528">□</text:span><text:span text:style-name="T529">儲存設備</text:span></text:p>
            <text:p text:style-name="P530"><text:span text:style-name="T531">□</text:span><text:span text:style-name="T532">網路交換器及其他設備</text:span><text:span text:style-name="T533">(</text:span><text:span text:style-name="T534">含層板及理線槽</text:span><text:span text:style-name="T535">)</text:span></text:p>
            <text:p text:style-name="P536"><text:span text:style-name="T537">□</text:span><text:span text:style-name="T538">其他：</text:span></text:p>
          </table:table-cell>
          <table:table-cell table:style-name="TableCell539">
            <text:p text:style-name="P540"/>
            <table:table table:style-name="Table541">
              <table:table-columns>
                <table:table-column table:style-name="TableColumn542"/>
              </table:table-columns>
              <table:table-row table:style-name="TableRow543">
                <table:table-cell table:style-name="TableCell544">
                  <text:p text:style-name="P545">2</text:p>
                </table:table-cell>
              </table:table-row>
            </table:table>
            <text:p text:style-name="P546"/>
          </table:table-cell>
          <table:table-cell table:style-name="TableCell547">
            <text:p text:style-name="P548"><text:span text:style-name="T549">□</text:span><text:span text:style-name="T550"><text:s/>1</text:span><text:span text:style-name="T551">組</text:span></text:p>
            <text:p text:style-name="P552"><text:span text:style-name="T553">■</text:span><text:span text:style-name="T554"><text:s/>2</text:span><text:span text:style-name="T555">組</text:span></text:p>
            <text:p text:style-name="P556"><text:span text:style-name="T557">□</text:span><text:span text:style-name="T558"><text:s/>3</text:span><text:span text:style-name="T559">組</text:span></text:p>
            <text:p text:style-name="P560"><text:span text:style-name="T561">□</text:span><text:span text:style-name="T562"><text:s/>4</text:span><text:span text:style-name="T563">組</text:span></text:p>
            <text:p text:style-name="P564"><text:span text:style-name="T565">□</text:span><text:span text:style-name="T566">其他：</text:span></text:p>
          </table:table-cell>
          <table:table-cell table:style-name="TableCell567">
            <text:p text:style-name="P568"/>
            <text:p text:style-name="P569"/>
            <text:p text:style-name="P570"><text:span text:style-name="T571">各</text:span><text:span text:style-name="T572">500</text:span><text:span text:style-name="T573">瓦</text:span></text:p>
          </table:table-cell>
          <table:table-cell table:style-name="TableCell574">
            <text:p text:style-name="P575"><text:span text:style-name="T576">□</text:span><text:span text:style-name="T577">不需要</text:span></text:p>
            <text:p text:style-name="P578"><text:span text:style-name="T579">■</text:span><text:span text:style-name="T580">需要</text:span><text:span text:style-name="T581">(</text:span><text:span text:style-name="T582">請另填</text:span><text:span text:style-name="T583">IP</text:span><text:span text:style-name="T584">申請單</text:span><text:span text:style-name="T585">)</text:span></text:p>
          </table:table-cell>
          <table:table-cell table:style-name="TableCell586">
            <text:p text:style-name="P587"><text:span text:style-name="T588">■</text:span><text:span text:style-name="T589">不需要</text:span></text:p>
            <text:p text:style-name="P590"><text:span text:style-name="T591">□</text:span><text:span text:style-name="T592">需要</text:span><text:span text:style-name="T593">：</text:span>　　<text:span text:style-name="T594">片</text:span><text:span text:style-name="T595">或自行準備</text:span></text:p>
            <text:p text:style-name="P596"/>
            <text:p text:style-name="P597"/>
          </table:table-cell>
          <table:table-cell table:style-name="TableCell598">
            <text:p text:style-name="P599">本行若不需</text:p>
            <text:p text:style-name="P600">要，可自行</text:p>
            <text:p text:style-name="P601"><text:span text:style-name="T602">刪除</text:span></text:p>
          </table:table-cell>
        </table:table-row>
        <table:table-row table:style-name="TableRow603"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廠牌：</text:p>
            <text:p text:style-name="P609">型號：</text:p>
            <text:p text:style-name="P610"><text:span text:style-name="T611">財產編號：</text:span></text:p>
            <text:p text:style-name="P612"/>
            <text:p text:style-name="P613"/>
          </table:table-cell>
          <table:table-cell table:style-name="TableCell614">
            <text:p text:style-name="P615"><text:span text:style-name="T616">□</text:span><text:span text:style-name="T617">高速運算伺服器</text:span></text:p>
            <text:p text:style-name="P618"><text:span text:style-name="T619">□</text:span><text:span text:style-name="T620">一般伺服器</text:span></text:p>
            <text:p text:style-name="P621"><text:span text:style-name="T622">□</text:span><text:span text:style-name="T623">儲存設備</text:span></text:p>
            <text:p text:style-name="P624"><text:span text:style-name="T625">□</text:span><text:span text:style-name="T626">網路交換器及其他設備</text:span><text:span text:style-name="T627">(</text:span><text:span text:style-name="T628">含層板及理線槽</text:span><text:span text:style-name="T629">)</text:span></text:p>
            <text:p text:style-name="P630"><text:span text:style-name="T631">□</text:span><text:span text:style-name="T632">其他：</text:span></text:p>
          </table:table-cell>
          <table:table-cell table:style-name="TableCell633">
            <text:p text:style-name="P634"/>
            <table:table table:style-name="Table635">
              <table:table-columns>
                <table:table-column table:style-name="TableColumn636"/>
              </table:table-columns>
              <table:table-row table:style-name="TableRow637">
                <table:table-cell table:style-name="TableCell638">
                  <text:p text:style-name="P639"/>
                </table:table-cell>
              </table:table-row>
            </table:table>
            <text:p text:style-name="P640"/>
          </table:table-cell>
          <table:table-cell table:style-name="TableCell641">
            <text:p text:style-name="P642"><text:span text:style-name="T643">□</text:span><text:span text:style-name="T644"><text:s/>1</text:span><text:span text:style-name="T645">組</text:span></text:p>
            <text:p text:style-name="P646"><text:span text:style-name="T647">□</text:span><text:span text:style-name="T648"><text:s/>2</text:span><text:span text:style-name="T649">組</text:span></text:p>
            <text:p text:style-name="P650"><text:span text:style-name="T651">□</text:span><text:span text:style-name="T652"><text:s/>3</text:span><text:span text:style-name="T653">組</text:span></text:p>
            <text:p text:style-name="P654"><text:span text:style-name="T655">□</text:span><text:span text:style-name="T656"><text:s/>4</text:span><text:span text:style-name="T657">組</text:span></text:p>
            <text:p text:style-name="P658"><text:span text:style-name="T659">□</text:span><text:span text:style-name="T660">其他：</text:span></text:p>
          </table:table-cell>
          <table:table-cell table:style-name="TableCell661">
            <text:p text:style-name="P662"/>
            <text:p text:style-name="P663"/>
            <text:p text:style-name="P664"><text:span text:style-name="T665">瓦</text:span></text:p>
          </table:table-cell>
          <table:table-cell table:style-name="TableCell666">
            <text:p text:style-name="P667"><text:span text:style-name="T668">□</text:span><text:span text:style-name="T669">不需要</text:span></text:p>
            <text:p text:style-name="P670"><text:span text:style-name="T671">□</text:span><text:span text:style-name="T672">需要</text:span><text:span text:style-name="T673">(</text:span><text:span text:style-name="T674">請另填</text:span><text:span text:style-name="T675">IP</text:span><text:span text:style-name="T676">申請單</text:span><text:span text:style-name="T677">)</text:span></text:p>
          </table:table-cell>
          <table:table-cell table:style-name="TableCell678">
            <text:p text:style-name="P679"><text:span text:style-name="T680">□</text:span><text:span text:style-name="T681">不需要</text:span></text:p>
            <text:p text:style-name="P682"><text:span text:style-name="T683">□</text:span><text:span text:style-name="T684">需要</text:span><text:span text:style-name="T685">：</text:span>　　<text:span text:style-name="T686">片</text:span><text:span text:style-name="T687">或自行準備</text:span></text:p>
            <text:p text:style-name="P688"/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廠牌：</text:p>
            <text:p text:style-name="P697">型號：</text:p>
            <text:p text:style-name="P698"><text:span text:style-name="T699">財產編號：</text:span></text:p>
            <text:p text:style-name="P700"/>
            <text:p text:style-name="P701"/>
          </table:table-cell>
          <table:table-cell table:style-name="TableCell702">
            <text:p text:style-name="P703"><text:span text:style-name="T704">□</text:span><text:span text:style-name="T705">高速運算伺服器</text:span></text:p>
            <text:p text:style-name="P706"><text:span text:style-name="T707">□</text:span><text:span text:style-name="T708">一般伺服器</text:span></text:p>
            <text:p text:style-name="P709"><text:span text:style-name="T710">□</text:span><text:span text:style-name="T711">儲存設備</text:span></text:p>
            <text:p text:style-name="P712"><text:span text:style-name="T713">□</text:span><text:span text:style-name="T714">網路交換器及其他設備</text:span><text:span text:style-name="T715">(</text:span><text:span text:style-name="T716">含層板及理線槽</text:span><text:span text:style-name="T717">)</text:span></text:p>
            <text:p text:style-name="P718"><text:span text:style-name="T719">□</text:span><text:span text:style-name="T720">其他：</text:span></text:p>
          </table:table-cell>
          <table:table-cell table:style-name="TableCell721">
            <text:p text:style-name="P722"/>
            <table:table table:style-name="Table723">
              <table:table-columns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/>
                </table:table-cell>
              </table:table-row>
            </table:table>
            <text:p text:style-name="P728"/>
          </table:table-cell>
          <table:table-cell table:style-name="TableCell729">
            <text:p text:style-name="P730"><text:span text:style-name="T731">□</text:span><text:span text:style-name="T732"><text:s/>1</text:span><text:span text:style-name="T733">組</text:span></text:p>
            <text:p text:style-name="P734"><text:span text:style-name="T735">□</text:span><text:span text:style-name="T736"><text:s/>2</text:span><text:span text:style-name="T737">組</text:span></text:p>
            <text:p text:style-name="P738"><text:span text:style-name="T739">□</text:span><text:span text:style-name="T740"><text:s/>3</text:span><text:span text:style-name="T741">組</text:span></text:p>
            <text:p text:style-name="P742"><text:span text:style-name="T743">□</text:span><text:span text:style-name="T744"><text:s/>4</text:span><text:span text:style-name="T745">組</text:span></text:p>
            <text:p text:style-name="P746"><text:span text:style-name="T747">□</text:span><text:span text:style-name="T748">其他：</text:span></text:p>
          </table:table-cell>
          <table:table-cell table:style-name="TableCell749">
            <text:p text:style-name="P750"/>
            <text:p text:style-name="P751"/>
            <text:p text:style-name="P752"><text:span text:style-name="T753">瓦</text:span></text:p>
          </table:table-cell>
          <table:table-cell table:style-name="TableCell754">
            <text:p text:style-name="P755"><text:span text:style-name="T756">□</text:span><text:span text:style-name="T757">不需要</text:span></text:p>
            <text:p text:style-name="P758"><text:span text:style-name="T759">□</text:span><text:span text:style-name="T760">需要</text:span><text:span text:style-name="T761">(</text:span><text:span text:style-name="T762">請另填</text:span><text:span text:style-name="T763">IP</text:span><text:span text:style-name="T764">申請單</text:span><text:span text:style-name="T765">)</text:span></text:p>
          </table:table-cell>
          <table:table-cell table:style-name="TableCell766">
            <text:p text:style-name="P767"><text:span text:style-name="T768">□</text:span><text:span text:style-name="T769">不需要</text:span></text:p>
            <text:p text:style-name="P770"><text:span text:style-name="T771">□</text:span><text:span text:style-name="T772">需要</text:span><text:span text:style-name="T773">：</text:span>　　<text:span text:style-name="T774">片</text:span><text:span text:style-name="T775">或自行準備</text:span></text:p>
            <text:p text:style-name="P776"/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申請單位：</text:span><text:span text:style-name="T782"><text:tab/></text:span><text:span text:style-name="T783">　　　　　　　　　　　　　　　　　　　　</text:span><text:span text:style-name="T784"><text:s text:c="6"/></text:span><text:span text:style-name="T785">審核單位：</text:span></text:p>
      <text:p text:style-name="P786"><text:span text:style-name="T787">申請</text:span><text:span text:style-name="T788">人：</text:span><text:span text:style-name="T789">　　　　　　　</text:span><text:span text:style-name="T790">申請單位主管：　　　　　　　</text:span><text:span text:style-name="T791"><text:s text:c="7"/></text:span><text:span text:style-name="T792">資訊中心</text:span><text:span text:style-name="T793">承辦人：</text:span><text:span text:style-name="T794">　　　　　　　</text:span><text:span text:style-name="T795">資訊中心</text:span><text:span text:style-name="T796">主管：</text:span><text:span text:style-name="T797">　　　　　　　　　</text:span></text:p>
      <text:p text:style-name="P798">　　　　　　　　　　　</text:p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2916in" fo:text-indent="-0.416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923in"/>
          <style:tab-stop style:type="right" style:position="5.476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923in"/>
          <style:tab-stop style:type="right" style:position="5.476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  <style:style style:name="P3" style:parent-style-name="頁尾" style:family="paragraph">
      <style:paragraph-properties style:line-break="normal"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 style:language-asian="zh" style:country-asian="HK"/>
    </style:style>
    <style:page-layout style:name="PL1">
      <style:page-layout-properties fo:page-width="8.268in" fo:page-height="11.693in" style:print-orientation="portrait" fo:margin-top="0.5in" fo:margin-left="0.5909in" fo:margin-bottom="0.5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0666in"/>
      </style:footer-style>
    </style:page-layout>
    <style:style style:name="P364" style:parent-style-name="頁首" style:family="paragraph">
      <style:paragraph-properties fo:margin-left="0.0986in" fo:text-indent="0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size-complex="14pt"/>
    </style:style>
    <style:style style:name="P368" style:parent-style-name="頁尾" style:family="paragraph">
      <style:paragraph-properties fo:text-align="center" fo:margin-left="0in" fo:text-indent="0.0097in">
        <style:tab-stops/>
      </style:paragraph-properties>
    </style:style>
    <style:style style:name="T369" style:parent-style-name="預設段落字型" style:family="text">
      <style:text-properties fo:language="zh" fo:country="TW"/>
    </style:style>
    <style:style style:name="P370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size-complex="14pt" style:language-asian="zh" style:country-asian="HK"/>
    </style:style>
    <style:style style:name="T372" style:parent-style-name="預設段落字型" style:family="text">
      <style:text-properties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-asian="標楷體" style:font-size-complex="14pt"/>
    </style:style>
    <style:style style:name="T374" style:parent-style-name="預設段落字型" style:family="text">
      <style:text-properties style:font-name-asian="標楷體" style:font-size-complex="14pt" style:language-asian="zh" style:country-asian="HK"/>
    </style:style>
    <style:page-layout style:name="PL2">
      <style:page-layout-properties fo:page-width="11.693in" fo:page-height="8.268in" style:print-orientation="landscape" fo:margin-top="0.5in" fo:margin-left="0.4333in" fo:margin-bottom="0.5in" fo:margin-right="0.5118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449" style:parent-style-name="頁首" style:family="paragraph">
      <style:paragraph-properties fo:margin-left="0.0986in" fo:text-indent="0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預設段落字型" style:family="text">
      <style:text-properties style:font-name-asian="標楷體" fo:font-weight="bold" style:font-weight-asian="bold" style:font-size-complex="14pt"/>
    </style:style>
    <style:style style:name="T453" style:parent-style-name="預設段落字型" style:family="text">
      <style:text-properties style:font-name="標楷體" style:font-name-asian="標楷體" style:language-asian="zh" style:country-asian="HK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language-asian="zh" style:country-asian="HK"/>
    </style:style>
    <style:style style:name="T456" style:parent-style-name="預設段落字型" style:family="text">
      <style:text-properties style:font-name="標楷體" style:font-name-asian="標楷體" style:language-asian="zh" style:country-asian="HK"/>
    </style:style>
    <style:style style:name="T457" style:parent-style-name="預設段落字型" style:family="text">
      <style:text-properties style:font-name="標楷體" style:font-name-asian="標楷體" style:language-asian="zh" style:country-asian="HK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P459" style:parent-style-name="頁尾" style:family="paragraph">
      <style:paragraph-properties fo:text-align="center" fo:margin-left="0in" fo:text-indent="0.0097in">
        <style:tab-stops/>
      </style:paragraph-properties>
    </style:style>
    <style:style style:name="T460" style:parent-style-name="預設段落字型" style:family="text">
      <style:text-properties fo:language="zh" fo:country="TW"/>
    </style:style>
    <style:style style:name="P461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font-size-complex="14pt"/>
    </style:style>
    <style:style style:name="T463" style:parent-style-name="預設段落字型" style:family="text">
      <style:text-properties style:font-name-asian="標楷體" style:font-size-complex="14pt"/>
    </style:style>
    <style:style style:name="T464" style:parent-style-name="預設段落字型" style:family="text">
      <style:text-properties style:font-name-asian="標楷體" style:font-size-complex="14pt" style:language-asian="zh" style:country-asian="HK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續下頁（節約用紙請雙面列印）</text:span><text:span text:style-name="T5">1</text:span><text:span text:style-name="T6">12060</text:span><text:span text:style-name="T7">8</text:span><text:span text:style-name="T8">版</text:span></text:p>
      </style:footer>
    </style:master-page>
    <style:master-page style:name="MP1" style:page-layout-name="PL1">
      <style:header>
        <text:p text:style-name="P364"><text:span text:style-name="T365">附件：設備進駐清單（若不敷填寫，請自行擴增）</text:span></text:p>
      </style:header>
      <style:footer>
        <text:p text:style-name="P366"><text:span text:style-name="T367">續下頁設備清單（節約用紙請雙面列印）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368"><text:span text:style-name="T369"><text:page-number text:fixed="false">2</text:page-number></text:span></text:p>
        <text:p text:style-name="P370"><text:span text:style-name="T371">續下</text:span><text:span text:style-name="T372">頁（節約用紙請雙面列印）</text:span><text:span text:style-name="T373">1120608</text:span><text:span text:style-name="T374">版</text:span></text:p>
      </style:footer>
    </style:master-page>
    <style:master-page style:name="MP2" style:page-layout-name="PL2">
      <style:header>
        <text:p text:style-name="P449"><text:span text:style-name="T450">附件：設備進駐清單（若不敷填寫，請自行擴增）</text:span></text:p>
      </style:header>
      <style:footer>
        <text:p text:style-name="P451"><text:span text:style-name="T452">續下頁設備清單（節約用紙請雙面列印）</text:span></text:p>
      </style:footer>
    </style:master-page>
    <style:master-page style:next-style-name="MP2" style:name="MPF2" style:page-layout-name="PL2">
      <style:header>
        <text:p text:style-name="頁首"><text:span text:style-name="T453">附件</text:span><text:span text:style-name="T454">：</text:span><text:span text:style-name="T455">設備清單</text:span><text:span text:style-name="T456">(</text:span><text:span text:style-name="T457">如不敷使用，請自行增加</text:span><text:span text:style-name="T458">)</text:span></text:p>
      </style:header>
      <style:footer>
        <text:p text:style-name="P459"><text:span text:style-name="T460"><text:page-number text:fixed="false">3</text:page-number></text:span></text:p>
        <text:p text:style-name="P461"><text:span text:style-name="T462">（節約用紙請雙面列印）</text:span><text:span text:style-name="T463">1120608</text:span><text:span text:style-name="T46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20150326上傳</dc:description>
    <meta:initial-creator>stevenlin</meta:initial-creator>
    <dc:creator>林柏宏</dc:creator>
    <meta:creation-date>2020-08-25T02:27:00Z</meta:creation-date>
    <dc:date>2023-06-08T05:53:00Z</dc:date>
    <meta:print-date>2020-08-24T08:33:00Z</meta:print-date>
    <meta:template xlink:href="Normal.dotm" xlink:type="simple"/>
    <meta:editing-cycles>3</meta:editing-cycles>
    <meta:editing-duration>PT180S</meta:editing-duration>
    <meta:document-statistic meta:page-count="3" meta:paragraph-count="4" meta:word-count="339" meta:character-count="2272" meta:row-count="16" meta:non-whitespace-character-count="1937"/>
  </office:meta>
</office:document-meta>
</file>