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644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2" style:family="table-row">
      <style:table-row-properties style:min-row-height="0.9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表格1.4" style:family="table-row">
      <style:table-row-properties style:min-row-height="0.6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9cm" fo:keep-together="auto"/>
    </style:style>
    <style:style style:name="表格1.7" style:family="table-row">
      <style:table-row-properties style:min-row-height="1.309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5.144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6.018cm"/>
    </style:style>
    <style:style style:name="表格2.1" style:family="table-row">
      <style:table-row-properties style:min-row-height="0.8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62cm" fo:keep-together="auto"/>
    </style:style>
    <style:style style:name="表格2.4" style:family="table-row">
      <style:table-row-properties style:min-row-height="1.192cm" fo:keep-together="auto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d0d0d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7f7f7f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 style:master-page-name="Standard">
      <style:paragraph-properties fo:margin-left="0.423cm" fo:margin-right="1.27cm" fo:line-height="0.635cm" fo:text-align="center" style:justify-single-word="false" fo:text-indent="0cm" style:auto-text-indent="false" style:page-number="auto"/>
      <style:text-properties fo:color="#ff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.318cm" loext:contextual-spacing="false" style:snap-to-layout-grid="false"/>
      <style:text-properties fo:color="#0d0d0d"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style:snap-to-layout-grid="false"/>
      <style:text-properties fo:color="#0d0d0d" style:font-name="Arial" fo:font-size="13pt" fo:background-color="#f9f9f9" style:font-name-asian="Arial" style:font-size-asian="13pt" style:font-name-complex="Arial" style:font-size-complex="13pt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7f7f7f"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811cm" style:auto-text-indent="false" style:snap-to-layout-grid="false"/>
      <style:text-properties fo:color="#7f7f7f"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d0d0d" style:font-name="標楷體" style:font-name-asian="標楷體" style:font-name-complex="標楷體"/>
    </style:style>
    <style:style style:name="P22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448cm" fo:margin-top="0.159cm" fo:margin-bottom="0cm" loext:contextual-spacing="false" fo:hyphenation-ladder-count="no-limit" fo:text-indent="0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2.177cm" style:line-height-at-least="0.106cm" fo:text-align="justify" style:justify-single-word="false" fo:text-indent="0cm" style:auto-text-indent="false" style:snap-to-layout-grid="false"/>
    </style:style>
    <style:style style:name="P27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Default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Default" style:list-style-name="WW8Num6">
      <style:paragraph-properties fo:margin-left="1.09cm" fo:margin-right="0.448cm" fo:margin-top="0.159cm" fo:margin-bottom="0cm" loext:contextual-spacing="false" fo:hyphenation-ladder-count="no-limit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d0d0d" style:font-name="標楷體" style:font-name-asian="標楷體" style:font-name-complex="標楷體"/>
    </style:style>
    <style:style style:name="T5" style:family="text">
      <style:text-properties fo:color="#0d0d0d" style:font-name="標楷體" style:font-name-asian="標楷體" style:font-name-complex="標楷體"/>
    </style:style>
    <style:style style:name="T6" style:family="text">
      <style:text-properties fo:color="#0d0d0d" style:font-name="標楷體" style:font-name-asian="標楷體" style:font-name-complex="標楷體"/>
    </style:style>
    <style:style style:name="T7" style:family="text">
      <style:text-properties fo:color="#0d0d0d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0d0d0d" style:font-name="標楷體" fo:font-style="normal" style:letter-kerning="true" style:font-name-asian="標楷體" style:font-style-asian="normal" style:font-name-complex="標楷體"/>
    </style:style>
    <style:style style:name="T9" style:family="text">
      <style:text-properties fo:color="#0d0d0d" fo:font-size="10pt" style:font-size-asian="10pt" style:font-size-complex="10pt"/>
    </style:style>
    <style:style style:name="T10" style:family="text">
      <style:text-properties fo:color="#0d0d0d" style:font-name="新細明體" fo:font-weight="bold" style:font-weight-asian="bold" style:font-name-complex="新細明體"/>
    </style:style>
    <style:style style:name="T11" style:family="text">
      <style:text-properties fo:color="#0d0d0d" style:font-name="新細明體" style:font-name-complex="新細明體"/>
    </style:style>
    <style:style style:name="T12" style:family="text">
      <style:text-properties fo:color="#0d0d0d"/>
    </style:style>
    <style:style style:name="T13" style:family="text">
      <style:text-properties fo:color="#7f7f7f" style:font-name="標楷體" style:font-name-asian="標楷體" style:font-name-complex="標楷體"/>
    </style:style>
    <style:style style:name="T14" style:family="text">
      <style:text-properties fo:color="#7f7f7f" style:font-name="標楷體" style:font-name-asian="標楷體" style:font-name-complex="標楷體"/>
    </style:style>
    <style:style style:name="T15" style:family="text">
      <style:text-properties fo:color="#7f7f7f" style:font-name="標楷體" style:font-name-asian="標楷體" style:font-name-complex="標楷體"/>
    </style:style>
    <style:style style:name="T16" style:family="text">
      <style:text-properties fo:color="#7f7f7f" style:letter-kerning="true" style:font-name-asian="Times New Roman" style:font-name-complex="Times New Roman"/>
    </style:style>
    <style:style style:name="T17" style:family="text">
      <style:text-properties fo:color="#7f7f7f" style:letter-kerning="true" style:font-name-asian="Times New Roman" style:font-name-complex="Times New Roman"/>
    </style:style>
    <style:style style:name="T18" style:family="text">
      <style:text-properties fo:color="#7f7f7f" fo:font-size="11pt" style:font-size-asian="11pt" style:font-size-complex="11pt"/>
    </style:style>
    <style:style style:name="T19" style:family="text">
      <style:text-properties fo:color="#7f7f7f" fo:font-size="11pt" style:font-size-asian="11pt" style:font-size-complex="11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tyle="normal" style:font-style-asian="normal" style:font-name-complex="標楷體"/>
    </style:style>
    <style:style style:name="T22" style:family="text">
      <style:text-properties fo:font-style="normal" style:font-style-asian="normal" style:font-name-complex="標楷體"/>
    </style:style>
    <style:style style:name="T23" style:family="text">
      <style:text-properties fo:font-style="normal" style:font-style-asian="normal" style:font-name-complex="標楷體"/>
    </style:style>
    <style:style style:name="T24" style:family="text">
      <style:text-properties fo:font-style="normal" style:letter-kerning="true" style:font-style-asian="normal"/>
    </style:style>
    <style:style style:name="T25" style:family="text">
      <style:text-properties fo:color="#000000" style:font-name="標楷體" fo:font-style="normal" style:letter-kerning="true" style:font-name-asian="標楷體" style:font-style-asian="normal" style:font-name-complex="標楷體"/>
    </style:style>
    <style:style style:name="T26" style:family="text">
      <style:text-properties fo:color="#000000" style:font-name="標楷體" fo:font-style="normal" style:font-name-asian="標楷體" style:font-style-asian="normal" style:font-name-complex="標楷體"/>
    </style:style>
    <style:style style:name="T27" style:family="text">
      <style:text-properties fo:color="#000000" style:font-name="標楷體" fo:font-style="normal" style:font-name-asian="標楷體" style:font-style-asian="normal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fo:font-style="normal" style:font-style-asian="normal" style:font-name-complex="標楷體"/>
    </style:style>
    <style:style style:name="T33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34" style:family="text">
      <style:text-properties fo:color="#000000" fo:font-style="normal" style:font-style-asian="normal" style:font-name-complex="標楷體"/>
    </style:style>
    <style:style style:name="T35" style:family="text">
      <style:text-properties fo:color="#000000" fo:font-style="normal" style:font-style-asian="normal" style:font-name-complex="標楷體"/>
    </style:style>
    <style:style style:name="T36" style:family="text">
      <style:text-properties fo:color="#800000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3">國立臺灣師範大學開放原始碼公版網站異動申請單</text:span><text:span text:style-name="T1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單位名稱</text:p>
          </table:table-cell>
          <table:table-cell table:style-name="表格1.B1" table:number-columns-spanned="3" office:value-type="string">
            <text:p text:style-name="P1"><text:span text:style-name="T7"><text:s text:c="5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日期</text:p>
          </table:table-cell>
          <table:table-cell table:style-name="表格1.B2" office:value-type="string">
            <text:p text:style-name="P2"><text:span text:style-name="T4"><text:s/>年</text:span><text:span text:style-name="T13"> <text:s text:c="3"/></text:span><text:span text:style-name="T4">月 <text:s text:c="3"/>日</text:span></text:p>
          </table:table-cell>
          <table:table-cell table:style-name="表格1.C2" office:value-type="string">
            <text:p text:style-name="P14">申請人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4">校內分機</text:p>
          </table:table-cell>
          <table:table-cell table:style-name="表格1.B2" office:value-type="string">
            <text:p text:style-name="P18"/>
          </table:table-cell>
          <table:table-cell table:style-name="表格1.C3" office:value-type="string">
            <text:p text:style-name="P14">E-mail</text:p>
          </table:table-cell>
          <table:table-cell table:style-name="表格1.D3" office:value-type="string">
            <text:p text:style-name="P20"/>
          </table:table-cell>
        </table:table-row>
        <table:table-row table:style-name="表格1.4">
          <table:table-cell table:style-name="表格1.A4" office:value-type="string">
            <text:p text:style-name="P21">首次上線日期</text:p>
          </table:table-cell>
          <table:table-cell table:style-name="表格1.B4" office:value-type="string">
            <text:p text:style-name="P13"><text:span text:style-name="Emphasis"><text:span text:style-name="T16"><text:s text:c="4"/></text:span></text:span><text:span text:style-name="T4">年</text:span><text:span text:style-name="T13"> <text:s text:c="3"/></text:span><text:span text:style-name="T4">月</text:span><text:span text:style-name="T13"> <text:s text:c="3"/></text:span><text:span text:style-name="T4">日</text:span></text:p>
          </table:table-cell>
          <table:table-cell table:style-name="表格1.B4" office:value-type="string">
            <text:p text:style-name="P21">網域名稱</text:p>
          </table:table-cell>
          <table:table-cell table:style-name="表格1.D4" office:value-type="string">
            <text:p text:style-name="P17"><text:s/></text:p>
          </table:table-cell>
        </table:table-row>
        <table:table-row table:style-name="表格1.3">
          <table:table-cell table:style-name="表格1.A5" office:value-type="string">
            <text:p text:style-name="P3">作業須知</text:p>
          </table:table-cell>
          <table:table-cell table:style-name="表格1.B5" table:number-columns-spanned="3" office:value-type="string">
            <text:list xml:id="list112118126" text:style-name="WW8Num6">
              <text:list-item>
                <text:p text:style-name="P22"><text:span text:style-name="Emphasis"><text:span text:style-name="T25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28">資訊中心虛擬主機服務管理暨收費辦法</text:span></text:span></text:a><text:span text:style-name="T28">申請虛擬主機，並自行管理及維護網站。</text:span></text:p>
              </text:list-item>
              <text:list-item>
                <text:p text:style-name="P28"><text:span text:style-name="Emphasis"><text:span text:style-name="T21">申請單位應指定單一窗口負責網站維運工作及聯繫，並提供聯絡方式予資訊中心承辦，如窗口人員異動時</text:span></text:span><text:span text:style-name="Emphasis"><text:span text:style-name="T34">，應主動告知及填報異動申請單擲至資訊中心更新名單。</text:span></text:span></text:p>
              </text:list-item>
              <text:list-item>
                <text:p text:style-name="P29"><text:span text:style-name="Emphasis"><text:span text:style-name="T21">單位公版官網</text:span></text:span><text:span text:style-name="Emphasis"><text:span text:style-name="T21">系</text:span></text:span><text:span text:style-name="Emphasis"><text:span text:style-name="T21">統後台登入密碼</text:span></text:span><text:span text:style-name="Emphasis"><text:span text:style-name="T21">設定</text:span></text:span><text:span text:style-name="Emphasis"><text:span text:style-name="T21">應</text:span></text:span><text:span text:style-name="Emphasis"><text:span text:style-name="T21">符合複雜性原則</text:span></text:span><text:span text:style-name="Emphasis"><text:span text:style-name="T21">(</text:span></text:span><text:span text:style-name="Emphasis"><text:span text:style-name="T21">英數字混和</text:span></text:span><text:span text:style-name="Emphasis"><text:span text:style-name="T21">且</text:span></text:span><text:span text:style-name="Emphasis"><text:span text:style-name="T21">7碼以上</text:span></text:span><text:span text:style-name="Emphasis"><text:span text:style-name="T21">)，</text:span></text:span><text:span text:style-name="Emphasis"><text:span text:style-name="T21">帳號密碼</text:span></text:span><text:span text:style-name="Emphasis"><text:span text:style-name="T21">由單位人員</text:span></text:span><text:span text:style-name="Emphasis"><text:span text:style-name="T21">妥善保管，</text:span></text:span><text:span text:style-name="Emphasis"><text:span text:style-name="T21">人員異動時應確實移交，</text:span></text:span><text:span text:style-name="Emphasis"><text:span text:style-name="T21">資訊中心並無保留</text:span></text:span><text:span text:style-name="Emphasis"><text:span text:style-name="T21">各單位網站</text:span></text:span><text:span text:style-name="Emphasis"><text:span text:style-name="T21">系統</text:span></text:span><text:span text:style-name="Emphasis"><text:span text:style-name="T21">後台登入</text:span></text:span><text:span text:style-name="Emphasis"><text:span text:style-name="T21">帳號密碼</text:span></text:span><text:span text:style-name="Emphasis"><text:span text:style-name="T21">，其他後台使用者請自行新增帳號</text:span></text:span><text:span text:style-name="Emphasis"><text:span text:style-name="T21">。</text:span></text:span></text:p>
              </text:list-item>
              <text:list-item>
                <text:p text:style-name="P22"><text:span text:style-name="T28">建置初期，由</text:span><text:span text:style-name="T28">資訊中心提供</text:span><text:span text:style-name="T28">公版官網版型並安裝在虛擬</text:span><text:span text:style-name="T28">網站空間，</text:span><text:span text:style-name="T28">交由業務單位負責處理內容上傳及更新維護作業。</text:span></text:p>
              </text:list-item>
              <text:list-item>
                <text:p text:style-name="P22"><text:span text:style-name="T28">單位公版官網上線後，需依公版官網規範於既定版型作內容更新。若自行升級、客製化功能及新增外掛功能，請另行申請虛擬主機並委商處理及維護</text:span><text:span text:style-name="T28">。</text:span></text:p>
              </text:list-item>
              <text:list-item>
                <text:p text:style-name="P23"><text:span text:style-name="Emphasis"><text:span text:style-name="T26">單位公版官網應配合資訊中心統一更新版本或版型異動作業。</text:span></text:span></text:p>
              </text:list-item>
              <text:list-item>
                <text:p text:style-name="P22"><text:span text:style-name="T28">資訊中心移交給各單位之公版官網版型，以通過無障礙網站機器檢測為原則。各單位安放內容需遵照無障礙網站檢測規範並自行修正。</text:span>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4">異動項目</text:p>
          </table:table-cell>
          <table:table-cell table:style-name="表格1.B5" table:number-columns-spanned="3" office:value-type="string">
            <text:p text:style-name="P1"><text:span text:style-name="T10"><text:s/>□</text:span><text:span text:style-name="T11"> </text:span><text:span text:style-name="T4">開放原始碼公版網站軟硬體版本升級 </text:span></text:p>
            <text:p text:style-name="P1"><text:span text:style-name="T10"><text:s/>□</text:span><text:span text:style-name="T11"> </text:span><text:span text:style-name="T4">其他_________________________________________________________</text:span></text:p>
          </table:table-cell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申請人</text:p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2"><text:span text:style-name="T4">申請單位</text:span><text:span text:style-name="T4"><text:line-break/></text:span><text:span text:style-name="T4">主管簽章</text:span></text:p>
          </table:table-cell>
          <table:table-cell table:style-name="表格1.D7" office:value-type="string">
            <text:p text:style-name="P4"/>
          </table:table-cell>
        </table:table-row>
      </table:table>
      <text:p text:style-name="P8">資訊中心填寫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原主機I</text:span><text:span text:style-name="T4">P</text:span>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4">新主機IP</text:p>
          </table:table-cell>
          <table:table-cell table:style-name="表格2.D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4">版本升級日期</text:p>
          </table:table-cell>
          <table:table-cell table:style-name="表格2.A1" office:value-type="string">
            <text:p text:style-name="P25"><text:span text:style-name="Emphasis"><text:span text:style-name="T16"><text:s text:c="5"/></text:span></text:span><text:span text:style-name="T4">年</text:span><text:span text:style-name="T13"> <text:s text:c="3"/></text:span><text:span text:style-name="T4">月</text:span><text:span text:style-name="T13"> <text:s text:c="3"/></text:span><text:span text:style-name="T4">日</text:span></text:p>
          </table:table-cell>
          <table:table-cell table:style-name="表格2.A1" office:value-type="string">
            <text:p text:style-name="P2"><text:span text:style-name="T4">備註</text:span></text:p>
          </table:table-cell>
          <table:table-cell table:style-name="表格2.D1" office:value-type="string">
            <text:p text:style-name="P6"/>
          </table:table-cell>
        </table:table-row>
        <table:table-row table:style-name="表格2.3">
          <table:table-cell table:style-name="表格2.A1" office:value-type="string">
            <text:p text:style-name="P2"><text:span text:style-name="T4">教學組</text:span><text:span text:style-name="T4"><text:line-break/></text:span><text:span text:style-name="T4">承辦簽章</text:span></text:p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2"><text:span text:style-name="T4">網路組</text:span><text:span text:style-name="T4"><text:line-break/></text:span><text:span text:style-name="T4">承辦簽章</text:span></text:p>
          </table:table-cell>
          <table:table-cell table:style-name="表格2.D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9"><text:span text:style-name="T4">教學組</text:span><text:span text:style-name="T4"><text:line-break/></text:span><text:span text:style-name="T4">組長簽章</text:span>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9"><text:span text:style-name="T4">資訊中心</text:span><text:span text:style-name="T4"><text:line-break/></text:span><text:span text:style-name="T4">主管簽章</text:span></text:p>
          </table:table-cell>
          <table:table-cell table:style-name="表格2.D4" office:value-type="string">
            <text:p text:style-name="P14"/>
          </table:table-cell>
        </table:table-row>
      </table:table>
      <text:p text:style-name="P26"><text:span text:style-name="T2">註: 若有疑問請聯絡資訊中心教學服務組林小姐，電話:7749-555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style:font-size-complex="10pt" fo:hyphenate="false" fo:hyphenation-remain-char-count="2" fo:hyphenation-push-char-count="2"/>
    </style:style>
    <style:style style:name="Quotations" style:family="paragraph" style:parent-style-name="Standard" style:next-style-name="Standard" style:class="html">
      <style:paragraph-properties fo:hyphenation-ladder-count="no-limit" style:vertical-align="baseline"/>
      <style:text-properties fo:color="#000000" fo:font-style="italic" style:letter-kerning="true" style:font-style-asian="italic" style:font-size-complex="10pt" style:font-style-complex="italic"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none" style:text-line-through-type="none" style:font-name="標楷體" fo:font-family="標楷體" style:font-family-generic="script" fo:language="en" fo:country="US" fo:font-style="normal" style:font-name-asian="標楷體" style:font-family-asian="標楷體" style:font-family-generic-asian="script" style:font-style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indent="0cm" style:auto-text-indent="false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12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38cm" fo:margin-top="0.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製表日期：</text:span><text:span text:style-name="MT1">111012</text:span><text:span text:style-name="MT1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 新聞採訪通知單</dc:title>
    <meta:initial-creator>LittlePig</meta:initial-creator>
    <meta:creation-date>2020-02-25T13:59:00</meta:creation-date>
    <dc:date>2022-04-12T09:09:44.049000000</dc:date>
    <meta:print-date>2022-01-25T10:59:00</meta:print-date>
    <meta:editing-cycles>49</meta:editing-cycles>
    <meta:editing-duration>PT2H29M27S</meta:editing-duration>
    <meta:document-statistic meta:table-count="2" meta:image-count="0" meta:object-count="0" meta:page-count="1" meta:paragraph-count="38" meta:word-count="634" meta:character-count="766" meta:non-whitespace-character-count="712"/>
    <meta:generator>LibreOffice/5.3.6.1$Windows_x86 LibreOffice_project/686f202eff87ef707079aeb7f485847613344eb7</meta:generator>
  </office:meta>
</office:document-meta>
</file>