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785cm" fo:keep-together="always"/>
    </style:style>
    <style:style style:name="表格1.4" style:family="table-row">
      <style:table-row-properties style:min-row-height="1.143cm" fo:keep-together="always"/>
    </style:style>
    <style:style style:name="P1" style:family="paragraph" style:parent-style-name="Default" style:list-style-name="WW8Num9">
      <style:paragraph-properties fo:margin-left="1.09cm" fo:margin-right="0.448cm" fo:margin-top="0.318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Default" style:list-style-name="WW8Num9">
      <style:paragraph-properties fo:margin-left="1.09cm" fo:margin-right="0.448cm" fo:margin-top="0.318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5.42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 style:master-page-name="Standard">
      <style:paragraph-properties fo:margin-left="0cm" fo:margin-right="-0.102cm" fo:line-height="0.635cm" fo:text-align="center" style:justify-single-word="false" fo:text-indent="0cm" style:auto-text-indent="false" style:page-number="auto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 fo:line-height="200%" fo:text-align="center" style:justify-single-word="false"/>
    </style:style>
    <style:style style:name="P12" style:family="paragraph" style:parent-style-name="Standard">
      <style:paragraph-properties fo:margin-left="0cm" fo:margin-right="0.448cm" fo:margin-top="0.318cm" fo:margin-bottom="0cm" loext:contextual-spacing="false" fo:hyphenation-ladder-count="no-limit" fo:text-indent="0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8Num9">
      <style:paragraph-properties fo:margin-left="1.09cm" fo:margin-right="0.448cm" fo:margin-top="0.318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8Num9">
      <style:paragraph-properties fo:margin-left="1.09cm" fo:margin-right="0.448cm" fo:margin-top="0.318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left="0.847cm" fo:margin-right="0.146cm" fo:margin-top="0.318cm" fo:margin-bottom="0cm" loext:contextual-spacing="false" fo:text-align="justify" style:justify-single-word="false" fo:hyphenation-ladder-count="no-limit" fo:text-indent="-0.346cm" style:auto-text-indent="false" style:vertical-align="baseline" style:snap-to-layout-grid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2.177cm" fo:margin-top="0.318cm" fo:margin-bottom="0cm" loext:contextual-spacing="false" fo:text-align="justify" style:justify-single-word="false" fo:text-indent="0.212cm" style:auto-text-indent="false" style:snap-to-layout-grid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orphans="2" fo:widows="2" fo:text-indent="0.212cm" style:auto-text-indent="false" style:snap-to-layout-grid="false"/>
    </style:style>
    <style:style style:name="P18" style:family="paragraph" style:parent-style-name="Standard" style:list-style-name="WW8Num7">
      <style:paragraph-properties fo:margin-left="1.501cm" fo:margin-right="0cm" fo:margin-top="0.318cm" fo:margin-bottom="0.318cm" loext:contextual-spacing="false" fo:orphans="2" fo:widows="2" fo:text-indent="-0.85cm" style:auto-text-indent="false" style:snap-to-layout-grid="false"/>
    </style:style>
    <style:style style:name="P19" style:family="paragraph" style:parent-style-name="Standard" style:list-style-name="WW8Num10">
      <style:paragraph-properties fo:margin-left="2.251cm" fo:margin-right="0cm" fo:margin-top="0cm" fo:margin-bottom="0.318cm" loext:contextual-spacing="false" fo:orphans="2" fo:widows="2" fo:text-indent="-0.85cm" style:auto-text-indent="false" style:snap-to-layout-grid="false"/>
    </style:style>
    <style:style style:name="P20" style:family="paragraph" style:parent-style-name="Standard">
      <style:paragraph-properties fo:margin-left="0cm" fo:margin-right="-2.177cm" fo:margin-top="0.318cm" fo:margin-bottom="0cm" loext:contextual-spacing="false" fo:text-align="justify" style:justify-single-word="false" fo:text-indent="0cm" style:auto-text-indent="false" style:snap-to-layout-grid="false"/>
    </style:style>
    <style:style style:name="P21" style:family="paragraph" style:parent-style-name="Header">
      <style:paragraph-properties fo:margin-left="0cm" fo:margin-right="0.353cm" fo:text-indent="0cm" style:auto-text-indent="false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Footer">
      <style:paragraph-properties fo:margin-left="0cm" fo:margin-right="-0.603cm" fo:text-align="center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tyle="normal" fo:font-weight="bold" style:font-name-asian="標楷體" style:font-style-asian="normal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tyle="normal" style:font-style-asian="normal" style:font-name-complex="標楷體"/>
    </style:style>
    <style:style style:name="T11" style:family="text">
      <style:text-properties fo:font-style="normal" style:font-style-asian="normal" style:font-name-complex="標楷體"/>
    </style:style>
    <style:style style:name="T12" style:family="text">
      <style:text-properties fo:color="#000000" style:font-name="標楷體" fo:font-style="normal" fo:font-weight="bold" style:font-name-asian="標楷體" style:font-style-asian="normal" style:font-weight-asian="bold" style:font-name-complex="標楷體"/>
    </style:style>
    <style:style style:name="T13" style:family="text">
      <style:text-properties fo:color="#000000" style:font-name="標楷體" fo:font-style="normal" style:letter-kerning="true" style:font-name-asian="標楷體" style:font-style-asian="normal" style:font-name-complex="標楷體"/>
    </style:style>
    <style:style style:name="T14" style:family="text">
      <style:text-properties fo:color="#000000" style:font-name="標楷體" fo:font-style="normal" style:font-name-asian="標楷體" style:font-style-asian="normal" style:font-name-complex="標楷體"/>
    </style:style>
    <style:style style:name="T15" style:family="text">
      <style:text-properties fo:color="#000000" style:font-name="標楷體" fo:font-style="normal" style:font-name-asian="標楷體" style:font-style-asian="normal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style="normal" style:font-style-asian="normal" style:font-name-complex="標楷體"/>
    </style:style>
    <style:style style:name="T1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c00000" fo:font-style="normal" style:font-style-asian="normal" style:font-name-complex="標楷體"/>
    </style:style>
    <style:style style:name="T21" style:family="text">
      <style:text-properties fo:color="#a6a6a6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國立臺灣師範大學開放原始碼公版網站單位窗口人員異動單</text:span><text:span text:style-name="T1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3">窗口人員所屬單位</text:span></text:p>
          </table:table-cell>
          <table:table-cell table:style-name="表格1.A1" office:value-type="string">
            <text:p text:style-name="P3"><text:span text:style-name="T8"><text:s/>(請填寫系所中文全名)</text:span><text:span text:style-name="T8"> </text:span></text:p>
          </table:table-cell>
          <table:table-cell table:style-name="表格1.A1" office:value-type="string">
            <text:p text:style-name="P4"><text:span text:style-name="T3">填表日期</text:span></text:p>
          </table:table-cell>
          <table:table-cell table:style-name="表格1.D1" office:value-type="string">
            <text:p text:style-name="P4"><text:span text:style-name="T3"><text:s/></text:span><text:span text:style-name="T3"><text:s text:c="3"/></text:span><text:span text:style-name="T3">年 <text:s text:c="4"/>月 <text:s text:c="4"/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12"><text:span text:style-name="Emphasis"><text:span text:style-name="T12">採用開放原始碼公版網站須知(同申請須知)列如下：</text:span></text:span></text:p>
            <text:list xml:id="list2740132794" text:style-name="WW8Num9">
              <text:list-item>
                <text:p text:style-name="P13"><text:span text:style-name="Emphasis"><text:span text:style-name="T13">編制內的單位公版官網申請，由資訊中心統一處理。其他單位請依</text:span></text:span><text:a xlink:type="simple" xlink:href="https://www.itc.ntnu.edu.tw/wp-content/uploads/2018/09/UP03_VM_rule.pdf" text:style-name="Internet_20_link" text:visited-style-name="Visited_20_Internet_20_Link"><text:span text:style-name="Internet_20_link"><text:span text:style-name="T16">資訊中心虛擬主機服務管理暨收費辦法</text:span></text:span></text:a><text:span text:style-name="T16">申請虛擬主機，並自行管理及維護網站。</text:span></text:p>
              </text:list-item>
              <text:list-item>
                <text:p text:style-name="P1"><text:span text:style-name="Emphasis"><text:span text:style-name="T20">申請單位應指定單一窗口負責網站維運工作及聯繫，並提供聯絡方式予資訊中心承辦，如窗口人員異動時，應主動告知資訊中心更新名單。</text:span></text:span></text:p>
              </text:list-item>
              <text:list-item>
                <text:p text:style-name="P2"><text:span text:style-name="Emphasis"><text:span text:style-name="T10">單位公版官網</text:span></text:span><text:span text:style-name="Emphasis"><text:span text:style-name="T10">系</text:span></text:span><text:span text:style-name="Emphasis"><text:span text:style-name="T10">統後台登入密碼</text:span></text:span><text:span text:style-name="Emphasis"><text:span text:style-name="T10">設定</text:span></text:span><text:span text:style-name="Emphasis"><text:span text:style-name="T10">應</text:span></text:span><text:span text:style-name="Emphasis"><text:span text:style-name="T10">符合複雜性原則</text:span></text:span><text:span text:style-name="Emphasis"><text:span text:style-name="T10">(</text:span></text:span><text:span text:style-name="Emphasis"><text:span text:style-name="T10">英數字混和</text:span></text:span><text:span text:style-name="Emphasis"><text:span text:style-name="T10">且</text:span></text:span><text:span text:style-name="Emphasis"><text:span text:style-name="T10">7碼以上</text:span></text:span><text:span text:style-name="Emphasis"><text:span text:style-name="T10">)，</text:span></text:span><text:span text:style-name="Emphasis"><text:span text:style-name="T10">帳號密碼</text:span></text:span><text:span text:style-name="Emphasis"><text:span text:style-name="T10">由單位人員</text:span></text:span><text:span text:style-name="Emphasis"><text:span text:style-name="T10">妥善保管，</text:span></text:span><text:span text:style-name="Emphasis"><text:span text:style-name="T10">人員異動時應確實移交，</text:span></text:span><text:span text:style-name="Emphasis"><text:span text:style-name="T10">資訊中心並無保留</text:span></text:span><text:span text:style-name="Emphasis"><text:span text:style-name="T10">各單位網站</text:span></text:span><text:span text:style-name="Emphasis"><text:span text:style-name="T10">系統</text:span></text:span><text:span text:style-name="Emphasis"><text:span text:style-name="T10">後台登入</text:span></text:span><text:span text:style-name="Emphasis"><text:span text:style-name="T10">帳號密碼</text:span></text:span><text:span text:style-name="Emphasis"><text:span text:style-name="T10">，其他後台使用者請自行新增帳號</text:span></text:span><text:span text:style-name="Emphasis"><text:span text:style-name="T10">。</text:span></text:span></text:p>
              </text:list-item>
              <text:list-item>
                <text:p text:style-name="P13"><text:span text:style-name="T16">建置初期，由</text:span><text:span text:style-name="T16">資訊中心提供</text:span><text:span text:style-name="T16">公版官網版型並安裝在虛擬</text:span><text:span text:style-name="T16">網站空間，</text:span><text:span text:style-name="T16">交由業務單位負責處理內容上傳及更新維護作業。</text:span></text:p>
              </text:list-item>
              <text:list-item>
                <text:p text:style-name="P13"><text:span text:style-name="T16">單位公版官網上線後，需依公版官網規範於既定版型作內容更新。若自行升級、客製化功能及新增外掛功能，請另行申請虛擬主機並委商處理及維護</text:span><text:span text:style-name="T16">。</text:span></text:p>
              </text:list-item>
              <text:list-item>
                <text:p text:style-name="P14"><text:span text:style-name="Emphasis"><text:span text:style-name="T14">單位公版官網應配合資訊中心統一更新版本或版型異動作業。</text:span></text:span></text:p>
              </text:list-item>
              <text:list-item>
                <text:p text:style-name="P13"><text:span text:style-name="T16">資訊中心移交給各單位之公版官網版型，以通過無障礙網站機器檢測為原則。各單位安放內容需遵照無障礙網站檢測規範並自行修正。</text:span></text:p>
              </text:list-item>
            </text:list>
            <text:list xml:id="list3097453461" text:style-name="WW8Num1">
              <text:list-item>
                <text:p text:style-name="P15"><text:span text:style-name="T6"><text:s/>已詳讀以上須知，並遵照辦理。 </text:span></text:p>
              </text:list-item>
              <text:list-item>
                <text:p text:style-name="P15"><text:span text:style-name="T6"><text:s/>持續採用公版，但因_</text:span><text:span text:style-name="T6">________</text:span><text:span text:style-name="T21">(請簡述原因)</text:span><text:span text:style-name="T6">________________</text:span><text:span text:style-name="T6">改為自行維護。</text:span><text:span text:style-name="T6"> <text:line-break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6"><text:span text:style-name="Emphasis"><text:span text:style-name="T5">採用</text:span></text:span><text:span text:style-name="Emphasis"><text:span text:style-name="T12">開放原始碼公版網站</text:span></text:span><text:span text:style-name="Emphasis"><text:span text:style-name="T5">單位，應指定單一窗口負責網站維運工作及聯繫</text:span></text:span><text:span text:style-name="T3">。</text:span></text:p>
            <text:p text:style-name="P17"><text:span text:style-name="T6">敬請填寫下方資料：</text:span></text:p>
            <text:list xml:id="list2715073514" text:style-name="WW8Num7">
              <text:list-item>
                <text:p text:style-name="P18"><text:span text:style-name="T3">校內分機：_</text:span><text:span text:style-name="T3">________________</text:span></text:p>
              </text:list-item>
              <text:list-item>
                <text:p text:style-name="P18"><text:span text:style-name="T3">Email</text:span><text:span text:style-name="T3">：_</text:span><text:span text:style-name="T3">________________________</text:span></text:p>
              </text:list-item>
              <text:list-item>
                <text:p text:style-name="P18"><text:span text:style-name="T3">參加資中舉辦的公版研習課程</text:span></text:p>
              </text:list-item>
            </text:list>
            <text:list xml:id="list1152007986" text:style-name="WW8Num10">
              <text:list-item>
                <text:p text:style-name="P19"><text:span text:style-name="T3">已參加過研習 </text:span><text:span text:style-name="T3">(</text:span><text:span text:style-name="T3">研習日期 </text:span><text:span text:style-name="T3"><text:s/></text:span><text:span text:style-name="T3">年 </text:span><text:span text:style-name="T3"><text:s/></text:span><text:span text:style-name="T3">月 </text:span><text:span text:style-name="T3"><text:s/></text:span><text:span text:style-name="T3">日)</text:span></text:p>
              </text:list-item>
              <text:list-item>
                <text:p text:style-name="P19"><text:span text:style-name="T3">尚未參加研習 </text:span><text:span text:style-name="T3">(</text:span><text:span text:style-name="T3">報名參加下個學期的課程，可多人參加)</text:span></text:p>
              </text:list-item>
            </text:list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單位窗口人員簽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3">主管簽章</text:span></text:p>
          </table:table-cell>
          <table:table-cell table:style-name="表格1.D1" office:value-type="string">
            <text:p text:style-name="P6"/>
          </table:table-cell>
        </table:table-row>
      </table:table>
      <text:p text:style-name="P20"><text:span text:style-name="T3">註：本表單請擲交資訊中心教學服務組林小姐(分機:555</text:span><text:span text:style-name="T3">3) </text:span>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Quotations" style:family="paragraph" style:parent-style-name="Standard" style:next-style-name="Standard" style:class="html">
      <style:paragraph-properties fo:hyphenation-ladder-count="no-limit" style:vertical-align="baseline"/>
      <style:text-properties fo:color="#000000" fo:font-style="italic" style:letter-kerning="true" style:font-style-asian="italic" style:font-size-complex="10pt" style:font-style-complex="italic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font-name="標楷體" fo:font-family="標楷體" style:font-family-generic="script" fo:language="en" fo:country="US" fo:font-style="normal" style:font-name-asian="標楷體" style:font-family-asian="標楷體" style:font-family-generic-asian="script" style:font-style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indent="0cm" style:auto-text-indent="false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-0.603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<text:s text:c="74"/>製表日期：11001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新聞採訪通知單</dc:title>
    <meta:initial-creator>LittlePig</meta:initial-creator>
    <meta:creation-date>2021-01-19T18:16:00</meta:creation-date>
    <dc:date>2021-01-20T13:35:05.573000000</dc:date>
    <meta:print-date>2021-01-19T16:53:00</meta:print-date>
    <meta:editing-cycles>8</meta:editing-cycles>
    <meta:editing-duration>PT1H43M14S</meta:editing-duration>
    <meta:document-statistic meta:table-count="1" meta:image-count="0" meta:object-count="0" meta:page-count="1" meta:paragraph-count="28" meta:word-count="712" meta:character-count="900" meta:non-whitespace-character-count="792"/>
    <meta:generator>LibreOffice/5.3.6.1$Windows_x86 LibreOffice_project/686f202eff87ef707079aeb7f485847613344eb7</meta:generator>
  </office:meta>
</office:document-meta>
</file>