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2.8548in"/>
    </style:style>
    <style:style style:name="TableColumn19" style:family="table-column">
      <style:table-column-properties style:column-width="3.7409in"/>
    </style:style>
    <style:style style:name="Table17" style:family="table">
      <style:table-properties style:width="6.5958in" fo:margin-left="0.46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double #000000" style:border-line-width-top="0.0277in 0.0277in 0.0277in" fo:border-left="0.0069in solid #000000" fo:border-bottom="0.0208in double #000000" style:border-line-width-bottom="0.0069in 0.0069in 0.0069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清單段落" style:list-style-name="LFO2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2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資通設備不對外連線申請表</text:p>
      <text:p text:style-name="P2"/>
      <text:p text:style-name="內文"><text:span text:style-name="T3"><text:s text:c="4"/></text:span><text:span text:style-name="T4">單位:</text:span><text:span text:style-name="T5"><text:s text:c="16"/></text:span></text:p>
      <text:p text:style-name="內文"><text:span text:style-name="T6"><text:s text:c="4"/></text:span><text:span text:style-name="T7">承辦人:</text:span><text:span text:style-name="T8"><text:s text:c="13"/></text:span><text:span text:style-name="T9">校內分機:</text:span><text:span text:style-name="T10"><text:s text:c="8"/></text:span><text:span text:style-name="T11">Email:</text:span><text:span text:style-name="T12"><text:s text:c="25"/></text:span></text:p>
      <text:p text:style-name="內文"><text:span text:style-name="T13"><text:s text:c="4"/></text:span><text:span text:style-name="T14">申請日期:</text:span><text:span text:style-name="T15"><text:s text:c="20"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設備名稱(如印表機、監視系統)</text:p>
          </table:table-cell>
          <table:table-cell table:style-name="TableCell23">
            <text:p text:style-name="P24">IP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內文"><text:span text:style-name="T66"><text:s text:c="24"/>單位主管簽核:</text:span><text:span text:style-name="T67"><text:s text:c="32"/></text:span></text:p>
      <text:p text:style-name="P68">備註:</text:p>
      <text:list text:style-name="LFO2" text:continue-numbering="true">
        <text:list-item>
          <text:p text:style-name="P69">申請表請送交校本部資訊中心(教育學院大樓四樓)統一辦理。</text:p>
        </text:list-item>
        <text:list-item>
          <text:p text:style-name="P70"><text:span text:style-name="T71">設定完成後，設備僅允許由校內連線，無法自校外連入也無法連往校外</text:span><text:span text:style-name="T72">網路服務</text:span><text:span text:style-name="T73">。</text:span></text:p>
        </text:list-item>
        <text:list-item>
          <text:p text:style-name="P74"><text:span text:style-name="T75">為簡化管理，不開放例外連線設定，若有需要從校外連線該設備，請透過VPN取得校內IP後連線。</text:span></text:p>
        </text:list-item>
        <text:list-item>
          <text:p text:style-name="P76"><text:span text:style-name="T77">若有問題，可諮詢資訊中心柯文傑先生，分機:3733，或三校區網路管理負責人。</text:span></text:p>
        </text:list-item>
      </text:list>
      <text:p text:style-name="P78">校本部:陳昱甫先生，分機:3734</text:p>
      <text:soft-page-break/>
      <text:p text:style-name="P79">公館校區:張祖鼎先生，分機:6899</text:p>
      <text:p text:style-name="P80"><text:span text:style-name="T81">林口校區:林柏宏先生，分機:86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e</meta:initial-creator>
    <dc:creator>Blue.Y.F.Chen</dc:creator>
    <meta:creation-date>2020-12-22T01:58:00Z</meta:creation-date>
    <dc:date>2020-12-22T01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