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1.9812in"/>
    </style:style>
    <style:style style:name="Table7" style:family="table">
      <style:table-properties style:width="5.7444in" fo:margin-left="0.1736in" table:align="left"/>
    </style:style>
    <style:style style:name="TableRow13" style:family="table-row">
      <style:table-row-properties style:min-row-height="0.4826in"/>
    </style:style>
    <style:style style:name="TableCell14" style:family="table-cell">
      <style:table-cell-properties fo:border-top="0.0312in solid #FF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312in solid #FF0000" fo:border-left="0.0138in solid #000000" fo:border-bottom="0.0138in solid #000000" fo:border-right="0.0312in solid #FF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4604in"/>
    </style:style>
    <style:style style:name="TableCell24" style:family="table-cell">
      <style:table-cell-properties fo:border-top="0.0138in solid #00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6541in"/>
    </style:style>
    <style:style style:name="TableCell34" style:family="table-cell">
      <style:table-cell-properties fo:border-top="0.0138in solid #00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9597in"/>
    </style:style>
    <style:style style:name="TableCell40" style:family="table-cell">
      <style:table-cell-properties fo:border-top="0.0138in solid #00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-top="0.0138in solid #00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-top="0.0138in solid #000000" fo:border-left="0.0312in solid #FF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TableRow57" style:family="table-row">
      <style:table-row-properties style:min-row-height="0.6951in"/>
    </style:style>
    <style:style style:name="TableCell58" style:family="table-cell">
      <style:table-cell-properties fo:border-top="0.0138in solid #000000" fo:border-left="0.0312in solid #FF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-top="0.0138in solid #000000" fo:border-left="0.0138in solid #000000" fo:border-bottom="0.0312in solid #FF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6618in"/>
    </style:style>
    <style:style style:name="TableCell67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Cell72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74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margin-top="0.06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1" style:family="paragraph">
      <style:paragraph-properties style:snap-to-layout-grid="false" fo:margin-top="0.0694in" style:line-height-at-least="0.2777in" fo:margin-left="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1" style:family="paragraph">
      <style:paragraph-properties style:snap-to-layout-grid="false" fo:margin-top="0.0694in" style:line-height-at-leas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/>
    </style:style>
  </office:automatic-styles>
  <office:body>
    <office:text text:use-soft-page-breaks="true">
      <text:p text:style-name="P1"/>
      <text:p text:style-name="P4">國立臺灣師範大學</text:p>
      <text:p text:style-name="P5">資訊中心林口雲端節能機房參訪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內</text:p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>年　　月　　日</text:p>
          </table:table-cell>
        </table:table-row>
        <table:table-row table:style-name="TableRow23">
          <table:table-cell table:style-name="TableCell24">
            <text:p text:style-name="P25">校內</text:p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校內申請人E-mail</text:p>
          </table:table-cell>
          <table:table-cell table:style-name="TableCell36" table:number-columns-spanned="4">
            <text:p text:style-name="P37"><text:line-break/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預定參訪日期時間</text:p>
          </table:table-cell>
          <table:table-cell table:style-name="TableCell42" table:number-columns-spanned="4">
            <text:p text:style-name="P43">1. <text:s/><text:s/>年<text:s/><text:s text:c="3"/>月<text:s/><text:s/><text:s text:c="2"/>日 <text:s/>□上午 <text:s/>□下午 <text:s text:c="2"/>時間：</text:p>
            <text:p text:style-name="P44"/>
            <text:p text:style-name="P45">2.<text:s/><text:s text:c="2"/>年<text:s/><text:s/><text:s text:c="2"/>月<text:s/><text:s/><text:s text:c="2"/>日 <text:s/>□上午 <text:s/>□下午 <text:s text:c="2"/>時間：</text:p>
            <text:p text:style-name="P46">(請填寫2個預定參訪日期及時間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訪人數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參訪原因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申請單位主<text:s text:c="4"/><text:s text:c="5"/>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資訊中心</text:p>
            <text:p text:style-name="P69">承<text:s/>辦<text:s/>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資訊中心主<text:s text:c="4"/><text:s text:c="4"/>管</text:p>
          </table:table-cell>
          <table:table-cell table:style-name="TableCell74">
            <text:p text:style-name="P75"/>
          </table:table-cell>
        </table:table-row>
      </table:table>
      <text:p text:style-name="P76">備註：</text:p>
      <text:list text:style-name="LFO1" text:continue-numbering="true">
        <text:list-item>
          <text:p text:style-name="P77"><text:span text:style-name="T78">請於</text:span><text:span text:style-name="T79">參</text:span><text:span text:style-name="T80">訪</text:span><text:span text:style-name="T81">日前</text:span><text:span text:style-name="T82">14</text:span><text:span text:style-name="T83">天(日曆天)</text:span><text:span text:style-name="T84">提出申請，以利準備。</text:span></text:p>
        </text:list-item>
        <text:list-item>
          <text:p text:style-name="P85"><text:span text:style-name="T86">申請者請填妥紅色粗框內欄位</text:span><text:span text:style-name="T87">，</text:span><text:span text:style-name="T88">並奉單位主管或其代理人核准後，</text:span><text:span text:style-name="T89">利用公文交換，將</text:span><text:span text:style-name="T90">本單</text:span><text:span text:style-name="T91">送至資訊中心林口校區辦公室(資訊與教學大樓B棟1樓)</text:span><text:span text:style-name="T92">林柏宏收</text:span><text:span text:style-name="T93">。</text:span></text:p>
        </text:list-item>
        <text:list-item>
          <text:p text:style-name="P94"><text:span text:style-name="T95">如</text:span><text:span text:style-name="T96">有</text:span><text:span text:style-name="T97">疑問</text:span><text:span text:style-name="T98">，請</text:span><text:span text:style-name="T99">與</text:span><text:span text:style-name="T100">林柏宏先生</text:span><text:span text:style-name="T101">連繫。</text:span><text:span text:style-name="T102"><text:line-break/></text:span><text:span text:style-name="T103">電話：</text:span><text:span text:style-name="T104">02-</text:span><text:span text:style-name="T105">77</text:span><text:span text:style-name="T106">49</text:span><text:span text:style-name="T107">8627，</text:span><text:a xlink:href="mailto:stevenlin@ntnu.edu.tw" office:target-frame-name="_top" xlink:show="replace"><text:span text:style-name="T108">stevenlin@ntn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1091224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kkkjjukk7y</meta:initial-creator>
    <dc:creator>StevenLin</dc:creator>
    <meta:creation-date>2020-12-24T03:13:00Z</meta:creation-date>
    <dc:date>2020-12-24T03:18:00Z</dc:date>
    <meta:template xlink:href="Normal.dotm" xlink:type="simple"/>
    <meta:editing-cycles>4</meta:editing-cycles>
    <meta:editing-duration>PT300S</meta:editing-duration>
    <meta:document-statistic meta:page-count="1" meta:paragraph-count="1" meta:word-count="65" meta:character-count="440" meta:row-count="3" meta:non-whitespace-character-count="376"/>
  </office:meta>
</office:document-meta>
</file>