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44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1.4562in" style:use-optimal-column-width="false"/>
    </style:style>
    <style:style style:name="Table15" style:family="table">
      <style:table-properties style:width="5.8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4652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1.9062in" style:use-optimal-row-height="false" fo:keep-together="always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none" fo:border-left="none" fo:border-bottom="0.0069in solid #000000" fo:border-right="0.0069in solid #FFFFFF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start"/>
    </style:style>
    <style:style style:name="TableCell85" style:family="table-cell">
      <style:table-cell-properties fo:border-top="none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start"/>
    </style:style>
    <style:style style:name="TableRow87" style:family="table-row">
      <style:table-row-properties style:min-row-height="0.437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FFFFFF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text-properties style:font-name="標楷體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FFFFFF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size-complex="10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FFFFFF" style:writing-mode="lr-tb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FFFFFF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text-align="start"/>
    </style:style>
    <style:style style:name="TableRow101" style:family="table-row">
      <style:table-row-properties style:min-row-height="0.8638in" style:use-optimal-row-height="false" fo:keep-together="always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list-style-name="LFO1" style:family="paragraph">
      <style:text-properties style:font-name-asian="標楷體" fo:font-size="10pt" style:font-size-asian="10pt" style:font-size-complex="10pt" fo:background-color="#FFFFFF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25in" fo:text-indent="0.291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2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8625in" style:use-optimal-row-height="false" fo:keep-together="always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P138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0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right="0.6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資訊中心</text:p>
      <text:p text:style-name="P2">行政單位網路位址（IP Address）申請表</text:p>
      <text:p text:style-name="P3">（每個IP位址請單獨填寫一張申請表）</text:p>
      <text:p text:style-name="內文"><text:span text:style-name="T4">單位名稱：</text:span><text:span text:style-name="T5"><text:s/></text:span><text:span text:style-name="T6"><text:s text:c="43"/></text:span><text:span text:style-name="T7"><text:s text:c="9"/></text:span><text:span text:style-name="T8">申請日期：</text:span><text:span text:style-name="T9"><text:s text:c="11"/></text:span><text:span text:style-name="T10">年</text:span><text:span text:style-name="T11"><text:s text:c="11"/></text:span><text:span text:style-name="T12">月</text:span><text:span text:style-name="T13"><text:s text:c="11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□</text:span><text:span text:style-name="T26">個人電腦</text:span><text:span text:style-name="T27"><text:s text:c="3"/>/ <text:s text:c="2"/></text:span><text:span text:style-name="T28">□</text:span><text:span text:style-name="T29">網路設備（網路伺服器、網路印表機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使用人</text:span><text:span text:style-name="T34"><text:s/>/<text:s/></text:span><text:span text:style-name="T35">管理人：</text:span><text:span text:style-name="T36"><text:s text:c="38"/></text:span><text:span text:style-name="T37"><text:s text:c="3"/></text:span><text:span text:style-name="T38">職稱：</text:span><text:span text:style-name="T39"><text:s text:c="50"/>.</text:span></text:p>
            <text:p text:style-name="P40"><text:span text:style-name="T41">聯絡電話：</text:span><text:span text:style-name="T42"><text:s text:c="49"/></text:span><text:span text:style-name="T43"><text:s/>E-mail</text:span><text:span text:style-name="T44">：</text:span><text:span text:style-name="T45"><text:s text:c="49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 table:number-rows-spanned="2">
            <text:p text:style-name="內文"><text:span text:style-name="T48">□</text:span><text:span text:style-name="T49">新申請</text:span></text:p>
            <text:p text:style-name="P50">請註明原因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內文"><text:span text:style-name="T57">□</text:span><text:span text:style-name="T58">更換</text:span><text:span text:style-name="T59">IP</text:span><text:span text:style-name="T60">位址</text:span></text:p>
            <text:p text:style-name="內文"><text:span text:style-name="T61">原</text:span><text:span text:style-name="T62">IP</text:span><text:span text:style-name="T63">位址：（</text:span><text:span text:style-name="T64">140.122.</text:span><text:span text:style-name="T65"><text:s text:c="6"/></text:span><text:span text:style-name="T66"><text:s text:c="6"/></text:span><text:span text:style-name="T67"><text:s text:c="3"/></text:span><text:span text:style-name="T68">.</text:span><text:span text:style-name="T69"><text:s text:c="6"/></text:span><text:span text:style-name="T70"><text:s text:c="8"/></text:span><text:span text:style-name="T71">）</text:span></text:p>
            <text:p text:style-name="P72">請註明原因：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單位</text:p>
            <text:p text:style-name="P90"><text:span text:style-name="T91">承辦人員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申請單位</text:p>
            <text:p text:style-name="P96"><text:span text:style-name="T97">主管</text:span></text:p>
          </table:table-cell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list text:style-name="LFO1" text:continue-numbering="true">
              <text:list-item>
                <text:p text:style-name="P103">以下由資訊中心填寫</text:p>
              </text:list-item>
              <text:list-item>
                <text:p text:style-name="P104"><text:span text:style-name="T105">分配位址：</text:span><text:span text:style-name="T106">140.122</text:span><text:span text:style-name="T107">.</text:span><text:span text:style-name="T108"><text:s text:c="13"/></text:span><text:span text:style-name="T109">.</text:span><text:span text:style-name="T110"><text:s text:c="12"/></text:span><text:span text:style-name="T111">.</text:span></text:p>
              </text:list-item>
            </text:list>
            <text:p text:style-name="P112"/>
            <text:p text:style-name="P113"><text:span text:style-name="T114">Netmask</text:span><text:span text:style-name="T115">：</text:span><text:span text:style-name="T116">255.255.255.0</text:span></text:p>
            <text:p text:style-name="P117"><text:span text:style-name="T118">Gateway</text:span><text:span text:style-name="T119">：</text:span><text:span text:style-name="T120"><text:s text:c="23"/>.</text:span></text:p>
            <text:p text:style-name="P121"><text:span text:style-name="T122">DNS</text:span><text:span text:style-name="T123">：</text:span><text:span text:style-name="T124">140.122.65.9</text:span></text:p>
            <text:p text:style-name="P125"><text:span text:style-name="T126"><text:s text:c="9"/></text:span><text:span text:style-name="T127"><text:s text:c="9"/></text:span><text:span text:style-name="T128">140.122.191.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網路系統組承辦人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資訊中心主管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填寫完畢請直接送交各校區資訊中心服務窗口</text:p>
      <text:p text:style-name="P139">校本部：3736~3737</text:p>
      <text:p text:style-name="P140">公館校區：6900</text:p>
      <text:p text:style-name="P141"><text:span text:style-name="T142">林口校區：</text:span><text:span text:style-name="T143">8631~86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電子計算機中心</dc:title>
    <dc:description/>
    <dc:subject/>
    <meta:initial-creator>SCORPIO</meta:initial-creator>
    <dc:creator>Blue.Y.F.Chen</dc:creator>
    <meta:creation-date>2020-05-07T06:10:00Z</meta:creation-date>
    <dc:date>2020-05-07T07:01:00Z</dc:date>
    <meta:print-date>2008-02-26T03:43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113" meta:character-count="758" meta:row-count="5" meta:non-whitespace-character-count="646"/>
  </office:meta>
</office:document-meta>
</file>