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margin-right="0.0569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6541in"/>
    </style:style>
    <style:style style:name="TableColumn10" style:family="table-column">
      <style:table-column-properties style:column-width="1.8895in"/>
    </style:style>
    <style:style style:name="Table6" style:family="table">
      <style:table-properties style:width="6.81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margin-top="0.125in" fo:margin-bottom="0.125in"/>
    </style:style>
    <style:style style:name="T1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19" style:family="table-row">
      <style:table-row-properties style:min-row-height="0.378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125in" fo:margin-bottom="0.1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6" style:family="table-row">
      <style:table-row-properties style:min-row-height="0.4263in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fo:text-align="end" fo:margin-top="0.5in" fo:margin-left="0.0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45" style:family="table-row">
      <style:table-row-properties style:min-row-height="4.662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margin-top="0.125in" fo:margin-bottom="0.125in"/>
    </style:style>
    <style:style style:name="T7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125in" fo:margin-bottom="0.125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85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</office:automatic-styles>
  <office:body>
    <office:text text:use-soft-page-breaks="true">
      <text:p text:style-name="P1">國立臺灣師範大學開放原始碼公版網站上線確認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上線單位</text:p>
          </table:table-cell>
          <table:table-cell table:style-name="TableCell14" table:number-columns-spanned="3">
            <text:p text:style-name="P15"><text:span text:style-name="T16"><text:s/>(</text:span><text:span text:style-name="T17">請填寫中文全名</text:span><text:span text:style-name="T18">)<text:s/>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3">
            <text:p text:style-name="P23"><text:span text:style-name="T24"><text:s text:c="6"/></text:span><text:span text:style-name="T25"><text:s/></text:span><text:span text:style-name="T26">年</text:span><text:span text:style-name="T27"><text:s text:c="9"/></text:span><text:span text:style-name="T28">月</text:span><text:span text:style-name="T29"><text:s text:c="8"/></text:span><text:span text:style-name="T30">日</text:span><text:span text:style-name="T31">(</text:span><text:span text:style-name="T32">自申請日起算</text:span><text:span text:style-name="T33">3</text:span><text:span text:style-name="T34">個工作天內上線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網域名稱</text:span></text:p>
          </table:table-cell>
          <table:table-cell table:style-name="TableCell40" table:number-columns-spanned="3">
            <text:p text:style-name="P41"><text:span text:style-name="T42">(</text:span><text:span text:style-name="T43">請填寫單位網址，如</text:span><text:span text:style-name="T44">: https://www.itc.ntnu.edu.tw/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  <text:p text:style-name="P48"/>
            <text:list text:style-name="LFO1" text:continue-numbering="true">
              <text:list-item>
                <text:p text:style-name="P49">請單位檢核項目(請打勾)</text:p>
              </text:list-item>
            </text:list>
            <text:p text:style-name="P50"/>
            <text:p text:style-name="P51"><text:s text:c="5"/>□<text:s/>已確認網站中英文內容妥當</text:p>
            <text:p text:style-name="P52"><text:line-break/><text:s text:c="5"/>□<text:s/>已確認單位人員可查閱網頁流量數據</text:p>
            <text:p text:style-name="P53"><text:line-break/><text:s text:c="5"/>□<text:s/>已確認單為網站視覺效果滿意</text:p>
            <text:p text:style-name="P54"/>
            <text:p text:style-name="P55"/>
            <text:list text:style-name="LFO1" text:continue-numbering="true">
              <text:list-item>
                <text:p text:style-name="P56">給資訊中心建議(請留言)</text:p>
              </text:list-item>
            </text:list>
            <text:p text:style-name="P57"/>
            <text:p text:style-name="P58"/>
            <text:p text:style-name="P59"/>
            <text:p text:style-name="P60"><text:span text:style-name="T61"><text:s text:c="5"/></text:span><text:span text:style-name="T62">________________________________________________________</text:span>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公版維護人員</text:p>
          </table:table-cell>
          <table:table-cell table:style-name="TableCell67" table:number-columns-spanned="3">
            <text:p text:style-name="P68">(<text:s/>是否曾參加公版研習？<text:s/>□有<text:s text:c="2"/>□無<text:s/>) <text:s text:c="14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單位公版申請人</text:p>
          </table:table-cell>
          <table:table-cell table:style-name="TableCell72">
            <text:p text:style-name="P73"><text:span text:style-name="T74">(</text:span><text:span text:style-name="T75">簽章</text:span><text:span text:style-name="T76">)</text:span></text:p>
          </table:table-cell>
          <table:table-cell table:style-name="TableCell77">
            <text:p text:style-name="P78">單位主管</text:p>
          </table:table-cell>
          <table:table-cell table:style-name="TableCell79">
            <text:p text:style-name="P80"><text:span text:style-name="T81"><text:s text:c="19"/></text:span><text:span text:style-name="T82">(</text:span><text:span text:style-name="T83">簽章</text:span><text:span text:style-name="T84">)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694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style:line-break="normal" fo:margin-right="0.1388in">
        <style:tab-stops>
          <style:tab-stop style:type="center" style:position="2.884in"/>
          <style:tab-stop style:type="left" style:position="3.135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製表日期：</text:span><text:span text:style-name="T5">10903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dc:subject/>
    <meta:initial-creator>LittlePig</meta:initial-creator>
    <dc:creator>user</dc:creator>
    <meta:creation-date>2020-03-30T01:16:00Z</meta:creation-date>
    <dc:date>2020-03-30T01:16:00Z</dc:date>
    <meta:print-date>2020-03-27T06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