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margin-left="-0.5in" fo:text-indent="0.37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4187in" style:use-optimal-column-width="false"/>
    </style:style>
    <style:style style:name="TableColumn36" style:family="table-column">
      <style:table-column-properties style:column-width="1.0847in" style:use-optimal-column-width="false"/>
    </style:style>
    <style:style style:name="TableColumn37" style:family="table-column">
      <style:table-column-properties style:column-width="0.334in" style:use-optimal-column-width="false"/>
    </style:style>
    <style:style style:name="TableColumn38" style:family="table-column">
      <style:table-column-properties style:column-width="0.5819in" style:use-optimal-column-width="false"/>
    </style:style>
    <style:style style:name="TableColumn39" style:family="table-column">
      <style:table-column-properties style:column-width="0.5027in" style:use-optimal-column-width="false"/>
    </style:style>
    <style:style style:name="TableColumn40" style:family="table-column">
      <style:table-column-properties style:column-width="0.334in" style:use-optimal-column-width="false"/>
    </style:style>
    <style:style style:name="TableColumn41" style:family="table-column">
      <style:table-column-properties style:column-width="0.334in" style:use-optimal-column-width="false"/>
    </style:style>
    <style:style style:name="TableColumn42" style:family="table-column">
      <style:table-column-properties style:column-width="0.7506in" style:use-optimal-column-width="false"/>
    </style:style>
    <style:style style:name="TableColumn43" style:family="table-column">
      <style:table-column-properties style:column-width="0.334in" style:use-optimal-column-width="false"/>
    </style:style>
    <style:style style:name="TableColumn44" style:family="table-column">
      <style:table-column-properties style:column-width="1.4083in" style:use-optimal-column-width="false"/>
    </style:style>
    <style:style style:name="Table33" style:family="table">
      <style:table-properties style:width="7in" fo:margin-left="0in" table:align="center"/>
    </style:style>
    <style:style style:name="TableRow45" style:family="table-row">
      <style:table-row-properties style:min-row-height="0.2881in" style:use-optimal-row-height="false"/>
    </style:style>
    <style:style style:name="TableCell4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3388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fo:line-height="150%" fo:text-indent="0.75in"/>
      <style:text-properties style:font-name="標楷體" style:font-name-asian="標楷體"/>
    </style:style>
    <style:style style:name="TableRow62" style:family="table-row">
      <style:table-row-properties style:min-row-height="0.7361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1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2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3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4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5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6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7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9" style:family="table-row">
      <style:table-row-properties style:min-row-height="1.6534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611in"/>
      <style:text-properties style:font-name="標楷體" style:font-name-asian="標楷體"/>
    </style:style>
    <style:style style:name="P106" style:parent-style-name="內文" style:family="paragraph">
      <style:paragraph-properties fo:line-height="0.3611in"/>
      <style:text-properties style:font-name="標楷體" style:font-name-asian="標楷體"/>
    </style:style>
    <style:style style:name="P107" style:parent-style-name="內文" style:family="paragraph">
      <style:paragraph-properties fo:text-align="end" fo:line-height="0.3611in"/>
      <style:text-properties style:font-name="標楷體" style:font-name-asian="標楷體" fo:color="#FF0000"/>
    </style:style>
    <style:style style:name="TableRow108" style:family="table-row">
      <style:table-row-properties style:min-row-height="0.8284in" style:use-optimal-row-height="false"/>
    </style:style>
    <style:style style:name="TableCell10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="標楷體" style:font-name-asian="標楷體"/>
    </style:style>
    <style:style style:name="P113" style:parent-style-name="內文" style:family="paragraph">
      <style:paragraph-properties fo:line-height="0.3055in"/>
      <style:text-properties style:font-name="標楷體" style:font-name-asian="標楷體"/>
    </style:style>
    <style:style style:name="TableRow114" style:family="table-row">
      <style:table-row-properties style:min-row-height="0.8888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/>
    </style:style>
    <style:style style:name="TableRow121" style:family="table-row">
      <style:table-row-properties style:min-row-height="1.2534in" style:use-optimal-row-height="false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註釋標題" style:family="paragraph">
      <style:paragraph-properties fo:line-height="150%"/>
      <style:text-properties style:font-name="標楷體" style:font-name-asian="標楷體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0" style:family="table-row">
      <style:table-row-properties style:min-row-height="0.3305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0">紀錄編號：</text:span><text:span text:style-name="T31"><text:s text:c="19"/></text:span></text:p>
      <text:p text:style-name="P32">網路連線服務申請單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申請單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表單1">申請日期</text:p>
          </table:table-cell>
          <table:covered-table-cell/>
          <table:covered-table-cell/>
          <table:table-cell table:style-name="TableCell51" table:number-columns-spanned="3">
            <text:p text:style-name="P52"><text:s text:c="2"/><text:s text:c="2"/>年 <text:s text:c="5"/>月 <text:s text:c="4"/>日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人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聯絡電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原因</text:p>
            <text:p text:style-name="P65"><text:span text:style-name="T66">（</text:span><text:span text:style-name="T67">工作內容</text:span><text:span text:style-name="T68">）</text:span></text:p>
          </table:table-cell>
          <table:table-cell table:style-name="TableCell69" table:number-columns-spanned="10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（如欲申請遠端連線，請註明使用何種方式，如VPN、微軟遠端桌面、VNC、SSH、SFTP、TeamViewer或其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需求說明</text:p>
          </table:table-cell>
          <table:table-cell table:style-name="TableCell82" table:number-columns-spanned="10">
            <text:p text:style-name="P83"><text:span text:style-name="T84">□ 連線來</text:span><text:span text:style-name="T85">源 IP：</text:span><text:span text:style-name="T86"><text:s text:c="3"/></text:span><text:span text:style-name="T87"><text:s text:c="2"/></text:span><text:span text:style-name="T88"><text:s text:c="13"/></text:span><text:span text:style-name="T89"><text:s/></text:span><text:span text:style-name="T90">□ 連線目的IP：</text:span><text:span text:style-name="T91"><text:s text:c="9"/></text:span><text:span text:style-name="T92"><text:s text:c="2"/></text:span><text:span text:style-name="T93"><text:s text:c="7"/></text:span></text:p>
            <text:p text:style-name="P94"><text:span text:style-name="T95">□<text:s/></text:span><text:span text:style-name="T96">通訊協定TCP</text:span><text:span text:style-name="T97">：</text:span><text:span text:style-name="T98"><text:s text:c="13"/></text:span><text:span text:style-name="T99"><text:s text:c="2"/></text:span><text:span text:style-name="T100"><text:s text:c="3"/></text:span><text:span text:style-name="T101"><text:s/>UDP：</text:span><text:span text:style-name="T102"><text:s text:c="6"/></text:span><text:span text:style-name="T103"><text:s text:c="2"/></text:span><text:span text:style-name="T104"><text:s text:c="10"/></text:span></text:p>
            <text:p text:style-name="P105">申請連線使用時間：<text:s/>起始時間：<text:s/><text:s/><text:s/>年 <text:s/><text:s text:c="2"/>月 <text:s/><text:s text:c="2"/>日 <text:s/><text:s text:c="2"/>時</text:p>
            <text:p text:style-name="P106"><text:s text:c="19"/>結束時間：<text:s/><text:s/><text:s/>年<text:s/><text:s/><text:s/><text:s/>月<text:s/><text:s/><text:s/><text:s/>日 <text:s/><text:s text:c="2"/>時</text:p>
            <text:p text:style-name="P107">(結束時間請務必填寫，結束時間以年底為限，年底重新調查確認乙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風險評估</text:p>
          </table:table-cell>
          <table:table-cell table:style-name="TableCell111" table:number-columns-spanned="10">
            <text:p text:style-name="P112">□同意申請<text:s text:c="35"/>（由資訊中心承辦人填寫）</text:p>
            <text:p text:style-name="P113">□不同意，原因：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處理結果</text:p>
          </table:table-cell>
          <table:table-cell table:style-name="TableCell117" table:number-columns-spanned="10">
            <text:p text:style-name="P118"><text:span text:style-name="T119"><text:s text:c="45"/></text:span></text:p>
            <text:p text:style-name="表單1"/>
            <text:p text:style-name="表單1"><text:span text:style-name="T120"><text:s text:c="45"/>（由資訊中心承辦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簽章欄</text:p>
          </table:table-cell>
          <table:table-cell table:style-name="TableCell124">
            <text:p text:style-name="P125">申請人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申請單位主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承辦人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承辦單位主管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10">
            <text:p text:style-name="P144">※申請者請填妥粗框內欄位，並奉單位主管或其代理人核准後，擲回資訊中心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層" style:display-name="第一層" style:family="paragraph" style:parent-style-name="內文">
      <style:paragraph-properties style:snap-to-layout-grid="false" fo:text-align="justify" style:vertical-align="baseline" fo:margin-top="0.0833in" fo:margin-bottom="0.0833in" fo:margin-right="-0.0631in"/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text-properties style:font-name-asian="華康楷書體W5" fo:hyphenate="false"/>
    </style:style>
    <style:style style:name="表單1" style:display-name="表單1" style:family="paragraph" style:parent-style-name="內文" style:auto-update="true">
      <style:paragraph-properties fo:text-align="center" fo:line-height="150%"/>
      <style:text-properties style:font-name="Arial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7in" fo:page-height="11.6944in" style:print-orientation="portrait" fo:margin-top="0.79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weight-complex="bold" fo:color="#000000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P24" style:parent-style-name="頁首" style:family="paragraph">
      <style:text-properties style:font-name="標楷體" style:font-name-asian="標楷體"/>
    </style:style>
    <style:style style:name="P25" style:parent-style-name="頁尾" style:family="paragraph">
      <style:paragraph-properties fo:text-align="center"/>
    </style:style>
    <style:style style:name="T26" style:parent-style-name="頁碼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" style:parent-style-name="頁尾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文件名稱：</text:span><text:span text:style-name="T4">網路</text:span><text:span text:style-name="T5">連線</text:span><text:span text:style-name="T6">服務申請單</text:span><text:span text:style-name="T7"><text:s text:c="3"/></text:span><text:span text:style-name="T8">　</text:span><text:span text:style-name="T9"><text:s text:c="16"/></text:span><text:span text:style-name="T10"><text:s text:c="2"/></text:span><text:span text:style-name="T11"><text:s text:c="4"/></text:span><text:span text:style-name="T12"><text:s/></text:span><text:span text:style-name="T13"><text:s text:c="2"/></text:span><text:span text:style-name="T14"><text:s/></text:span><text:span text:style-name="T15">機密等級：</text:span><text:span text:style-name="T16">£</text:span><text:span text:style-name="T17">一般<text:s/></text:span><text:span text:style-name="T18">¢</text:span><text:span text:style-name="T19">限閱<text:s/></text:span><text:span text:style-name="T20">£</text:span><text:span text:style-name="T21">敏感<text:s/></text:span><text:span text:style-name="T22">£</text:span><text:span text:style-name="T23">機密</text:span></text:p>
        <text:p text:style-name="P24">文件編號︰NTNU-ISMS-D-022<text:s/><text:s text:c="2"/><text:s/><text:s text:c="17"/>　<text:s text:c="8"/><text:s text:c="3"/><text:s text:c="16"/><text:s/><text:s text:c="4"/><text:s text:c="2"/><text:s/><text:s/><text:s text:c="2"/>版次︰1.2</text:p>
        <text:p text:style-name="頁首"><draw:connector draw:type="line" svg:x1="-0.03681in" svg:y1="0.04792in" svg:x2="6.71319in" svg:y2="0.04792in" draw:z-index="251657216" draw:id="id0" draw:style-name="a1" draw:name="Line 2" text:anchor-type="paragraph"><svg:title/><svg:desc/></draw:connector></text:p>
      </style:header>
      <style:footer>
        <text:p text:style-name="P25"><text:span text:style-name="T26"><text:page-number text:fixed="false">1</text:page-number></text:span></text:p>
        <text:p text:style-name="頁尾"><text:span text:style-name="T27"><draw:custom-shape svg:x="-0.12639in" svg:y="0.14306in" svg:width="6.93056in" svg:height="0.375in" draw:z-index="251658240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  <text:p text:style-name="頁尾"><text:span text:style-name="T28">本文件為國立臺灣師範大學資訊中心專有之財產，非經書面許可，不得透露或使用本文件，亦不得複印、複製或轉變成任何其他形式使用。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nLiou</meta:initial-creator>
    <dc:creator>Blue.Y.F.Chen</dc:creator>
    <meta:creation-date>2020-03-12T07:52:00Z</meta:creation-date>
    <dc:date>2020-03-12T07:52:00Z</dc:date>
    <meta:print-date>2010-10-27T01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