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fo:color="#FF0000" style:font-size-complex="14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3" style:family="table">
      <style:table-properties style:width="7.1861in" fo:margin-left="0.075in" table:align="left"/>
    </style:style>
    <style:style style:name="TableRow10" style:family="table-row">
      <style:table-row-properties style:min-row-height="0.300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style:text-scale="2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1.025in" style:use-optimal-row-height="false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1.3916in" style:use-optimal-row-height="false"/>
    </style:style>
    <style:style style:name="P58" style:parent-style-name="內文" style:family="paragraph">
      <style:paragraph-properties fo:text-align="end"/>
      <style:text-properties style:font-name="標楷體" style:font-name-asian="標楷體" style:font-size-complex="12pt" fo:background-color="#E6E6E6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125in"/>
      <style:text-properties style:font-name="標楷體" style:font-name-asian="標楷體" fo:font-size="14pt" style:font-size-asian="14pt" fo:background-color="#FFFFFF"/>
    </style:style>
    <style:style style:name="P61" style:parent-style-name="內文" style:family="paragraph">
      <style:paragraph-properties fo:widows="2" fo:orphans="2" fo:margin-top="0.12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 fo:margin-top="0.12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 fo:margin-top="0.12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fo:color="#FF0000" style:font-size-complex="12pt"/>
    </style:style>
    <style:style style:name="P65" style:parent-style-name="內文" style:family="paragraph">
      <style:paragraph-properties fo:widows="2" fo:orphans="2" style:snap-to-layout-grid="false" fo:margin-left="0.2166in" fo:text-indent="-0.03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TableRow68" style:family="table-row">
      <style:table-row-properties style:min-row-height="1.2041in" style:use-optimal-row-height="false"/>
    </style:style>
    <style:style style:name="P69" style:parent-style-name="內文" style:family="paragraph">
      <style:paragraph-properties fo:text-align="end"/>
      <style:text-properties style:font-name="標楷體" style:font-name-asian="標楷體" style:font-size-complex="12pt" fo:background-color="#E6E6E6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125in"/>
      <style:text-properties style:font-name="標楷體" style:font-name-asian="標楷體" fo:font-size="14pt" style:font-size-asian="14pt" fo:background-color="#FFFFFF"/>
    </style:style>
    <style:style style:name="P72" style:parent-style-name="內文" style:family="paragraph">
      <style:paragraph-properties fo:margin-top="0.12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="標楷體" style:font-name-asian="標楷體" fo:color="#0000FF" style:font-size-complex="12pt"/>
    </style:style>
    <style:style style:name="T80" style:parent-style-name="預設段落字型" style:family="text">
      <style:text-properties style:font-name="標楷體" style:font-name-asian="標楷體" fo:color="#0000FF" style:font-size-complex="12pt"/>
    </style:style>
    <style:style style:name="T81" style:parent-style-name="預設段落字型" style:family="text">
      <style:text-properties style:font-name="標楷體" style:font-name-asian="標楷體" fo:color="#0000FF" style:font-size-complex="12pt"/>
    </style:style>
    <style:style style:name="T82" style:parent-style-name="預設段落字型" style:family="text">
      <style:text-properties style:font-name="標楷體" style:font-name-asian="標楷體" fo:color="#0000FF" style:font-size-complex="12pt"/>
    </style:style>
    <style:style style:name="T83" style:parent-style-name="預設段落字型" style:family="text">
      <style:text-properties style:font-name="標楷體" style:font-name-asian="標楷體" fo:color="#0000FF" style:font-size-complex="12pt"/>
    </style:style>
    <style:style style:name="T84" style:parent-style-name="預設段落字型" style:family="text">
      <style:text-properties style:font-name="標楷體" style:font-name-asian="標楷體" fo:color="#0000FF" style:font-size-complex="12pt"/>
    </style:style>
    <style:style style:name="T85" style:parent-style-name="預設段落字型" style:family="text">
      <style:text-properties style:font-name="標楷體" style:font-name-asian="標楷體" fo:color="#0000FF" style:font-size-complex="12pt"/>
    </style:style>
    <style:style style:name="T86" style:parent-style-name="預設段落字型" style:family="text">
      <style:text-properties style:font-name="標楷體" style:font-name-asian="標楷體" fo:color="#0000FF" style:font-size-complex="12pt"/>
    </style:style>
    <style:style style:name="T87" style:parent-style-name="預設段落字型" style:family="text">
      <style:text-properties style:font-name="標楷體" style:font-name-asian="標楷體" fo:color="#0000FF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超連結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超連結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1.4694in" style:use-optimal-row-height="false"/>
    </style:style>
    <style:style style:name="P95" style:parent-style-name="內文" style:family="paragraph">
      <style:paragraph-properties fo:text-align="end"/>
      <style:text-properties style:font-name="標楷體" style:font-name-asian="標楷體" style:font-size-complex="12pt" fo:background-color="#E6E6E6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清單段落" style:family="paragraph">
      <style:paragraph-properties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清單段落" style:family="paragraph">
      <style:paragraph-properties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清單段落" style:family="paragraph">
      <style:paragraph-properties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清單段落" style:family="paragraph">
      <style:paragraph-properties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P140" style:parent-style-name="清單段落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P142" style:parent-style-name="清單段落" style:family="paragraph">
      <style:paragraph-properties fo:margin-left="0.021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清單段落" style:family="paragraph">
      <style:paragraph-properties fo:margin-left="0.2194in" fo:text-indent="-0.2194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清單段落" style:family="paragraph">
      <style:paragraph-properties fo:margin-left="0.0215in">
        <style:tab-stops/>
      </style:paragraph-properties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8" style:parent-style-name="清單段落" style:family="paragraph">
      <style:paragraph-properties fo:margin-left="0.0215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ableRow175" style:family="table-row">
      <style:table-row-properties style:min-row-height="0.6277in" style:use-optimal-row-height="false"/>
    </style:style>
    <style:style style:name="P176" style:parent-style-name="內文" style:family="paragraph">
      <style:paragraph-properties style:snap-to-layout-grid="false" style:line-height-at-least="0.0416in" fo:margin-right="-0.8569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0416in" fo:margin-right="-0.8569in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1.5236in" style:use-optimal-row-height="false" fo:keep-together="always"/>
    </style:style>
    <style:style style:name="TableCell1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line-height="80%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fo:line-height="80%"/>
      <style:text-properties style:font-name-asian="標楷體" style:font-size-complex="12pt"/>
    </style:style>
    <style:style style:name="P206" style:parent-style-name="內文" style:family="paragraph">
      <style:paragraph-properties fo:line-height="80%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內文" style:family="paragraph">
      <style:paragraph-properties fo:line-height="80%"/>
      <style:text-properties style:font-name-asian="標楷體" style:font-size-complex="12pt"/>
    </style:style>
    <style:style style:name="P217" style:parent-style-name="內文" style:family="paragraph">
      <style:paragraph-properties fo:line-height="80%"/>
      <style:text-properties style:font-name-asian="標楷體" style:font-size-complex="12pt"/>
    </style:style>
    <style:style style:name="P218" style:parent-style-name="內文" style:family="paragraph">
      <style:paragraph-properties fo:line-height="80%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80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80%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80%"/>
      <style:text-properties style:font-name-asian="標楷體" style:font-size-complex="12pt"/>
    </style:style>
    <style:style style:name="TableRow240" style:family="table-row">
      <style:table-row-properties style:min-row-height="0.7805in" style:use-optimal-row-height="false" fo:keep-together="always"/>
    </style:style>
    <style:style style:name="P241" style:parent-style-name="內文" style:family="paragraph">
      <style:paragraph-properties fo:text-align="center" fo:margin-left="0.25in">
        <style:tab-stops/>
      </style:paragraph-properties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start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left="-0.0131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start" fo:margin-left="-0.0131in">
        <style:tab-stops/>
      </style:paragraph-properties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fo:margin-left="0.3423in" fo:margin-right="0.1951in" fo:text-indent="-0.3423in">
        <style:tab-stops/>
      </style:paragraph-properties>
      <style:text-properties style:font-name="標楷體" style:font-name-asian="標楷體" fo:color="#FF0000" fo:font-size="11pt" style:font-size-asian="11pt" style:font-size-complex="12pt"/>
    </style:style>
    <style:style style:name="P254" style:parent-style-name="內文" style:family="paragraph">
      <style:paragraph-properties style:snap-to-layout-grid="false" fo:text-align="justify" style:line-height-at-least="0.0416in" fo:margin-right="0.1951in"/>
    </style:style>
    <style:style style:name="T25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256" style:parent-style-name="內文" style:family="paragraph">
      <style:paragraph-properties style:snap-to-layout-grid="false" fo:text-align="justify" style:line-height-at-least="0.0416in" fo:margin-right="0.1951in"/>
      <style:text-properties style:font-name="標楷體" style:font-name-asian="標楷體" fo:font-size="11pt" style:font-size-asian="11pt" style:font-size-complex="12pt"/>
    </style:style>
    <style:style style:name="P257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bottom="0.25in" style:line-height-at-least="0.0416in" fo:margin-right="-0.8569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style:line-height-at-least="0.1666in" fo:margin-left="0.2479in" fo:margin-right="-0.8569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justify" style:line-height-at-least="0.1666in" fo:margin-left="0.2479in" fo:margin-right="-0.8569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style:line-height-at-least="0.1666in" fo:margin-left="0.2479in" fo:margin-right="-0.8569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style:line-height-at-least="0.1666in" fo:margin-left="0.2479in" fo:margin-right="-0.8569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style:line-height-at-least="0.1666in" fo:margin-left="0.2479in" fo:margin-right="-0.8569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66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67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68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69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70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71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72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73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74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75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76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77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78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79" style:parent-style-name="內文" style:family="paragraph">
      <style:paragraph-properties style:snap-to-layout-grid="false" fo:text-align="justify" style:line-height-at-least="0.1666in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80" style:parent-style-name="內文" style:family="paragraph">
      <style:paragraph-properties style:snap-to-layout-grid="false" fo:text-align="center" style:line-height-at-least="0.0416in" fo:margin-left="0.25in" fo:margin-right="-0.8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style:snap-to-layout-grid="false" style:line-height-at-least="0.0416in" fo:margin-right="-0.8569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widows="2" fo:orphans="2" style:snap-to-layout-grid="false" fo:margin-top="0.125in" fo:margin-bottom="0.125in" fo:margin-left="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285" style:family="table-column">
      <style:table-column-properties style:column-width="1.3472in"/>
    </style:style>
    <style:style style:name="TableColumn286" style:family="table-column">
      <style:table-column-properties style:column-width="1.1305in"/>
    </style:style>
    <style:style style:name="TableColumn287" style:family="table-column">
      <style:table-column-properties style:column-width="1.2388in"/>
    </style:style>
    <style:style style:name="TableColumn288" style:family="table-column">
      <style:table-column-properties style:column-width="1.1902in"/>
    </style:style>
    <style:style style:name="Table284" style:family="table">
      <style:table-properties style:width="4.9069in" fo:margin-left="0.5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3" style:parent-style-name="內文" style:family="paragraph">
      <style:paragraph-properties fo:widows="2" fo:orphans="2" style:snap-to-layout-grid="false" fo:margin-top="0.125in" fo:margin-bottom="0.125in" fo:margin-left="0.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319" style:family="table-column">
      <style:table-column-properties style:column-width="1.8263in"/>
    </style:style>
    <style:style style:name="TableColumn320" style:family="table-column">
      <style:table-column-properties style:column-width="1.8263in"/>
    </style:style>
    <style:style style:name="TableColumn321" style:family="table-column">
      <style:table-column-properties style:column-width="1.827in"/>
    </style:style>
    <style:style style:name="Table318" style:family="table">
      <style:table-properties style:width="5.4798in" fo:margin-left="0.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top="0.0694in" fo:margin-bottom="0.0694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margin-top="0.0694in" fo:margin-bottom="0.0694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margin-top="0.0694in" fo:margin-bottom="0.0694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top="0.0694in" fo:margin-bottom="0.0694i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top="0.0694in" fo:margin-bottom="0.0694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top="0.0694in" fo:margin-bottom="0.0694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" style:parent-style-name="內文" style:family="paragraph">
      <style:paragraph-properties fo:widows="2" fo:orphans="2" fo:margin-top="0.0694in" fo:margin-bottom="0.0694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6pt"/>
    </style:style>
    <style:style style:name="P349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資訊中心<text:s text:c="2"/>虛擬伺服器租用申請單</text:p>
      <text:p text:style-name="P2">（請先詳讀虛擬伺服器申請注意事項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申請單位填寫</text:p>
          </table:table-cell>
          <table:table-cell table:style-name="TableCell20">
            <text:p text:style-name="P21">預計使用期間</text:p>
          </table:table-cell>
          <table:table-cell table:style-name="TableCell22" table:number-columns-spanned="4">
            <text:p text:style-name="內文"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 <text:s/></text:span><text:span text:style-name="T29">~</text:span><text:span text:style-name="T30"><text:s/></text:span><text:span text:style-name="T31"><text:s/></text:span><text:span text:style-name="T32"><text:s text:c="3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text:span text:style-name="T38">， <text:s/>計</text:span><text:span text:style-name="T39"><text:s text:c="2"/></text:span><text:span text:style-name="T40"><text:s/></text:span><text:span text:style-name="T41"><text:s text:c="2"/></text:span><text:span text:style-name="T42">年</text:span><text:span text:style-name="T43"><text:s text:c="4"/></text:span><text:span text:style-name="T44">月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申請單位:</text:p>
            <text:p text:style-name="P49">申請人:</text:p>
            <text:p text:style-name="P50">電話:</text:p>
            <text:p text:style-name="P51">Email:</text:p>
          </table:table-cell>
          <table:covered-table-cell/>
          <table:covered-table-cell/>
          <table:table-cell table:style-name="TableCell52" table:number-columns-spanned="2">
            <text:p text:style-name="P53">配合廠商:</text:p>
            <text:p text:style-name="P54">聯絡人:</text:p>
            <text:p text:style-name="P55">電話:</text:p>
            <text:p text:style-name="內文"><text:span text:style-name="T56">Email: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虛擬伺服器網站名稱及功能簡述(含計畫來源單位及計畫名稱)</text:p>
            <text:p text:style-name="P61"/>
            <text:p text:style-name="P62"/>
            <text:p text:style-name="P63"/>
            <text:p text:style-name="P64">□原系統為獨立實體主機，實體機可移轉給資中或報廢，申請免收租金(註1、註2)</text:p>
            <text:p text:style-name="P65"><text:span text:style-name="T66">既有系統網址：<text:s/></text:span><text:span text:style-name="T67">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虛擬伺服器安全設定資訊</text:p>
            <text:p text:style-name="P72"><text:span text:style-name="T73">預計系統使用帳號：</text:span><text:span text:style-name="T74">　　　　　　　　　　　　　</text:span><text:span text:style-name="T75">　　　</text:span><text:span text:style-name="T76">　</text:span><text:span text:style-name="T77"><text:s text:c="18"/></text:span></text:p>
            <text:p text:style-name="P78"><text:span text:style-name="T79">[S</text:span><text:span text:style-name="T80">SH</text:span><text:span text:style-name="T81">、Telnet、Mssql、M</text:span><text:span text:style-name="T82">ysql</text:span><text:span text:style-name="T83">、L</text:span><text:span text:style-name="T84">DAP</text:span><text:span text:style-name="T85">及W</text:span><text:span text:style-name="T86">indows</text:span><text:span text:style-name="T87">遠端桌面]</text:span><text:span text:style-name="T88">無法從校外連線，請填寫[</text:span><text:a xlink:href="https://www.itc.ntnu.edu.tw/wp-content/uploads/2019/07/UP03_VPN_VENDOR-3-1.pdf" office:target-frame-name="_top" xlink:show="replace"><text:span text:style-name="T89">單位合作廠商公務申請帳號申請表</text:span></text:a><text:span text:style-name="T90">]取得VPN專屬帳號，讓廠商可登入V</text:span><text:span text:style-name="T91">PN</text:span><text:span text:style-name="T92">管理主機，可參考</text:span><text:a xlink:href="https://www.itc.ntnu.edu.tw/index.php/vpn/" office:target-frame-name="_top" xlink:show="replace"><text:span text:style-name="T93">https://www.itc.ntnu.edu.tw/index.php/vpn/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虛擬伺服器需求資訊</text:p>
            <text:p text:style-name="P98">CPU 數量:</text:p>
            <text:p text:style-name="P99"><text:span text:style-name="T100">□</text:span><text:span text:style-name="T101">預設2顆</text:span><text:span text:style-name="T102"><text:s text:c="2"/></text:span><text:span text:style-name="T103">□</text:span><text:span text:style-name="T104">其他</text:span><text:span text:style-name="T105"><text:s text:c="5"/></text:span><text:span text:style-name="T106">顆</text:span><text:span text:style-name="T107">(</text:span><text:span text:style-name="T108">上限4顆</text:span><text:span text:style-name="T109">)</text:span><text:span text:style-name="T110"><text:s text:c="2"/></text:span></text:p>
            <text:p text:style-name="P111">記憶體容量:<text:s/></text:p>
            <text:p text:style-name="P112"><text:span text:style-name="T113">□</text:span><text:span text:style-name="T114">預設</text:span><text:span text:style-name="T115">2<text:s/></text:span><text:span text:style-name="T116">GB</text:span><text:span text:style-name="T117"><text:s text:c="2"/></text:span><text:span text:style-name="T118">□</text:span><text:span text:style-name="T119">其他</text:span><text:span text:style-name="T120"><text:s text:c="5"/></text:span><text:span text:style-name="T121">GB</text:span><text:span text:style-name="T122">(上限8GB)</text:span></text:p>
            <text:p text:style-name="P123">硬碟容量:</text:p>
            <text:p text:style-name="P124"><text:span text:style-name="T125">□</text:span><text:span text:style-name="T126">預設</text:span><text:span text:style-name="T127"><text:s text:c="5"/></text:span><text:span text:style-name="T128"><text:s/></text:span><text:span text:style-name="T129">□</text:span><text:span text:style-name="T130">其他</text:span><text:span text:style-name="T131"><text:s text:c="5"/></text:span><text:span text:style-name="T132">GB</text:span><text:span text:style-name="T133">(上限150GB)</text:span></text:p>
            <text:p text:style-name="P134"><text:span text:style-name="T135">（含OS windows 預設</text:span><text:span text:style-name="T136">8</text:span><text:span text:style-name="T137">0GB、Linux預設40GB）</text:span></text:p>
          </table:table-cell>
          <table:covered-table-cell/>
          <table:covered-table-cell/>
          <table:table-cell table:style-name="TableCell138" table:number-columns-spanned="2">
            <text:p text:style-name="P139"/>
            <text:p text:style-name="P140">預載作業系統:<text:s/></text:p>
            <text:p text:style-name="P141">□Cent OS<text:s/>7.6(64bit)<text:s/>□<text:s/>windows<text:s/>2012<text:s/>server (64bit)</text:p>
            <text:p text:style-name="P142"><text:span text:style-name="T143">□Ubuntu 1</text:span><text:span text:style-name="T144">8</text:span><text:span text:style-name="T145">.04(64bit)</text:span><text:span text:style-name="T146">□</text:span><text:span text:style-name="T147">其他</text:span><text:span text:style-name="T148"><text:s text:c="16"/></text:span><text:span text:style-name="T149"><text:s text:c="8"/></text:span><text:span text:style-name="T150"><text:s/></text:span></text:p>
            <text:p text:style-name="P151">註:其他選項請提供光碟片或ISO檔，若作業系統須授權，請提供軟體授權影本（windows相關作業系統即日起由本中心提供版權）。</text:p>
            <text:p text:style-name="P152"><text:span text:style-name="T153">網域名稱</text:span><text:span text:style-name="T154">:</text:span><text:span text:style-name="T155"><text:s/></text:span><text:span text:style-name="T156"><text:s text:c="3"/></text:span><text:span text:style-name="T157"><text:s text:c="2"/></text:span><text:span text:style-name="T158">　</text:span><text:span text:style-name="T159"><text:s text:c="2"/></text:span><text:span text:style-name="T160"><text:s/></text:span><text:span text:style-name="T161">.</text:span><text:span text:style-name="T162"><text:s/></text:span><text:span text:style-name="T163"><text:s text:c="4"/></text:span><text:span text:style-name="T164"><text:s/></text:span><text:span text:style-name="T165"><text:s/></text:span><text:span text:style-name="T166"><text:s text:c="2"/></text:span><text:span text:style-name="T167">.ntnu.edu.tw<text:s/></text:span></text:p>
            <text:p text:style-name="P168"><text:span text:style-name="T169"><text:s text:c="7"/></text:span><text:span text:style-name="T170">　</text:span><text:span text:style-name="T171"><text:s/>(</text:span><text:span text:style-name="T172">自設主機名稱</text:span><text:span text:style-name="T173">)</text:span><text:span text:style-name="T174">　（單位英文縮寫）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申請單位</text:p>
            <text:p text:style-name="P179"><text:span text:style-name="T180">承辦人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申請單位</text:p>
            <text:p text:style-name="P185"><text:span text:style-name="T186">主管</text:span></text:p>
          </table:table-cell>
          <table:table-cell table:style-name="TableCell187">
            <text:p text:style-name="P188"/>
            <text:p text:style-name="P189"/>
            <text:p text:style-name="P190"><text:span text:style-name="T191">(請</text:span><text:span text:style-name="T192">計劃主持人</text:span><text:span text:style-name="T193">蓋章或簽名，勿使用甲乙丙章)</text:span></text:p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資訊中心填寫</text:span></text:p>
          </table:table-cell>
          <table:table-cell table:style-name="TableCell198" table:number-columns-spanned="5">
            <text:p text:style-name="P199"><text:span text:style-name="T200">基本租金：</text:span><text:span text:style-name="T201">　　　　　　　　</text:span><text:span text:style-name="T202">　　　</text:span><text:span text:style-name="T203">　　</text:span><text:span text:style-name="T204">元，</text:span></text:p>
            <text:p text:style-name="P205"/>
            <text:p text:style-name="P206"><text:span text:style-name="T207">擴充項目：</text:span><text:span text:style-name="T208">　　　　　　　　</text:span><text:span text:style-name="T209">　　　</text:span><text:span text:style-name="T210">　　</text:span><text:span text:style-name="T211">元，總共</text:span><text:span text:style-name="T212">需繳納租金：</text:span><text:span text:style-name="T213">　　　　　　　　</text:span><text:span text:style-name="T214">元</text:span><text:span text:style-name="T215">。</text:span></text:p>
            <text:p text:style-name="P216"/>
            <text:p text:style-name="P217"/>
            <text:p text:style-name="P218"><text:span text:style-name="T219">主機名稱：</text:span><text:span text:style-name="T220">　　　　　　　　</text:span><text:span text:style-name="T221">IP</text:span><text:span text:style-name="T222">：</text:span><text:span text:style-name="T223">140.122.</text:span><text:span text:style-name="T224">　　</text:span><text:span text:style-name="T225">　</text:span><text:span text:style-name="T226"><text:s text:c="3"/></text:span><text:span text:style-name="T227">網路組承辦人：</text:span><text:span text:style-name="T228">　　　　　　　</text:span></text:p>
            <text:p text:style-name="P229"/>
            <text:p text:style-name="P230"><text:span text:style-name="T231">核定</text:span><text:span text:style-name="T232">網域名稱：</text:span><text:span text:style-name="T233">　　　　　　</text:span><text:span text:style-name="T234"><text:s text:c="12"/></text:span><text:span text:style-name="T235">　　</text:span><text:span text:style-name="T236">　　</text:span><text:span text:style-name="T237">網路組承辦人：</text:span><text:span text:style-name="T238">　　　　　　　</text:span></text:p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資訊中心</text:p>
            <text:p text:style-name="P244">承辦人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資訊中心</text:p>
            <text:p text:style-name="P249"><text:span text:style-name="T250">主管</text:span></text:p>
          </table:table-cell>
          <table:table-cell table:style-name="TableCell251">
            <text:p text:style-name="P252"/>
          </table:table-cell>
        </table:table-row>
      </table:table>
      <text:p text:style-name="P253">註1.依據校務基金管理委員會第98次會議紀錄，若已安裝於實體主機之系統，經資訊中心評估後可轉移到虛擬主機者，可免收租金，原實體機必須移轉給資中或報廢。</text:p>
      <text:p text:style-name="P254"><text:span text:style-name="T255">註2.於申請後三個月內，請將財產轉移單或報廢單提供給資訊中心確認。</text:span></text:p>
      <text:p text:style-name="P256">註3:若有疑問請聯絡資訊中心李良谷先生，分機:3735，e-mail:jacklee@ntnu.edu.tw</text:p>
      <text:p text:style-name="P257">　　　　　　　　　　　　　　　　　　　　　　　　　　　　　　　　　<text:s text:c="14"/>　更新日期：109/02/14</text:p>
      <text:p text:style-name="P258"/>
      <text:p text:style-name="P259">虛擬伺服器申請注意事項</text:p>
      <text:list text:style-name="LFO4" text:continue-numbering="true">
        <text:list-item>
          <text:p text:style-name="P260">資訊中心僅提供IP、Domain Name及網站空間，不提供系統安裝、管理及資料備份。</text:p>
        </text:list-item>
        <text:list-item>
          <text:p text:style-name="P261">資訊中心負責申請主機資訊安全督導事宜，申請單位須配合辦理。</text:p>
        </text:list-item>
        <text:list-item>
          <text:p text:style-name="P262">申請時間到期後，若不繼續使用，申請單位須自行將資料下載備份，資訊中心將於時間到期</text:p>
        </text:list-item>
      </text:list>
      <text:p text:style-name="P263">二個月後，將所申請虛擬主機刪除，並回收IP及網域名稱。</text:p>
      <text:list text:style-name="LFO4" text:continue-numbering="true">
        <text:list-item>
          <text:p text:style-name="P264">申請主機須完成下列資訊安全事項，並由資訊中心確認後，使得開啟網路連線。</text:p>
        </text:list-item>
      </text:list>
      <text:list text:style-name="LFO7" text:continue-numbering="true">
        <text:list-item>
          <text:p text:style-name="P265">網頁主機須通過網頁弱點掃描。</text:p>
        </text:list-item>
        <text:list-item>
          <text:p text:style-name="P266">禁止使用或下載未經授權之軟體。</text:p>
        </text:list-item>
      </text:list>
      <text:list text:style-name="LFO6" text:continue-numbering="true">
        <text:list-item>
          <text:p text:style-name="P267">須安裝防毒軟體，並定期更新病毒碼，以防止病毒攻擊及擴散。（windows主機）</text:p>
        </text:list-item>
        <text:list-item>
          <text:p text:style-name="P268">防毒軟體系統應設定主動掃瞄檢查，且定期執行掃瞄檢查作業。（windows主機）</text:p>
        </text:list-item>
        <text:list-item>
          <text:p text:style-name="P269">須開啟windows稽核項目，並定期備份。</text:p>
        </text:list-item>
        <text:list-item>
          <text:p text:style-name="P270">須進行windows update，並定期更新。</text:p>
        </text:list-item>
        <text:list-item>
          <text:p text:style-name="P271">系統密碼設定須符合複雜性原則之密碼（至少英數字混和、7碼以上）</text:p>
        </text:list-item>
        <text:list-item>
          <text:p text:style-name="P272">資料庫請勿使用預設帳號，並設定符合複雜性原則之密碼（至少英數字混和、7碼以上）</text:p>
        </text:list-item>
        <text:list-item>
          <text:p text:style-name="P273">須設定防火牆，並將不需要使用的服務關閉。</text:p>
        </text:list-item>
        <text:list-item>
          <text:p text:style-name="P274">若需使用遠端桌面或VNC，請設定可存取IP，勿全面開放，不使用時請關閉。</text:p>
        </text:list-item>
        <text:list-item>
          <text:p text:style-name="P275">若本校電腦機房配合臺電進行電源檢測或設備整修時，須配合自行進行關機作業。（開機由資訊中心負責）</text:p>
        </text:list-item>
        <text:list-item>
          <text:p text:style-name="P276">若網頁內容有重大變更，必須重新進行網頁弱點掃描。</text:p>
        </text:list-item>
        <text:list-item>
          <text:p text:style-name="P277">須設定時間同步作業。</text:p>
        </text:list-item>
        <text:list-item>
          <text:p text:style-name="P278">請妥善保管系統帳號及密碼，資訊中心並無保留該系統帳號密碼。</text:p>
        </text:list-item>
        <text:list-item>
          <text:p text:style-name="P279">定期將網頁及資料庫資料備份。</text:p>
        </text:list-item>
      </text:list>
      <text:p text:style-name="P280"/>
      <text:p text:style-name="P281"><text:span text:style-name="T282">虛擬伺服器收費標準</text:span></text:p>
      <text:p text:style-name="P283">基本租金及所提供之硬體資源：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出租費用</text:p>
          </table:table-cell>
          <table:table-cell table:style-name="TableCell292">
            <text:p text:style-name="P293"><text:span text:style-name="T294">CPU</text:span></text:p>
          </table:table-cell>
          <table:table-cell table:style-name="TableCell295">
            <text:p text:style-name="P296"><text:span text:style-name="T297">RAM</text:span></text:p>
          </table:table-cell>
          <table:table-cell table:style-name="TableCell298">
            <text:p text:style-name="P299"><text:span text:style-name="T300">儲存空間</text:span></text:p>
          </table:table-cell>
        </table:table-row>
        <table:table-row table:style-name="TableRow301">
          <table:table-cell table:style-name="TableCell302">
            <text:p text:style-name="P303">6,000元（每年）</text:p>
          </table:table-cell>
          <table:table-cell table:style-name="TableCell304">
            <text:p text:style-name="P305"><text:span text:style-name="T306">2 Core</text:span></text:p>
          </table:table-cell>
          <table:table-cell table:style-name="TableCell307">
            <text:p text:style-name="P308"><text:span text:style-name="T309">2 GB</text:span></text:p>
          </table:table-cell>
          <table:table-cell table:style-name="TableCell310">
            <text:p text:style-name="P311"><text:span text:style-name="T312">40 GB</text:span></text:p>
          </table:table-cell>
        </table:table-row>
      </table:table>
      <text:p text:style-name="P313"><text:span text:style-name="T314">各</text:span><text:span text:style-name="T315">資源項目擴充</text:span><text:span text:style-name="T316">之租金</text:span><text:span text:style-name="T317">：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PU</text:span></text:p>
          </table:table-cell>
          <table:table-cell table:style-name="TableCell326">
            <text:p text:style-name="P327"><text:span text:style-name="T328">RAM</text:span></text:p>
          </table:table-cell>
          <table:table-cell table:style-name="TableCell329">
            <text:p text:style-name="P330"><text:span text:style-name="T331">儲存空間</text:span></text:p>
          </table:table-cell>
        </table:table-row>
        <table:table-row table:style-name="TableRow332">
          <table:table-cell table:style-name="TableCell333">
            <text:p text:style-name="P334"><text:span text:style-name="T335">600元/1 Core（每年）</text:span></text:p>
          </table:table-cell>
          <table:table-cell table:style-name="TableCell336">
            <text:p text:style-name="P337"><text:span text:style-name="T338">600元/1 GB（每年）</text:span></text:p>
          </table:table-cell>
          <table:table-cell table:style-name="TableCell339">
            <text:p text:style-name="P340"><text:span text:style-name="T341">600元/10 GB（每年）</text:span></text:p>
          </table:table-cell>
        </table:table-row>
      </table:table>
      <text:p text:style-name="P342"><text:span text:style-name="T343">註：</text:span><text:span text:style-name="T344">租期以年為基本計算單位，未滿一年之部分，則按使用月份以比例計算，未滿一個月以一個月計</text:span><text:span text:style-name="T345">。租借</text:span><text:span text:style-name="T346">時</text:span><text:span text:style-name="T347">可</text:span><text:span text:style-name="T348">享三個月試用期，試用期滿後開始收費。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虛擬伺服器申請單</dc:title>
    <dc:subject/>
    <meta:initial-creator>jntsai</meta:initial-creator>
    <dc:creator>jacklee</dc:creator>
    <meta:creation-date>2020-02-14T03:46:00Z</meta:creation-date>
    <dc:date>2020-02-14T03:46:00Z</dc:date>
    <meta:print-date>2014-11-07T06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297" meta:row-count="16" meta:non-whitespace-character-count="1958"/>
  </office:meta>
</office:document-meta>
</file>