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1.3437in"/>
    </style:style>
    <style:style style:name="TableColumn5" style:family="table-column">
      <style:table-column-properties style:column-width="2.3868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2.4555in"/>
    </style:style>
    <style:style style:name="Table3" style:family="table">
      <style:table-properties style:width="7.0652in" fo:margin-left="0in" table:align="left"/>
    </style:style>
    <style:style style:name="TableRow8" style:family="table-row">
      <style:table-row-properties style:min-row-height="0.5347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26" style:family="table-row">
      <style:table-row-properties style:min-row-height="0.592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36" style:family="table-row">
      <style:table-row-properties style:min-row-height="0.582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41" style:family="table-row">
      <style:table-row-properties style:min-row-height="0.60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style:snap-to-layout-grid="false" style:line-height-at-least="0.0416in" fo:margin-right="0.020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56" style:family="table-row">
      <style:table-row-properties style:min-row-height="1.701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64" style:family="table-row">
      <style:table-row-properties style:min-row-height="0.588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0416in" fo:margin-right="0.020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3673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0416in" fo:margin-right="0.0201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1.0638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2pt"/>
    </style:style>
    <style:style style:name="TableRow90" style:family="table-row">
      <style:table-row-properties style:min-row-height="0.58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0416in" fo:margin-right="-0.8569in">
        <style:tab-stops>
          <style:tab-stop style:type="left" style:position="1.78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0" style:family="table-row">
      <style:table-row-properties style:min-row-height="0.414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0416in" fo:margin-right="0.0201in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style:line-height-at-least="0.0416in" fo:margin-left="0.393in" fo:margin-right="-0.0013in" fo:text-indent="-0.39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style:line-height-at-least="0.0416in" fo:margin-right="-0.8569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灣師範大學<text:s/></text:p>
      <text:p text:style-name="P2">具特殊性或重要性之網站系統申請免收虛擬機租賃費表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統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啟用</text:p>
            <text:p text:style-name="P33">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網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要使用對象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網站系統</text:p>
            <text:p text:style-name="P49"><text:span text:style-name="T50">使用人數</text:span><text:span text:style-name="T51">（註</text:span><text:span text:style-name="T52">1</text:span><text:span text:style-name="T53">）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重要性或</text:p>
            <text:p text:style-name="P59">特殊性說明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補充資料</text:span><text:span text:style-name="T68">（註</text:span><text:span text:style-name="T69">2</text:span><text:span text:style-name="T70">）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人簽名</text:p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以下由審核委員填寫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審核意見</text:p>
          </table: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審核結果</text:p>
          </table:table-cell>
          <table:table-cell table:style-name="TableCell93" table:number-columns-spanned="3">
            <text:p text:style-name="P94"><text:span text:style-name="T95">□</text:span><text:span text:style-name="T96">通過</text:span><text:span text:style-name="T97"><text:tab/></text:span><text:span text:style-name="T98">□</text:span><text:span text:style-name="T99">不通過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審核委員簽章</text:p>
          </table:table-cell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</table:table>
      <text:p text:style-name="P106"/>
      <text:p text:style-name="P107">註1:<text:s/>可以每日存取人數、累計註冊會員數或累計使用人數等。</text:p>
      <text:p text:style-name="P108">註2：其他對於申請有幫助的文件資料，請以附件方式併同申請表交付，並於該欄註明補充文件之名稱。</text:p>
      <text:p text:style-name="P109">若有疑問請聯絡資訊中心李良谷先生，分機:3735，e-mail:jacklee@ntnu.edu.tw</text:p>
      <text:p text:style-name="P110"><text:span text:style-name="T111">　　　　　　　　　　　　　　　　　　　　　　　　　　　　　　　　　</text:span><text:span text:style-name="T112"><text:s text:c="14"/></text:span><text:span text:style-name="T113">　表單更新日期：</text:span><text:span text:style-name="T114">109/01/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虛擬伺服器申請單</dc:title>
    <dc:subject/>
    <meta:initial-creator>jntsai</meta:initial-creator>
    <dc:creator>genie</dc:creator>
    <meta:creation-date>2019-12-31T03:34:00Z</meta:creation-date>
    <dc:date>2019-12-31T03:40:00Z</dc:date>
    <meta:print-date>2013-12-20T01:1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