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 fo:line-height="0.25in"/>
      <style:text-properties style:font-name="標楷體" style:font-name-asian="標楷體" fo:color="#FF0000" fo:font-size="14pt" style:font-size-asian="14pt" style:font-size-complex="14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5597in" style:use-optimal-column-width="false"/>
    </style:style>
    <style:style style:name="Table3" style:family="table">
      <style:table-properties style:width="6.8909in" fo:margin-left="0.075in" table:align="left"/>
    </style:style>
    <style:style style:name="TableRow10" style:family="table-row">
      <style:table-row-properties style:min-row-height="0.3006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style:text-scale="20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P29" style:parent-style-name="內文" style:family="paragraph"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1.025in" style:use-optimal-row-height="false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9333in" style:use-optimal-row-height="false"/>
    </style:style>
    <style:style style:name="P43" style:parent-style-name="內文" style:family="paragraph">
      <style:paragraph-properties fo:text-align="end"/>
      <style:text-properties style:font-name="標楷體" style:font-name-asian="標楷體" style:font-size-complex="12pt" fo:background-color="#E6E6E6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top="0.125in"/>
      <style:text-properties style:font-name="標楷體" style:font-name-asian="標楷體" fo:font-size="14pt" style:font-size-asian="14pt" fo:background-color="#FFFFFF"/>
    </style:style>
    <style:style style:name="P46" style:parent-style-name="內文" style:family="paragraph">
      <style:paragraph-properties fo:widows="2" fo:orphans="2" fo:margin-top="0.125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widows="2" fo:orphans="2" fo:margin-top="0.12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 fo:margin-top="0.125in"/>
      <style:text-properties style:font-name="標楷體" style:font-name-asian="標楷體" style:font-size-complex="12pt"/>
    </style:style>
    <style:style style:name="TableRow49" style:family="table-row">
      <style:table-row-properties style:min-row-height="1.2041in" style:use-optimal-row-height="false"/>
    </style:style>
    <style:style style:name="P50" style:parent-style-name="內文" style:family="paragraph">
      <style:paragraph-properties fo:text-align="end"/>
      <style:text-properties style:font-name="標楷體" style:font-name-asian="標楷體" style:font-size-complex="12pt" fo:background-color="#E6E6E6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125in"/>
      <style:text-properties style:font-name="標楷體" style:font-name-asian="標楷體" fo:font-size="14pt" style:font-size-asian="14pt" fo:background-color="#FFFFFF"/>
    </style:style>
    <style:style style:name="P53" style:parent-style-name="內文" style:family="paragraph">
      <style:paragraph-properties fo:margin-top="0.12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margin-top="0.125in"/>
    </style:style>
    <style:style style:name="T60" style:parent-style-name="預設段落字型" style:family="text">
      <style:text-properties style:font-name="標楷體" style:font-name-asian="標楷體" fo:color="#0000FF" style:font-size-complex="12pt"/>
    </style:style>
    <style:style style:name="T61" style:parent-style-name="預設段落字型" style:family="text">
      <style:text-properties style:font-name="標楷體" style:font-name-asian="標楷體" fo:color="#0000FF" style:font-size-complex="12pt"/>
    </style:style>
    <style:style style:name="T62" style:parent-style-name="預設段落字型" style:family="text">
      <style:text-properties style:font-name="標楷體" style:font-name-asian="標楷體" fo:color="#0000FF" style:font-size-complex="12pt"/>
    </style:style>
    <style:style style:name="T63" style:parent-style-name="預設段落字型" style:family="text">
      <style:text-properties style:font-name="標楷體" style:font-name-asian="標楷體" fo:color="#0000FF" style:font-size-complex="12pt"/>
    </style:style>
    <style:style style:name="T64" style:parent-style-name="預設段落字型" style:family="text">
      <style:text-properties style:font-name="標楷體" style:font-name-asian="標楷體" fo:color="#0000FF" style:font-size-complex="12pt"/>
    </style:style>
    <style:style style:name="T65" style:parent-style-name="預設段落字型" style:family="text">
      <style:text-properties style:font-name="標楷體" style:font-name-asian="標楷體" fo:color="#0000FF" style:font-size-complex="12pt"/>
    </style:style>
    <style:style style:name="T66" style:parent-style-name="預設段落字型" style:family="text">
      <style:text-properties style:font-name="標楷體" style:font-name-asian="標楷體" fo:color="#0000FF" style:font-size-complex="12pt"/>
    </style:style>
    <style:style style:name="T67" style:parent-style-name="預設段落字型" style:family="text">
      <style:text-properties style:font-name="標楷體" style:font-name-asian="標楷體" fo:color="#0000FF" style:font-size-complex="12pt"/>
    </style:style>
    <style:style style:name="T68" style:parent-style-name="預設段落字型" style:family="text">
      <style:text-properties style:font-name="標楷體" style:font-name-asian="標楷體" fo:color="#0000FF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超連結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超連結" style:family="text">
      <style:text-properties style:font-name="標楷體" style:font-name-asian="標楷體" style:font-size-complex="12pt"/>
    </style:style>
    <style:style style:name="TableRow76" style:family="table-row">
      <style:table-row-properties style:min-row-height="1.4694in" style:use-optimal-row-height="false"/>
    </style:style>
    <style:style style:name="P77" style:parent-style-name="內文" style:family="paragraph">
      <style:paragraph-properties fo:text-align="end"/>
      <style:text-properties style:font-name="標楷體" style:font-name-asian="標楷體" style:font-size-complex="12pt" fo:background-color="#E6E6E6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81" style:parent-style-name="清單段落" style:family="paragraph">
      <style:paragraph-properties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89" style:parent-style-name="清單段落" style:family="paragraph">
      <style:paragraph-properties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清單段落" style:family="paragraph">
      <style:paragraph-properties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清單段落" style:family="paragraph">
      <style:paragraph-properties fo:margin-lef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.0215in">
        <style:tab-stops/>
      </style:paragraph-properties>
      <style:text-properties style:font-name="標楷體" style:font-name-asian="標楷體"/>
    </style:style>
    <style:style style:name="P116" style:parent-style-name="清單段落" style:family="paragraph">
      <style:paragraph-properties fo:margin-left="0.0215in">
        <style:tab-stops/>
      </style:paragraph-properties>
      <style:text-properties style:font-name="標楷體" style:font-name-asian="標楷體"/>
    </style:style>
    <style:style style:name="P117" style:parent-style-name="清單段落" style:family="paragraph">
      <style:paragraph-properties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P118" style:parent-style-name="清單段落" style:family="paragraph">
      <style:paragraph-properties fo:margin-left="0.021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P127" style:parent-style-name="清單段落" style:family="paragraph">
      <style:paragraph-properties fo:margin-left="0.2194in" fo:text-indent="-0.2194in">
        <style:tab-stops/>
      </style:paragraph-properties>
      <style:text-properties style:font-name="標楷體" style:font-name-asian="標楷體" fo:font-size="10pt" style:font-size-asian="10pt"/>
    </style:style>
    <style:style style:name="P128" style:parent-style-name="清單段落" style:family="paragraph">
      <style:paragraph-properties fo:margin-left="0.0215in">
        <style:tab-stops/>
      </style:paragraph-properties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44" style:parent-style-name="清單段落" style:family="paragraph">
      <style:paragraph-properties fo:margin-left="0.0215in">
        <style:tab-stops/>
      </style:paragraph-properties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fo:font-size="8pt" style:font-size-asian="8pt" style:font-size-complex="8pt"/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T149" style:parent-style-name="預設段落字型" style:family="text">
      <style:text-properties style:font-name-asian="標楷體" fo:font-size="8pt" style:font-size-asian="8pt" style:font-size-complex="8pt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ableRow151" style:family="table-row">
      <style:table-row-properties style:min-row-height="0.4798in" style:use-optimal-row-height="false"/>
    </style:style>
    <style:style style:name="P152" style:parent-style-name="內文" style:family="paragraph">
      <style:paragraph-properties style:snap-to-layout-grid="false" style:line-height-at-least="0.0416in" fo:margin-right="-0.8569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star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star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.0416in" fo:margin-right="-0.8569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1.7881in" style:use-optimal-row-height="false" fo:keep-together="always"/>
    </style:style>
    <style:style style:name="TableCell1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line-height="80%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size-complex="12pt"/>
    </style:style>
    <style:style style:name="P177" style:parent-style-name="內文" style:family="paragraph">
      <style:paragraph-properties fo:line-height="80%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80%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80%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80%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80%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80%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80%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80%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6291in" style:use-optimal-row-height="false" fo:keep-together="always"/>
    </style:style>
    <style:style style:name="P210" style:parent-style-name="內文" style:family="paragraph">
      <style:paragraph-properties fo:text-align="center" fo:margin-left="0.25in">
        <style:tab-stops/>
      </style:paragraph-properties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start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left="-0.0131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start" fo:margin-left="-0.0131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margin-bottom="0.25in" style:line-height-at-least="0.0416in" fo:margin-right="-0.8569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justify" fo:margin-bottom="0.125in" style:line-height-at-least="0.0416in" fo:margin-left="0.2479in" fo:margin-right="-0.8569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 fo:margin-bottom="0.125in" style:line-height-at-least="0.0416in" fo:margin-left="0.2479in" fo:margin-right="-0.8569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fo:margin-bottom="0.125in" style:line-height-at-least="0.0416in" fo:margin-left="0.2479in" fo:margin-right="-0.8569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margin-bottom="0.125in" style:line-height-at-least="0.0416in" fo:margin-left="0.2479in" fo:margin-right="-0.8569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justify" fo:margin-bottom="0.125in" style:line-height-at-least="0.0416in" fo:margin-left="0.2479in" fo:margin-right="-0.8569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justify" fo:line-height="150%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32" style:parent-style-name="內文" style:family="paragraph">
      <style:paragraph-properties style:snap-to-layout-grid="false" fo:text-align="justify" fo:line-height="150%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33" style:parent-style-name="內文" style:family="paragraph">
      <style:paragraph-properties style:snap-to-layout-grid="false" fo:text-align="justify" fo:line-height="150%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34" style:parent-style-name="內文" style:family="paragraph">
      <style:paragraph-properties style:snap-to-layout-grid="false" fo:text-align="justify" fo:line-height="150%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35" style:parent-style-name="內文" style:family="paragraph">
      <style:paragraph-properties style:snap-to-layout-grid="false" fo:text-align="justify" fo:line-height="150%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36" style:parent-style-name="內文" style:family="paragraph">
      <style:paragraph-properties style:snap-to-layout-grid="false" fo:text-align="justify" fo:line-height="150%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37" style:parent-style-name="內文" style:family="paragraph">
      <style:paragraph-properties style:snap-to-layout-grid="false" fo:text-align="justify" fo:line-height="150%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38" style:parent-style-name="內文" style:family="paragraph">
      <style:paragraph-properties style:snap-to-layout-grid="false" fo:text-align="justify" fo:line-height="150%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39" style:parent-style-name="內文" style:family="paragraph">
      <style:paragraph-properties style:snap-to-layout-grid="false" fo:text-align="justify" fo:line-height="150%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40" style:parent-style-name="內文" style:family="paragraph">
      <style:paragraph-properties style:snap-to-layout-grid="false" fo:text-align="justify" fo:line-height="150%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41" style:parent-style-name="內文" style:family="paragraph">
      <style:paragraph-properties style:snap-to-layout-grid="false" fo:text-align="justify" fo:line-height="150%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42" style:parent-style-name="內文" style:family="paragraph">
      <style:paragraph-properties style:snap-to-layout-grid="false" fo:text-align="justify" fo:line-height="150%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43" style:parent-style-name="內文" style:family="paragraph">
      <style:paragraph-properties style:snap-to-layout-grid="false" fo:text-align="justify" fo:line-height="150%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44" style:parent-style-name="內文" style:family="paragraph">
      <style:paragraph-properties style:snap-to-layout-grid="false" fo:text-align="justify" fo:line-height="150%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45" style:parent-style-name="內文" style:family="paragraph">
      <style:paragraph-properties style:snap-to-layout-grid="false" fo:text-align="justify" fo:line-height="150%" fo:text-indent="0.0458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1pt"/>
    </style:style>
    <style:style style:name="P246" style:parent-style-name="內文" style:family="paragraph">
      <style:paragraph-properties style:snap-to-layout-grid="false" fo:text-align="justify" style:line-height-at-least="0.0416in" fo:margin-left="0.25in" fo:margin-right="-0.8569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text-align="justify" style:line-height-at-least="0.0416in" fo:margin-left="0.25in" fo:margin-right="-0.8569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justify" style:line-height-at-least="0.0416in" fo:margin-left="0.25in" fo:margin-right="-0.8569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text-align="justify" style:line-height-at-least="0.0416in" fo:margin-right="-0.8569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資訊中心<text:s/>校務行政系統虛擬伺服器申請單</text:p>
      <text:p text:style-name="P2">（請先詳讀虛擬伺服器申請注意事項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6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申請單位填寫</text:p>
          </table:table-cell>
          <table:table-cell table:style-name="TableCell20">
            <text:p text:style-name="P21">預計使用期間</text:p>
          </table:table-cell>
          <table:table-cell table:style-name="TableCell22" table:number-columns-spanned="4">
            <text:p text:style-name="內文"><text:span text:style-name="T23"><text:s text:c="3"/></text:span><text:span text:style-name="T24"><text:s text:c="6"/></text:span><text:span text:style-name="T25">年 <text:s text:c="3"/>月 <text:s text:c="3"/>日 <text:s text:c="4"/></text:span><text:span text:style-name="T26"><text:s text:c="7"/></text:span><text:span text:style-name="T27">~</text:span><text:span text:style-name="T28"><text:s text:c="10"/>年 <text:s text:c="3"/>月 <text:s text:c="3"/>日</text:span></text:p>
            <text:p text:style-name="P29">(結束日期不確定， 每30天重新再確認)<text:s/><text:s text:c="2"/>□ 持續使用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申請單位:</text:p>
            <text:p text:style-name="P34">申請人:</text:p>
            <text:p text:style-name="P35">電話:</text:p>
            <text:p text:style-name="P36">Email:</text:p>
          </table:table-cell>
          <table:covered-table-cell/>
          <table:covered-table-cell/>
          <table:table-cell table:style-name="TableCell37" table:number-columns-spanned="2">
            <text:p text:style-name="P38">配合廠商:</text:p>
            <text:p text:style-name="P39">聯絡人:</text:p>
            <text:p text:style-name="P40">電話:</text:p>
            <text:p text:style-name="內文"><text:span text:style-name="T41">Email:</text:span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5">
            <text:p text:style-name="P45">虛擬伺服器網站名稱及功能簡述</text:p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>虛擬伺服器安全設定資訊</text:p>
            <text:p text:style-name="P53"><text:span text:style-name="T54">預計系統使用帳號：</text:span><text:span text:style-name="T55">　　　　　　　　　　　　　</text:span><text:span text:style-name="T56">　　　</text:span><text:span text:style-name="T57">　</text:span><text:span text:style-name="T58"><text:s text:c="18"/></text:span></text:p>
            <text:p text:style-name="P59"><text:span text:style-name="T60">[S</text:span><text:span text:style-name="T61">SH</text:span><text:span text:style-name="T62">、Telnet、Mssql、M</text:span><text:span text:style-name="T63">ysql</text:span><text:span text:style-name="T64">、L</text:span><text:span text:style-name="T65">DAP</text:span><text:span text:style-name="T66">及W</text:span><text:span text:style-name="T67">indows</text:span><text:span text:style-name="T68">遠端桌面]</text:span><text:span text:style-name="T69">無法從校外連線，</text:span><text:span text:style-name="T70">請填寫[</text:span><text:a xlink:href="https://www.itc.ntnu.edu.tw/wp-content/uploads/2019/07/UP03_VPN_VENDOR-3-1.pdf" office:target-frame-name="_top" xlink:show="replace"><text:span text:style-name="T71">單位合作廠商公務申請帳號申請表</text:span></text:a><text:span text:style-name="T72">]取得VPN專屬帳號，讓廠商可登入V</text:span><text:span text:style-name="T73">PN</text:span><text:span text:style-name="T74">管理主機，可參考</text:span><text:a xlink:href="https://www.itc.ntnu.edu.tw/index.php/vpn/" office:target-frame-name="_top" xlink:show="replace"><text:span text:style-name="T75">https://www.itc.ntnu.edu.tw/index.php/vpn/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虛擬伺服器需求資訊</text:p>
            <text:p text:style-name="P80">CPU 數量:</text:p>
            <text:p text:style-name="P81"><text:span text:style-name="T82">□</text:span><text:span text:style-name="T83">預設2顆 <text:s/>□ 其他</text:span><text:span text:style-name="T84"><text:s text:c="5"/></text:span><text:span text:style-name="T85">顆(</text:span><text:span text:style-name="T86">上限4顆</text:span><text:span text:style-name="T87">) <text:s text:c="5"/></text:span></text:p>
            <text:p text:style-name="P88">記憶體容量:</text:p>
            <text:p text:style-name="P89"><text:span text:style-name="T90">□</text:span><text:span text:style-name="T91">預設</text:span><text:span text:style-name="T92">2</text:span><text:span text:style-name="T93">GB <text:s/></text:span><text:span text:style-name="T94"><text:s/></text:span><text:span text:style-name="T95">□ 其他</text:span><text:span text:style-name="T96"><text:s text:c="5"/></text:span><text:span text:style-name="T97">GB</text:span><text:span text:style-name="T98">(上限8GB)</text:span></text:p>
            <text:p text:style-name="P99">硬碟容量:</text:p>
            <text:p text:style-name="P100"><text:span text:style-name="T101">□</text:span><text:span text:style-name="T102">預設</text:span><text:span text:style-name="T103"><text:s text:c="4"/></text:span><text:span text:style-name="T104"><text:s text:c="2"/>□ 其他</text:span><text:span text:style-name="T105"><text:s text:c="5"/></text:span><text:span text:style-name="T106">GB</text:span><text:span text:style-name="T107">(上限150GB)</text:span></text:p>
            <text:p text:style-name="P108"><text:span text:style-name="T109">（</text:span><text:span text:style-name="T110">含OS<text:s/></text:span><text:span text:style-name="T111">windows 預設</text:span><text:span text:style-name="T112">8</text:span><text:span text:style-name="T113">0GB、Linux預設40GB）</text:span></text:p>
          </table:table-cell>
          <table:covered-table-cell/>
          <table:covered-table-cell/>
          <table:table-cell table:style-name="TableCell114" table:number-columns-spanned="2">
            <text:p text:style-name="P115"/>
            <text:p text:style-name="P116">預載作業系統:<text:s/></text:p>
            <text:p text:style-name="P117">□Cent OS<text:s/>7.6(64bit)<text:s/>□windows<text:s/>2012<text:s/>server (64bit)</text:p>
            <text:p text:style-name="P118"><text:span text:style-name="T119">□Ubuntu 1</text:span><text:span text:style-name="T120">8</text:span><text:span text:style-name="T121">.04(64bit)</text:span><text:span text:style-name="T122">□</text:span><text:span text:style-name="T123">其他</text:span><text:span text:style-name="T124"><text:s text:c="16"/></text:span><text:span text:style-name="T125"><text:s text:c="8"/></text:span><text:span text:style-name="T126"><text:s/></text:span></text:p>
            <text:p text:style-name="P127">註:其他選項請提供光碟片或ISO檔，若作業系統須授權，請提供軟體授權影本（windows相關作業系統即日起由本中心提供版權）。</text:p>
            <text:p text:style-name="P128"><text:span text:style-name="T129">網域名稱</text:span><text:span text:style-name="T130">:</text:span><text:span text:style-name="T131"><text:s/></text:span><text:span text:style-name="T132"><text:s text:c="3"/></text:span><text:span text:style-name="T133"><text:s text:c="2"/></text:span><text:span text:style-name="T134">　</text:span><text:span text:style-name="T135"><text:s text:c="2"/></text:span><text:span text:style-name="T136"><text:s/></text:span><text:span text:style-name="T137">.</text:span><text:span text:style-name="T138"><text:s/></text:span><text:span text:style-name="T139"><text:s text:c="4"/></text:span><text:span text:style-name="T140"><text:s/></text:span><text:span text:style-name="T141"><text:s/></text:span><text:span text:style-name="T142"><text:s text:c="2"/></text:span><text:span text:style-name="T143">.ntnu.edu.tw<text:s/></text:span></text:p>
            <text:p text:style-name="P144"><text:span text:style-name="T145"><text:s text:c="7"/></text:span><text:span text:style-name="T146">　</text:span><text:span text:style-name="T147"><text:s/>(</text:span><text:span text:style-name="T148">自設主機名稱</text:span><text:span text:style-name="T149">)</text:span><text:span text:style-name="T150">　（單位英文縮寫）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申請單位</text:p>
            <text:p text:style-name="P155"><text:span text:style-name="T156">承辦人</text:span>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申請單位</text:p>
            <text:p text:style-name="P161"><text:span text:style-name="T162">主管</text:span></text:p>
          </table:table-cell>
          <table:table-cell table:style-name="TableCell163">
            <text:p text:style-name="P164"/>
            <text:p text:style-name="P165"/>
            <text:p text:style-name="P166"><text:span text:style-name="T167">(請主管蓋章或簽名，勿使用甲乙丙章)</text:span></text:p>
          </table:table-cell>
        </table:table-row>
        <table:table-row table:style-name="TableRow168">
          <table:table-cell table:style-name="TableCell169" table:number-rows-spanned="2">
            <text:p text:style-name="P170"><text:span text:style-name="T171">資訊中心填寫</text:span></text:p>
          </table:table-cell>
          <table:table-cell table:style-name="TableCell172" table:number-columns-spanned="5">
            <text:p text:style-name="P173"><text:span text:style-name="T174">主機名稱：</text:span><text:span text:style-name="T175">　　　　　　　　</text:span><text:span text:style-name="T176">　　　　</text:span></text:p>
            <text:p text:style-name="P177"/>
            <text:p text:style-name="P178"/>
            <text:p text:style-name="P179"><text:span text:style-name="T180">IP</text:span><text:span text:style-name="T181">：</text:span><text:span text:style-name="T182">140.122.</text:span><text:span text:style-name="T183">　　</text:span><text:span text:style-name="T184">　</text:span><text:span text:style-name="T185"><text:s text:c="11"/></text:span><text:span text:style-name="T186">　　</text:span><text:span text:style-name="T187"><text:s/></text:span><text:span text:style-name="T188"><text:s/></text:span><text:span text:style-name="T189">　</text:span><text:span text:style-name="T190"><text:s text:c="10"/></text:span><text:span text:style-name="T191">網路組承辦人：</text:span><text:span text:style-name="T192">　　　</text:span><text:span text:style-name="T193"><text:s text:c="3"/></text:span><text:span text:style-name="T194">　　　　</text:span></text:p>
            <text:p text:style-name="P195"/>
            <text:p text:style-name="P196"/>
            <text:p text:style-name="P197"><text:span text:style-name="T198">核定</text:span><text:span text:style-name="T199">網域名稱：</text:span><text:span text:style-name="T200">　　　　　　</text:span><text:span text:style-name="T201"><text:s text:c="11"/></text:span><text:span text:style-name="T202"><text:s text:c="9"/></text:span><text:span text:style-name="T203">網路組承辦人：</text:span><text:span text:style-name="T204">　　　</text:span><text:span text:style-name="T205"><text:s text:c="3"/></text:span><text:span text:style-name="T206">　　　　</text:span></text:p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資訊中心</text:p>
            <text:p text:style-name="P213">承辦人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資訊中心</text:p>
            <text:p text:style-name="P218"><text:span text:style-name="T219">主管</text:span></text:p>
          </table:table-cell>
          <table:table-cell table:style-name="TableCell220">
            <text:p text:style-name="P221"/>
          </table:table-cell>
        </table:table-row>
      </table:table>
      <text:p text:style-name="P222">註:<text:s/>若有疑問請聯絡資訊中心李良谷先生，分機:3735，e-mail:jacklee@ntnu.edu.tw</text:p>
      <text:p text:style-name="P223">　　　　　　　　　　　　　　　　　　　　　　　　　　　　　　　　　<text:s text:c="14"/>　更新日期：109/01/01</text:p>
      <text:p text:style-name="P224"/>
      <text:p text:style-name="P225">　　　　　　　　　　虛擬伺服器申請注意事項</text:p>
      <text:list text:style-name="LFO4" text:continue-numbering="true">
        <text:list-item>
          <text:p text:style-name="P226">資訊中心僅提供IP、Domain Name及網站空間，不提供系統安裝、管理及資料備份。</text:p>
        </text:list-item>
        <text:list-item>
          <text:p text:style-name="P227">資訊中心負責申請主機資訊安全督導事宜，申請單位須配合辦理。</text:p>
        </text:list-item>
        <text:list-item>
          <text:p text:style-name="P228">申請時間到期後，若不繼續使用，申請單位須自行將資料下載備份，資訊中心將於時間到期</text:p>
        </text:list-item>
      </text:list>
      <text:p text:style-name="P229">二個月後，將所申請虛擬主機刪除，並回收IP及網域名稱。</text:p>
      <text:list text:style-name="LFO4" text:continue-numbering="true">
        <text:list-item>
          <text:p text:style-name="P230">申請主機須完成下列資訊安全事項，並由資訊中心確認後，使得開啟網路連線。</text:p>
        </text:list-item>
      </text:list>
      <text:list text:style-name="LFO7" text:continue-numbering="true">
        <text:list-item>
          <text:p text:style-name="P231">網頁主機須通過網頁弱點掃描。</text:p>
        </text:list-item>
        <text:list-item>
          <text:p text:style-name="P232">禁止使用或下載未經授權之軟體。</text:p>
        </text:list-item>
      </text:list>
      <text:list text:style-name="LFO6" text:continue-numbering="true">
        <text:list-item>
          <text:p text:style-name="P233">須安裝防毒軟體，並定期更新病毒碼，以防止病毒攻擊及擴散。（windows主機）</text:p>
        </text:list-item>
        <text:list-item>
          <text:p text:style-name="P234">防毒軟體系統應設定主動掃瞄檢查，且定期執行掃瞄檢查作業。（windows主機）</text:p>
        </text:list-item>
        <text:list-item>
          <text:p text:style-name="P235">須開啟windows稽核項目，並定期備份。</text:p>
        </text:list-item>
        <text:list-item>
          <text:p text:style-name="P236">須進行windows update，並定期更新。</text:p>
        </text:list-item>
        <text:list-item>
          <text:p text:style-name="P237">系統密碼設定須符合複雜性原則之密碼（至少英數字混和、7碼以上）</text:p>
        </text:list-item>
        <text:list-item>
          <text:p text:style-name="P238">資料庫請勿使用預設帳號，並設定符合複雜性原則之密碼（至少英數字混和、7碼以上）</text:p>
        </text:list-item>
        <text:list-item>
          <text:p text:style-name="P239">須設定防火牆，並將不需要使用的服務關閉。</text:p>
        </text:list-item>
        <text:list-item>
          <text:p text:style-name="P240">若需使用遠端桌面或VNC，請設定可存取IP，勿全面開放，不使用時請關閉。</text:p>
        </text:list-item>
        <text:list-item>
          <text:p text:style-name="P241">若本校電腦機房配合臺電進行電源檢測或設備整修時，須配合自行進行關機作業。（開機由資訊中心負責）</text:p>
        </text:list-item>
        <text:list-item>
          <text:p text:style-name="P242">若網頁內容有重大變更，必須重新進行網頁弱點掃描。</text:p>
        </text:list-item>
        <text:list-item>
          <text:p text:style-name="P243">須設定時間同步作業。</text:p>
        </text:list-item>
        <text:list-item>
          <text:p text:style-name="P244">請妥善保管系統帳號及密碼，資訊中心並無保留該系統帳號密碼。</text:p>
        </text:list-item>
        <text:list-item>
          <text:p text:style-name="P245">定期將網頁及資料庫資料備份。</text:p>
        </text:list-item>
      </text:list>
      <text:p text:style-name="P246"/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虛擬伺服器申請單</dc:title>
    <dc:subject/>
    <meta:initial-creator>jntsai</meta:initial-creator>
    <dc:creator>genie</dc:creator>
    <meta:creation-date>2019-12-31T03:31:00Z</meta:creation-date>
    <dc:date>2019-12-31T03:33:00Z</dc:date>
    <meta:print-date>2019-05-06T01:27:00Z</meta:print-date>
    <meta:template xlink:href="Normal.dotm" xlink:type="simple"/>
    <meta:editing-cycles>4</meta:editing-cycles>
    <meta:editing-duration>PT0S</meta:editing-duration>
    <meta:document-statistic meta:page-count="2" meta:paragraph-count="3" meta:word-count="284" meta:character-count="1904" meta:row-count="13" meta:non-whitespace-character-count="1623"/>
  </office:meta>
</office:document-meta>
</file>