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P46" style:parent-style-name="內文" style:family="paragraph">
      <style:paragraph-properties fo:text-indent="0.25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indent="0.8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0131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013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indent="0.75in"/>
      <style:text-properties style:font-name="標楷體" style:font-name-asian="標楷體"/>
    </style:style>
    <style:style style:name="P60" style:parent-style-name="內文" style:family="paragraph">
      <style:paragraph-properties fo:text-indent="0.75in"/>
      <style:text-properties style:font-name="標楷體" style:font-name-asian="標楷體"/>
    </style:style>
    <style:style style:name="P61" style:parent-style-name="內文" style:family="paragraph">
      <style:paragraph-properties fo:text-indent="0.75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indent="0.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0.75in"/>
      <style:text-properties style:font-name="標楷體" style:font-name-asian="標楷體"/>
    </style:style>
    <style:style style:name="P67" style:parent-style-name="內文" style:family="paragraph">
      <style:paragraph-properties fo:text-indent="0.9166in"/>
      <style:text-properties style:font-name="標楷體" style:font-name-asian="標楷體"/>
    </style:style>
    <style:style style:name="P68" style:parent-style-name="內文" style:family="paragraph">
      <style:paragraph-properties fo:text-indent="0.75in"/>
      <style:text-properties style:font-name="標楷體" style:font-name-asian="標楷體"/>
    </style:style>
    <style:style style:name="P69" style:parent-style-name="內文" style:family="paragraph">
      <style:paragraph-properties fo:text-indent="0.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75in"/>
      <style:text-properties style:font-name="標楷體" style:font-name-asian="標楷體"/>
    </style:style>
    <style:style style:name="P73" style:parent-style-name="內文" style:family="paragraph">
      <style:paragraph-properties fo:text-indent="0.9166in"/>
      <style:text-properties style:font-name="標楷體" style:font-name-asian="標楷體"/>
    </style:style>
    <style:style style:name="P74" style:parent-style-name="內文" style:family="paragraph">
      <style:paragraph-properties fo:text-indent="0.9166in"/>
      <style:text-properties style:font-name="標楷體" style:font-name-asian="標楷體"/>
    </style:style>
    <style:style style:name="P75" style:parent-style-name="內文" style:family="paragraph">
      <style:paragraph-properties fo:text-indent="0.75in"/>
      <style:text-properties style:font-name="標楷體" style:font-name-asian="標楷體"/>
    </style:style>
    <style:style style:name="P76" style:parent-style-name="內文" style:family="paragraph">
      <style:paragraph-properties fo:text-indent="0.75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台灣師範大學資訊中心</text:p>
      <text:p text:style-name="P2">學校Web網頁空間申請表(社團專用)</text:p>
      <text:p text:style-name="P3"/>
      <text:p text:style-name="內文"><text:span text:style-name="T4">　 <text:s text:c="2"/></text:span><text:span text:style-name="T5"><text:s text:c="2"/></text:span><text:span text:style-name="T6"><text:s/></text:span><text:span text:style-name="T7"><text:s/></text:span><text:span text:style-name="T8"><text:s/></text:span><text:span text:style-name="T9">社團</text:span><text:span text:style-name="T10">中文名稱:</text:span><text:span text:style-name="T11"><text:s text:c="15"/>　　　　　 　 <text:s/></text:span><text:span text:style-name="T12"><text:s text:c="11"/></text:span></text:p>
      <text:p text:style-name="內文"><text:span text:style-name="T13"><text:s text:c="7"/></text:span><text:span text:style-name="T14"><text:s text:c="3"/></text:span><text:span text:style-name="T15">社團</text:span><text:span text:style-name="T16">英文名稱:</text:span><text:span text:style-name="T17"><text:s text:c="15"/>　　　　　 　 <text:s/></text:span><text:span text:style-name="T18"><text:s text:c="11"/></text:span></text:p>
      <text:p text:style-name="P19"><text:span text:style-name="T20"><text:s text:c="4"/></text:span><text:span text:style-name="T21">社團</text:span><text:span text:style-name="T22">英文名稱縮寫:</text:span><text:span text:style-name="T23"><text:s text:c="15"/>　　　　　 　</text:span><text:span text:style-name="T24"><text:s text:c="8"/></text:span><text:span text:style-name="T25"><text:s/></text:span></text:p>
      <text:p text:style-name="P26"><text:span text:style-name="T27"><text:s text:c="4"/>申請人姓名:</text:span><text:span text:style-name="T28"><text:s text:c="14"/></text:span><text:span text:style-name="T29"><text:s text:c="2"/></text:span><text:span text:style-name="T30"><text:s/>　　　　　 　<text:s/></text:span><text:span text:style-name="T31"><text:s text:c="6"/></text:span><text:span text:style-name="T32"><text:s/></text:span><text:span text:style-name="T33"><text:s text:c="5"/></text:span></text:p>
      <text:p text:style-name="P34"><text:span text:style-name="T35"><text:s text:c="4"/>聯絡電話:</text:span><text:span text:style-name="T36"><text:s text:c="12"/></text:span><text:span text:style-name="T37"><text:s/></text:span><text:span text:style-name="T38"><text:s text:c="4"/></text:span><text:span text:style-name="T39">連絡E-mail:</text:span><text:span text:style-name="T40"><text:s text:c="13"/></text:span><text:span text:style-name="T41"><text:s text:c="2"/></text:span><text:span text:style-name="T42"><text:s text:c="2"/></text:span><text:span text:style-name="T43"><text:s text:c="32"/></text:span></text:p>
      <text:p text:style-name="P44"/>
      <text:p text:style-name="P45"/>
      <text:p text:style-name="P46"><text:s text:c="7"/>申請人簽章:<text:s/></text:p>
      <text:p text:style-name="P47"><text:s text:c="3"/></text:p>
      <text:p text:style-name="P48"><text:s text:c="3"/><text:s text:c="7"/>社團指導老師簽章:</text:p>
      <text:p text:style-name="P49"/>
      <text:p text:style-name="P50"><text:s text:c="10"/>課外活動組簽章:</text:p>
      <text:p text:style-name="P51"/>
      <text:p text:style-name="P52"><text:s text:c="3"/><text:s/><text:s text:c="6"/>備註：</text:p>
      <text:p text:style-name="P53"/>
      <text:p text:style-name="P54"><text:span text:style-name="T55"><draw:custom-shape svg:x="0.625in" svg:y="0in" svg:width="5.875in" svg:height="1.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注意事項:</text:span></text:p>
      <text:p text:style-name="P57">1、所申請之帳號不得轉借他人、不得有營利行為，且須遵守台灣學術網路使</text:p>
      <text:p text:style-name="P58">用規範，違反者將停止使用權。</text:p>
      <text:p text:style-name="P59">2、磁碟空間：200<text:s/>MB</text:p>
      <text:p text:style-name="P60">3、審核後新增之帳號、密碼由mail發送。</text:p>
      <text:p text:style-name="P61"><text:bookmark-start text:name="_Hlk14184849"/>4、若有疑問請聯絡資訊中心柯文傑先生，電話:3733，genieke@ntnu.edu.tw</text:p>
      <text:p text:style-name="P62"><text:bookmark-end text:name="_Hlk14184849"/></text:p>
      <text:p text:style-name="P63"><text:span text:style-name="T64"><draw:custom-shape svg:x="0.625in" svg:y="0in" svg:width="5.875in" svg:height="1.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5">系統架構：</text:span></text:p>
      <text:p text:style-name="P66">1.學校網頁主機為linux系統，可使用HTML內含JavaScript、VBScript</text:p>
      <text:p text:style-name="P67">或使用PHP語法。</text:p>
      <text:p text:style-name="P68">2.可使用flash。</text:p>
      <text:p text:style-name="P69"><text:span text:style-name="T70"><draw:custom-shape svg:x="0.625in" svg:y="0.5in" svg:width="5.875in" svg:height="0.54167in" draw:z-index="25165875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1">3.本系統無建置資料庫。</text:span></text:p>
      <text:p text:style-name="P72"/>
      <text:p text:style-name="P73">此處為資訊中心填寫</text:p>
      <text:p text:style-name="P74">帳號：　　　　　　　　密碼：　　　　　　　　承辦人：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電子計算機中心</dc:title>
    <dc:description/>
    <dc:subject/>
    <meta:initial-creator>genieke</meta:initial-creator>
    <dc:creator>genie</dc:creator>
    <meta:creation-date>2019-07-16T07:54:00Z</meta:creation-date>
    <dc:date>2019-07-16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