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.PingFang TC Regular" svg:font-family="'.PingFang TC Regular'"/>
    <style:font-face style:name="AppleSystemUIFont" svg:font-family="AppleSystemUIFont, 'Athelas Bold'"/>
    <style:font-face style:name="\.PingFang TC Regular" svg:font-family="'\.PingFang TC Regular'"/>
    <style:font-face style:name="Lucida Sans1" svg:font-family="'Lucida Sans'" style:font-family-generic="swiss"/>
    <style:font-face style:name="Calibri" svg:font-family="Calibri" style:font-pitch="variable"/>
    <style:font-face style:name="Heiti TC Light" svg:font-family="'Heiti TC Light'" style:font-pitch="variable"/>
    <style:font-face style:name="Menlo Bold" svg:font-family="'Menlo Bold'" style:font-pitch="variable"/>
    <style:font-face style:name="Menlo Regular" svg:font-family="'Menlo Regular'" style:font-pitch="variable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44cm" fo:margin-left="-0.191cm" table:align="left" style:writing-mode="lr-tb"/>
    </style:style>
    <style:style style:name="Table1.A" style:family="table-column">
      <style:table-column-properties style:column-width="7.191cm"/>
    </style:style>
    <style:style style:name="Table1.B" style:family="table-column">
      <style:table-column-properties style:column-width="2.752cm"/>
    </style:style>
    <style:style style:name="Table1.C" style:family="table-column">
      <style:table-column-properties style:column-width="3cm"/>
    </style:style>
    <style:style style:name="Table1.D" style:family="table-column">
      <style:table-column-properties style:column-width="4.00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background-color="#f5f5f5" fo:padding="0.353cm" fo:border-left="none" fo:border-right="none" fo:border-top="none" fo:border-bottom="1pt solid #dfdfdf" style:writing-mode="lr-tb">
        <style:background-image/>
      </style:table-cell-properties>
    </style:style>
    <style:style style:name="Table1.B1" style:family="table-cell">
      <style:table-cell-properties style:vertical-align="bottom" fo:background-color="#f5f5f5" fo:padding-left="0.191cm" fo:padding-right="0.191cm" fo:padding-top="0cm" fo:padding-bottom="0cm" fo:border-left="none" fo:border-right="none" fo:border-top="none" fo:border-bottom="1pt solid #dfdfdf" style:writing-mode="lr-tb">
        <style:background-image/>
      </style:table-cell-properties>
    </style:style>
    <style:style style:name="Table1.A2" style:family="table-cell">
      <style:table-cell-properties style:vertical-align="middle" fo:padding="0.353cm" fo:border-left="none" fo:border-right="none" fo:border-top="none" fo:border-bottom="1pt solid #dfdfdf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A3" style:family="table-cell">
      <style:table-cell-properties style:vertical-align="middle" fo:padding="0.353cm" fo:border-left="none" fo:border-right="none" fo:border-top="none" fo:border-bottom="1pt solid #dfdfdf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C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A4" style:family="table-cell">
      <style:table-cell-properties style:vertical-align="middle" fo:padding="0.353cm" fo:border-left="none" fo:border-right="none" fo:border-top="none" fo:border-bottom="1pt solid #dfdfdf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C4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A5" style:family="table-cell">
      <style:table-cell-properties style:vertical-align="middle" fo:padding="0.353cm" fo:border-left="none" fo:border-right="none" fo:border-top="none" fo:border-bottom="1pt solid #dfdfdf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C5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A6" style:family="table-cell">
      <style:table-cell-properties style:vertical-align="middle" fo:padding="0.353cm" fo:border-left="none" fo:border-right="none" fo:border-top="none" fo:border-bottom="1pt solid #dfdfdf" style:writing-mode="lr-tb"/>
    </style:style>
    <style:style style:name="Table1.B6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C6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A7" style:family="table-cell">
      <style:table-cell-properties style:vertical-align="middle" fo:padding="0.353cm" fo:border-left="none" fo:border-right="none" fo:border-top="none" fo:border-bottom="1pt solid #dfdfdf" style:writing-mode="lr-tb"/>
    </style:style>
    <style:style style:name="Table1.B7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C7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A8" style:family="table-cell">
      <style:table-cell-properties style:vertical-align="middle" fo:padding="0.353cm" fo:border-left="none" fo:border-right="none" fo:border-top="none" fo:border-bottom="1pt solid #dfdfdf" style:writing-mode="lr-tb"/>
    </style:style>
    <style:style style:name="Table1.B8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C8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D8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A9" style:family="table-cell">
      <style:table-cell-properties style:vertical-align="middle" fo:padding="0.353cm" fo:border-left="none" fo:border-right="none" fo:border-top="none" fo:border-bottom="1pt solid #dfdfdf" style:writing-mode="lr-tb"/>
    </style:style>
    <style:style style:name="Table1.B9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C9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D9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A10" style:family="table-cell">
      <style:table-cell-properties style:vertical-align="middle" fo:padding="0.353cm" fo:border-left="none" fo:border-right="none" fo:border-top="none" fo:border-bottom="1pt solid #dfdfdf" style:writing-mode="lr-tb"/>
    </style:style>
    <style:style style:name="Table1.B10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C10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D10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A11" style:family="table-cell">
      <style:table-cell-properties style:vertical-align="middle" fo:padding="0.353cm" fo:border-left="none" fo:border-right="none" fo:border-top="none" fo:border-bottom="1pt solid #dfdfdf" style:writing-mode="lr-tb"/>
    </style:style>
    <style:style style:name="Table1.B1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C1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D1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A12" style:family="table-cell">
      <style:table-cell-properties style:vertical-align="middle" fo:padding="0.353cm" fo:border-left="none" fo:border-right="none" fo:border-top="none" fo:border-bottom="1pt solid #dfdfdf" style:writing-mode="lr-tb"/>
    </style:style>
    <style:style style:name="Table1.B12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C12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1.D12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2" style:family="table">
      <style:table-properties style:width="21.668cm" fo:margin-left="-0.191cm" table:align="left" style:writing-mode="lr-tb"/>
    </style:style>
    <style:style style:name="Table2.A" style:family="table-column">
      <style:table-column-properties style:column-width="7.191cm"/>
    </style:style>
    <style:style style:name="Table2.B" style:family="table-column">
      <style:table-column-properties style:column-width="2.752cm"/>
    </style:style>
    <style:style style:name="Table2.C" style:family="table-column">
      <style:table-column-properties style:column-width="6.75cm"/>
    </style:style>
    <style:style style:name="Table2.D" style:family="table-column">
      <style:table-column-properties style:column-width="4.97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bottom" fo:background-color="#f5f5f5" fo:padding="0.353cm" fo:border-left="none" fo:border-right="none" fo:border-top="none" fo:border-bottom="1pt solid #dfdfdf" style:writing-mode="lr-tb">
        <style:background-image/>
      </style:table-cell-properties>
    </style:style>
    <style:style style:name="Table2.B1" style:family="table-cell">
      <style:table-cell-properties style:vertical-align="bottom" fo:background-color="#f5f5f5" fo:padding-left="0.191cm" fo:padding-right="0.191cm" fo:padding-top="0cm" fo:padding-bottom="0cm" fo:border-left="none" fo:border-right="none" fo:border-top="none" fo:border-bottom="1pt solid #dfdfdf" style:writing-mode="lr-tb">
        <style:background-image/>
      </style:table-cell-properties>
    </style:style>
    <style:style style:name="Table2.A2" style:family="table-cell">
      <style:table-cell-properties style:vertical-align="middle" fo:padding="0.353cm" fo:border-left="none" fo:border-right="none" fo:border-top="none" fo:border-bottom="1pt solid #dfdfdf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2.C2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2.A3" style:family="table-cell">
      <style:table-cell-properties style:vertical-align="middle" fo:padding="0.353cm" fo:border-left="none" fo:border-right="none" fo:border-top="none" fo:border-bottom="1pt solid #dfdfdf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2.C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dfdfdf" style:writing-mode="lr-tb"/>
    </style:style>
    <style:style style:name="Table3" style:family="table">
      <style:table-properties style:width="17cm" fo:margin-left="-0.191cm" table:align="left" style:writing-mode="lr-tb"/>
    </style:style>
    <style:style style:name="Table3.A" style:family="table-column">
      <style:table-column-properties style:column-width="5.191cm"/>
    </style:style>
    <style:style style:name="Table3.B" style:family="table-column">
      <style:table-column-properties style:column-width="6.001cm"/>
    </style:style>
    <style:style style:name="Table3.C" style:family="table-column">
      <style:table-column-properties style:column-width="5.80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2" style:family="table-row">
      <style:table-row-properties style:min-row-height="1.007cm" fo:keep-together="auto"/>
    </style:style>
    <style:style style:name="P1" style:family="paragraph" style:parent-style-name="Standard">
      <style:paragraph-properties style:text-autospace="none"/>
      <style:text-properties officeooo:paragraph-rsid="001d0cc5"/>
    </style:style>
    <style:style style:name="P2" style:family="paragraph" style:parent-style-name="Standard">
      <style:paragraph-properties style:text-autospace="none"/>
      <style:text-properties fo:color="#353535" style:font-name="AppleSystemUIFont" officeooo:paragraph-rsid="001d0cc5" style:font-name-asian=".PingFang TC Regular" style:language-asian="zh" style:country-asian="TW" style:font-name-complex="AppleSystemUIFont"/>
    </style:style>
    <style:style style:name="P3" style:family="paragraph" style:parent-style-name="Standard">
      <style:text-properties fo:color="#000000" style:text-underline-style="solid" style:text-underline-width="auto" style:text-underline-color="#000000" style:language-asian="zh" style:country-asian="TW" style:font-name-complex="Arial Unicode MS"/>
    </style:style>
    <style:style style:name="P4" style:family="paragraph" style:parent-style-name="Standard">
      <style:text-properties style:font-name="Menlo Regular" style:font-name-complex="Menlo Regular"/>
    </style:style>
    <style:style style:name="P5" style:family="paragraph" style:parent-style-name="Heading">
      <style:paragraph-properties fo:text-align="start" style:justify-single-word="false"/>
    </style:style>
    <style:style style:name="P6" style:family="paragraph" style:parent-style-name="Heading">
      <style:paragraph-properties fo:margin-left="2.995cm" fo:margin-right="0cm" fo:text-align="start" style:justify-single-word="false" fo:text-indent="-2.995cm" style:auto-text-indent="false"/>
    </style:style>
    <style:style style:name="P7" style:family="paragraph" style:parent-style-name="內文1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</style:style>
    <style:style style:name="P8" style:family="paragraph" style:parent-style-name="內文1">
      <style:paragraph-properties fo:text-align="center" style:justify-single-wor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</style:style>
    <style:style style:name="P9" style:family="paragraph" style:parent-style-name="內文1">
      <style:paragraph-properties fo:text-align="center" style:justify-single-wor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  <style:text-properties style:font-name="Times New Roman" fo:font-size="17pt" fo:font-weight="bold" style:font-name-asian="新細明體" style:font-size-asian="17pt" style:font-weight-asian="bold" style:font-name-complex="Times New Roman" style:font-size-complex="17pt" style:font-weight-complex="bold"/>
    </style:style>
    <style:style style:name="P10" style:family="paragraph" style:parent-style-name="內文1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  <style:text-properties style:font-name="Times New Roman" style:font-name-asian="新細明體" style:font-name-complex="Times New Roman"/>
    </style:style>
    <style:style style:name="P11" style:family="paragraph" style:parent-style-name="內文1">
      <style:paragraph-properties style:snap-to-layout-gri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  <style:text-properties style:font-name="Times New Roman" style:font-name-asian="新細明體" style:font-name-complex="Times New Roman"/>
    </style:style>
    <style:style style:name="P12" style:family="paragraph" style:parent-style-name="內文1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  <style:text-properties style:font-name="Times New Roman" style:font-name-asian="新細明體" style:font-name-complex="Menlo Regular"/>
    </style:style>
    <style:style style:name="P13" style:family="paragraph" style:parent-style-name="內文1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  <style:text-properties style:font-name="Times New Roman" fo:font-weight="bold" style:font-name-asian="新細明體" style:font-weight-asian="bold" style:font-name-complex="Times New Roman" style:font-weight-complex="bold"/>
    </style:style>
    <style:style style:name="P14" style:family="paragraph" style:parent-style-name="內文1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  <style:text-properties style:font-name="Times New Roman" fo:font-weight="bold" style:font-name-asian="新細明體" style:font-weight-asian="bold" style:font-name-complex="Times New Roman"/>
    </style:style>
    <style:style style:name="P15" style:family="paragraph" style:parent-style-name="內文1">
      <style:paragraph-properties style:snap-to-layout-gri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  <style:text-properties style:font-name="Times New Roman" fo:font-weight="bold" style:font-name-asian="新細明體" style:font-weight-asian="bold" style:font-name-complex="Times New Roman"/>
    </style:style>
    <style:style style:name="P16" style:family="paragraph" style:parent-style-name="內文1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  <style:text-properties style:font-name="Times New Roman" fo:language="de" fo:country="DE" fo:font-weight="bold" style:font-name-asian="新細明體" style:font-weight-asian="bold" style:font-name-complex="Times New Roman"/>
    </style:style>
    <style:style style:name="P17" style:family="paragraph" style:parent-style-name="內文1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  <style:text-properties style:font-name="Times New Roman" fo:font-size="14pt" fo:font-weight="bold" style:font-name-asian="新細明體" style:font-size-asian="14pt" style:font-weight-asian="bold" style:font-name-complex="Times New Roman" style:font-size-complex="14pt"/>
    </style:style>
    <style:style style:name="P18" style:family="paragraph" style:parent-style-name="內文1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font-weight-complex="bold"/>
    </style:style>
    <style:style style:name="P19" style:family="paragraph" style:parent-style-name="內文1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  <style:text-properties style:font-name="Times New Roman" style:font-name-complex="Times New Roman"/>
    </style:style>
    <style:style style:name="P20" style:family="paragraph" style:parent-style-name="內文1">
      <style:paragraph-properties fo:text-align="center" style:justify-single-wor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  <style:text-properties fo:color="#353535" style:font-name="Times New Roman" fo:font-size="17pt" fo:font-weight="bold" style:font-name-asian="新細明體" style:font-size-asian="17pt" style:language-asian="zh" style:country-asian="TW" style:font-weight-asian="bold" style:font-name-complex="Times New Roman" style:font-size-complex="17pt" style:font-weight-complex="bold"/>
    </style:style>
    <style:style style:name="P21" style:family="paragraph" style:parent-style-name="內文1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</style:tab-stops>
      </style:paragraph-properties>
    </style:style>
    <style:style style:name="P22" style:family="paragraph" style:parent-style-name="內文1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  <style:text-properties fo:color="#000000" style:font-name="Times New Roman" fo:language="zh" fo:country="CN" style:font-name-asian="新細明體" style:language-asian="zh" style:country-asian="CN" style:font-name-complex="Times New Roman" style:language-complex="zh" style:country-complex="CN"/>
    </style:style>
    <style:style style:name="P23" style:family="paragraph" style:parent-style-name="內文1">
      <style:paragraph-properties fo:margin-left="2.247cm" fo:margin-right="0cm" fo:margin-top="0.212cm" fo:margin-bottom="0cm" loext:contextual-spacing="false" style:line-height-at-least="0.423cm" fo:text-indent="-2.247cm" style:auto-text-indent="false">
        <style:tab-stops>
          <style:tab-stop style:position="0cm"/>
          <style:tab-stop style:position="1.251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</style:style>
    <style:style style:name="P24" style:family="paragraph" style:parent-style-name="內文1">
      <style:paragraph-properties fo:margin-left="2.247cm" fo:margin-right="0cm" fo:margin-top="0.212cm" fo:margin-bottom="0cm" loext:contextual-spacing="false" style:line-height-at-least="0.423cm" fo:text-indent="-2.247cm" style:auto-text-indent="false">
        <style:tab-stops>
          <style:tab-stop style:position="0cm"/>
          <style:tab-stop style:position="1.251cm"/>
          <style:tab-stop style:position="3.752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</style:style>
    <style:style style:name="P25" style:family="paragraph" style:parent-style-name="內文1">
      <style:paragraph-properties fo:margin-left="1.499cm" fo:margin-right="0cm" fo:margin-top="0.212cm" fo:margin-bottom="0cm" loext:contextual-spacing="false" style:line-height-at-least="0.423cm" fo:text-indent="-1.499cm" style:auto-text-indent="false">
        <style:tab-stops>
          <style:tab-stop style:position="0cm"/>
          <style:tab-stop style:position="1.251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</style:style>
    <style:style style:name="P26" style:family="paragraph" style:parent-style-name="內文1">
      <style:paragraph-properties fo:margin-left="1.499cm" fo:margin-right="0cm" fo:margin-top="0.212cm" fo:margin-bottom="0cm" loext:contextual-spacing="false" style:line-height-at-least="0.423cm" fo:text-indent="-1.499cm" style:auto-text-indent="false">
        <style:tab-stops>
          <style:tab-stop style:position="0cm"/>
          <style:tab-stop style:position="1.251cm"/>
          <style:tab-stop style:position="3.752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</style:style>
    <style:style style:name="P27" style:family="paragraph" style:parent-style-name="內文1">
      <style:paragraph-properties fo:margin-left="1.499cm" fo:margin-right="0cm" fo:margin-top="0.212cm" fo:margin-bottom="0cm" loext:contextual-spacing="false" style:line-height-at-least="0.423cm" fo:text-indent="-1.499cm" style:auto-text-indent="false">
        <style:tab-stops>
          <style:tab-stop style:position="0cm"/>
          <style:tab-stop style:position="1.251cm"/>
          <style:tab-stop style:position="3.752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  <style:text-properties style:font-name="Times New Roman" fo:font-weight="bold" style:font-name-asian="新細明體" style:language-asian="zh" style:country-asian="CN" style:font-weight-asian="bold" style:font-name-complex="Heiti TC Light"/>
    </style:style>
    <style:style style:name="P28" style:family="paragraph" style:parent-style-name="內文1">
      <style:paragraph-properties fo:margin-left="2.074cm" fo:margin-right="0cm" fo:text-indent="-2.074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  <style:text-properties style:font-name="Times New Roman" fo:language="zh" fo:country="CN" style:font-name-asian="新細明體" style:language-asian="zh" style:country-asian="CN" style:font-name-complex="Heiti TC Light"/>
    </style:style>
    <style:style style:name="P29" style:family="paragraph" style:parent-style-name="內文1">
      <style:paragraph-properties fo:margin-left="0cm" fo:margin-right="0cm" fo:text-indent="0.501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  <style:text-properties style:font-name="Times New Roman" style:font-name-asian="新細明體" style:font-name-complex="Times New Roman"/>
    </style:style>
    <style:style style:name="P30" style:family="paragraph" style:parent-style-name="內文1">
      <style:paragraph-properties fo:margin-left="0cm" fo:margin-right="0cm" fo:text-indent="0.75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</style:style>
    <style:style style:name="P31" style:family="paragraph" style:parent-style-name="內文">
      <style:paragraph-properties fo:text-align="center" style:justify-single-word="false" style:text-autospace="non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  <style:text-properties fo:color="#353535" style:font-name="Times New Roman" fo:font-size="12pt" fo:font-weight="normal" officeooo:paragraph-rsid="001d0cc5" style:font-name-asian="新細明體" style:font-size-asian="12pt" style:language-asian="zh" style:country-asian="TW" style:font-weight-asian="normal" style:font-name-complex="Times New Roman" style:font-size-complex="12pt" style:font-weight-complex="normal"/>
    </style:style>
    <style:style style:name="P32" style:family="paragraph" style:parent-style-name="Heading">
      <style:paragraph-properties fo:text-align="start" style:justify-single-word="false"/>
      <style:text-properties style:font-name="Times New Roman" fo:language="zh" fo:country="CN" style:language-asian="zh" style:country-asian="CN" style:font-name-complex="Times New Roman"/>
    </style:style>
    <style:style style:name="P33" style:family="paragraph" style:parent-style-name="Heading">
      <style:paragraph-properties fo:text-align="start" style:justify-single-word="false"/>
      <style:text-properties style:font-name="Times New Roman" style:font-name-complex="Times New Roman"/>
    </style:style>
    <style:style style:name="P34" style:family="paragraph" style:parent-style-name="內文1" style:master-page-name="Standard">
      <style:paragraph-properties fo:text-align="center" style:justify-single-word="false" style:page-number="auto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</style:style>
    <style:style style:name="P35" style:family="paragraph" style:parent-style-name="內文1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  <style:text-properties style:font-name="Times New Roman" style:font-name-asian="新細明體" style:font-name-complex="Times New Roman"/>
    </style:style>
    <style:style style:name="P36" style:family="paragraph" style:parent-style-name="內文1" style:list-style-name="WW8Num6">
      <style:paragraph-properties fo:margin-left="0.459cm" fo:margin-right="0cm" fo:text-indent="-0.459cm" style:auto-text-indent="false">
        <style:tab-stops>
          <style:tab-stop style:position="0.459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</style:style>
    <style:style style:name="P37" style:family="paragraph" style:parent-style-name="內文1" style:list-style-name="WW8Num3">
      <style:paragraph-properties fo:margin-left="0.459cm" fo:margin-right="0cm" fo:text-indent="-0.459cm" style:auto-text-indent="false">
        <style:tab-stops>
          <style:tab-stop style:position="0.459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  <style:text-properties fo:color="#ff6600" style:font-name="Times New Roman" style:font-name-asian="新細明體" style:font-name-complex="Times New Roman"/>
    </style:style>
    <style:style style:name="P38" style:family="paragraph" style:parent-style-name="內文1" style:list-style-name="WW8Num6">
      <style:paragraph-properties fo:margin-left="0.459cm" fo:margin-right="0cm" fo:text-indent="-0.459cm" style:auto-text-indent="false">
        <style:tab-stops>
          <style:tab-stop style:position="0.459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  <style:text-properties fo:color="#ff6600" style:font-name="Times New Roman" style:font-name-asian="新細明體" style:font-name-complex="Times New Roman"/>
    </style:style>
    <style:style style:name="P39" style:family="paragraph" style:parent-style-name="內文1">
      <style:paragraph-properties fo:margin-left="0cm" fo:margin-right="0cm" fo:text-indent="0.501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  <style:text-properties style:font-name="Menlo Regular" style:font-name-asian="新細明體" style:font-name-complex="Menlo Regular"/>
    </style:style>
    <style:style style:name="P40" style:family="paragraph" style:parent-style-name="Standard">
      <style:paragraph-properties style:text-autospace="none"/>
      <style:text-properties officeooo:paragraph-rsid="001d0cc5"/>
    </style:style>
    <style:style style:name="T1" style:family="text">
      <style:text-properties style:font-name="Times New Roman" fo:font-size="21pt" fo:font-weight="bold" style:font-name-asian="Times New Roman" style:font-size-asian="21pt" style:font-weight-asian="bold" style:font-name-complex="Times New Roman" style:font-size-complex="21pt" style:font-weight-complex="bold"/>
    </style:style>
    <style:style style:name="T2" style:family="text">
      <style:text-properties style:font-name="Times New Roman" fo:font-size="21pt" fo:font-weight="bold" style:font-name-asian="新細明體" style:font-size-asian="21pt" style:font-weight-asian="bold" style:font-name-complex="Times New Roman" style:font-size-complex="21pt" style:font-weight-complex="bold"/>
    </style:style>
    <style:style style:name="T3" style:family="text">
      <style:text-properties style:font-name="Times New Roman" fo:font-size="21pt" fo:language="zh" fo:country="CN" style:font-name-asian="新細明體" style:font-size-asian="21pt" style:language-asian="zh" style:country-asian="CN" style:font-name-complex="Times New Roman" style:font-size-complex="21pt"/>
    </style:style>
    <style:style style:name="T4" style:family="text">
      <style:text-properties style:font-name="Times New Roman" fo:font-size="17pt" fo:font-weight="bold" style:font-name-asian="新細明體" style:font-size-asian="17pt" style:font-weight-asian="bold" style:font-name-complex="Times New Roman" style:font-size-complex="17pt" style:font-weight-complex="bold"/>
    </style:style>
    <style:style style:name="T5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style:font-name-asian="新細明體" style:font-name-complex="Times New Roman"/>
    </style:style>
    <style:style style:name="T8" style:family="text">
      <style:text-properties style:font-name="Times New Roman" style:font-name-asian="新細明體" style:font-name-complex="Times New Roman" style:font-weight-complex="bold"/>
    </style:style>
    <style:style style:name="T9" style:family="text">
      <style:text-properties style:font-name="Times New Roman" style:font-name-asian="新細明體" style:language-asian="zh" style:country-asian="CN" style:font-name-complex="Times New Roman"/>
    </style:style>
    <style:style style:name="T10" style:family="text">
      <style:text-properties style:font-name="Times New Roman" style:font-name-asian="新細明體" style:language-asian="zh" style:country-asian="CN" style:font-name-complex="Heiti TC Ligh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language="zh" fo:country="CN" style:language-asian="zh" style:country-asian="CN" style:font-name-complex="Times New Roman"/>
    </style:style>
    <style:style style:name="T13" style:family="text">
      <style:text-properties style:font-name="Times New Roman" fo:language="zh" fo:country="CN" style:font-name-asian="新細明體" style:language-asian="zh" style:country-asian="CN" style:font-name-complex="Times New Roman"/>
    </style:style>
    <style:style style:name="T14" style:family="text">
      <style:text-properties style:font-name="Times New Roman" fo:language="zh" fo:country="CN" style:font-name-asian="新細明體" style:font-name-complex="Times New Roman"/>
    </style:style>
    <style:style style:name="T15" style:family="text">
      <style:text-properties style:font-name="Times New Roman" fo:language="zh" fo:country="CN" style:font-name-asian="Times New Roman" style:language-asian="zh" style:country-asian="CN" style:font-name-complex="Times New Roman"/>
    </style:style>
    <style:style style:name="T16" style:family="text">
      <style:text-properties style:font-name="Times New Roman" fo:font-weight="bold" style:font-name-asian="新細明體" style:font-weight-asian="bold" style:font-name-complex="Times New Roman"/>
    </style:style>
    <style:style style:name="T17" style:family="text">
      <style:text-properties style:font-name="Times New Roman" fo:font-weight="bold" style:font-name-asian="新細明體" style:font-weight-asian="bold" style:font-name-complex="Times New Roman" style:font-weight-complex="bold"/>
    </style:style>
    <style:style style:name="T18" style:family="text">
      <style:text-properties style:font-name="Times New Roman" fo:font-weight="bold" style:font-name-asian="新細明體" style:font-weight-asian="bold" style:font-name-complex="Heiti TC Light"/>
    </style:style>
    <style:style style:name="T19" style:family="text">
      <style:text-properties style:font-name="Times New Roman" fo:font-weight="bold" style:font-name-asian="新細明體" style:language-asian="zh" style:country-asian="CN" style:font-weight-asian="bold" style:font-name-complex="Heiti TC Light"/>
    </style:style>
    <style:style style:name="T20" style:family="text">
      <style:text-properties style:font-name="Times New Roman" fo:font-weight="bold" style:font-name-asian="新細明體" style:language-asian="zh" style:country-asian="CN" style:font-weight-asian="bold" style:font-name-complex="Times New Roman"/>
    </style:style>
    <style:style style:name="T21" style:family="text">
      <style:text-properties style:font-name="Times New Roman" fo:language="de" fo:country="DE" fo:font-weight="bold" style:font-name-asian="新細明體" style:font-weight-asian="bold" style:font-name-complex="Times New Roman"/>
    </style:style>
    <style:style style:name="T22" style:family="text">
      <style:text-properties style:font-name="Times New Roman" fo:language="de" fo:country="DE" style:font-name-asian="新細明體" style:font-name-complex="Times New Roman"/>
    </style:style>
    <style:style style:name="T23" style:family="text">
      <style:text-properties style:font-name="Times New Roman" fo:language="de" fo:country="DE" style:font-name-asian="Times New Roman" style:font-name-complex="Times New Roman"/>
    </style:style>
    <style:style style:name="T24" style:family="text">
      <style:text-properties style:font-name="Times New Roman" style:text-underline-style="solid" style:text-underline-width="auto" style:text-underline-color="font-color" style:font-name-asian="新細明體" style:font-name-complex="Times New Roman"/>
    </style:style>
    <style:style style:name="T25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26" style:family="text">
      <style:text-properties style:font-name="Times New Roman" style:language-asian="zh" style:country-asian="TW" style:font-name-complex="Times New Roman"/>
    </style:style>
    <style:style style:name="T27" style:family="text">
      <style:text-properties style:font-name="Times New Roman" style:font-name-asian="Times New Roman" style:font-name-complex="Times New Roman"/>
    </style:style>
    <style:style style:name="T28" style:family="text">
      <style:text-properties style:font-name="Times New Roman" style:font-name-asian="Times New Roman" style:font-name-complex="Times New Roman" style:font-weight-complex="bold"/>
    </style:style>
    <style:style style:name="T29" style:family="text">
      <style:text-properties style:font-name="Times New Roman" fo:language="es" fo:country="ES" fo:font-weight="bold" style:font-name-asian="新細明體" style:font-weight-asian="bold" style:font-name-complex="Times New Roman" style:font-weight-complex="bold"/>
    </style:style>
    <style:style style:name="T30" style:family="text">
      <style:text-properties style:font-name="Times New Roman" fo:language="es" fo:country="ES" style:font-name-asian="新細明體" style:font-name-complex="Times New Roman" style:font-weight-complex="bold"/>
    </style:style>
    <style:style style:name="T31" style:family="text">
      <style:text-properties style:font-name="Times New Roman" fo:language="pt" fo:country="PT" style:text-underline-style="solid" style:text-underline-width="auto" style:text-underline-color="font-color" style:font-name-asian="Times New Roman" style:font-name-complex="Times New Roman"/>
    </style:style>
    <style:style style:name="T32" style:family="text">
      <style:text-properties style:font-name="Times New Roman" fo:language="pt" fo:country="PT" style:text-underline-style="solid" style:text-underline-width="auto" style:text-underline-color="font-color" style:font-name-asian="新細明體" style:font-name-complex="Times New Roman"/>
    </style:style>
    <style:style style:name="T33" style:family="text">
      <style:text-properties style:font-name="Times New Roman" fo:language="da" fo:country="DK" style:font-name-asian="新細明體" style:font-name-complex="Times New Roman"/>
    </style:style>
    <style:style style:name="T34" style:family="text">
      <style:text-properties style:font-name="Times New Roman" fo:language="nl" fo:country="NL" style:font-name-asian="新細明體" style:font-name-complex="Times New Roman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 style:language-asian="zh" style:country-asian="CN"/>
    </style:style>
    <style:style style:name="T37" style:family="text">
      <style:text-properties style:font-name-asian="新細明體"/>
    </style:style>
    <style:style style:name="T38" style:family="text">
      <style:text-properties style:language-asian="zh" style:country-asian="CN"/>
    </style:style>
    <style:style style:name="T39" style:family="text">
      <style:text-properties fo:language="zh" fo:country="CN" style:language-asian="zh" style:country-asian="CN"/>
    </style:style>
    <style:style style:name="T40" style:family="text">
      <style:text-properties style:font-name="Menlo Regular" style:font-name-asian="新細明體" style:font-name-complex="Menlo Regular"/>
    </style:style>
    <style:style style:name="T41" style:family="text">
      <style:text-properties fo:color="#353535" style:font-name=".PingFang TC Regular" style:font-name-asian=".PingFang TC Regular" style:language-asian="zh" style:country-asian="TW" style:font-name-complex=".PingFang TC Regular"/>
    </style:style>
    <style:style style:name="T42" style:family="text">
      <style:text-properties fo:color="#353535" style:font-name=".PingFang TC Regular" officeooo:rsid="0014e4bb" style:font-name-asian=".PingFang TC Regular" style:language-asian="zh" style:country-asian="TW" style:font-name-complex=".PingFang TC Regular"/>
    </style:style>
    <style:style style:name="T43" style:family="text">
      <style:text-properties fo:color="#353535" style:font-name="AppleSystemUIFont" style:font-name-asian=".PingFang TC Regular" style:language-asian="zh" style:country-asian="TW" style:font-name-complex="AppleSystemUIFont"/>
    </style:style>
    <style:style style:name="T44" style:family="text">
      <style:text-properties fo:color="#ff0000" style:font-name="AppleSystemUIFont" style:font-name-asian=".PingFang TC Regular" style:language-asian="zh" style:country-asian="TW" style:font-name-complex="AppleSystemUIFon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fo:color="#ff6600" style:font-name="Times New Roman" fo:font-weight="bold" style:font-name-asian="新細明體" style:language-asian="zh" style:country-asian="CN" style:font-weight-asian="bold" style:font-name-complex="Times New Roman"/>
    </style:style>
    <style:style style:name="T47" style:family="text">
      <style:text-properties fo:color="#ff6600" style:font-name="Times New Roman" fo:font-weight="bold" style:font-name-asian="Times New Roman" style:language-asian="zh" style:country-asian="CN" style:font-weight-asian="bold" style:font-name-complex="Times New Roman"/>
    </style:style>
    <style:style style:name="T48" style:family="text">
      <style:text-properties fo:color="#ff6600" style:font-name="Times New Roman" style:font-name-asian="新細明體" style:font-name-complex="Times New Roman"/>
    </style:style>
    <style:style style:name="T49" style:family="text">
      <style:text-properties fo:color="#ff6600" style:font-name="Times New Roman" fo:language="nl" fo:country="NL" style:font-name-asian="新細明體" style:font-name-complex="Times New Roman"/>
    </style:style>
    <style:style style:name="T50" style:family="text">
      <style:text-properties style:font-name="Menlo Bold" style:font-name-asian="新細明體" style:font-name-complex="Menlo Bold"/>
    </style:style>
    <style:style style:name="T51" style:family="text">
      <style:text-properties style:font-name="Menlo Bold" style:font-name-asian="Menlo Bold" style:font-name-complex="Menlo Bold"/>
    </style:style>
    <style:style style:name="T52" style:family="text">
      <style:text-properties style:font-name="Menlo Bold" style:font-name-asian=".PingFang TC Regular" style:font-name-complex="Menlo Bold"/>
    </style:style>
    <style:style style:name="T53" style:family="text">
      <style:text-properties style:font-name="Menlo Bold" fo:language="zh" fo:country="TW" fo:font-weight="bold" style:font-name-asian=".PingFang TC Regular" style:font-weight-asian="bold" style:font-name-complex="Menlo Bold" style:font-weight-complex="bold"/>
    </style:style>
    <style:style style:name="T54" style:family="text">
      <style:text-properties fo:color="#000000" fo:language="de" fo:country="DE" fo:font-weight="bold" style:language-asian="zh" style:country-asian="TW" style:font-weight-asian="bold" style:font-name-complex="Arial Unicode MS"/>
    </style:style>
    <style:style style:name="T55" style:family="text">
      <style:text-properties fo:color="#000000" style:text-underline-style="solid" style:text-underline-width="auto" style:text-underline-color="#000000" style:language-asian="zh" style:country-asian="TW" style:font-name-complex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<text:s/></text:span><text:span text:style-name="T2">iOS </text:span><text:span text:style-name="T3">程式上架表單</text:span></text:p>
      <text:p text:style-name="P8"><text:bookmark-start text:name="OLE_LINK3"/><text:bookmark-start text:name="OLE_LINK10"/><text:bookmark-start text:name="OLE_LINK9"/><text:bookmark-start text:name="OLE_LINK4"/><text:span text:style-name="T40">☐</text:span><text:span text:style-name="T4">新App <text:s/></text:span><text:span text:style-name="T40">☐</text:span><text:span text:style-name="T4">更新程式</text:span><text:span text:style-name="T5"> </text:span><text:span text:style-name="T6">(僅版本號、更新資訊為必填)</text:span></text:p>
      <text:p text:style-name="P9"><text:bookmark-end text:name="OLE_LINK9"/><text:bookmark-end text:name="OLE_LINK10"/>本申請單也請傳送電子檔</text:p>
      <text:p text:style-name="P9"><text:bookmark-end text:name="OLE_LINK3"/><text:bookmark-end text:name="OLE_LINK4"/></text:p>
      <text:p text:style-name="P1"><text:span text:style-name="T41">依據教育部來函規定，App 需依各類別於下列時間完成資安檢測作業，並於每年12月1日前繳交檢測通過及績效報告，否則本中心將代為下架：</text:span></text:p>
      <text:p text:style-name="P1"><text:span text:style-name="T41">(一)高級：</text:span><text:span text:style-name="T44">106</text:span><text:span text:style-name="T41">年</text:span><text:span text:style-name="T44">12</text:span><text:span text:style-name="T41">月底前。</text:span></text:p>
      <text:p text:style-name="P1"><text:span text:style-name="T41">(二)中級：</text:span><text:span text:style-name="T44">107</text:span><text:span text:style-name="T41">年</text:span><text:span text:style-name="T44">3</text:span><text:span text:style-name="T41">月底前。</text:span></text:p>
      <text:p text:style-name="P1"><text:span text:style-name="T41">(三)初級：</text:span><text:span text:style-name="T44">107</text:span><text:span text:style-name="T41">年</text:span><text:span text:style-name="T44">5</text:span><text:span text:style-name="T41">月底前。</text:span></text:p>
      <text:p text:style-name="P2"/>
      <text:p text:style-name="P1"><text:span text:style-name="T41">依據「行動應用</text:span><text:span text:style-name="T43">App</text:span><text:span text:style-name="T41">基本資安檢測基準」</text:span><text:span text:style-name="T43">V2.1 </text:span><text:span text:style-name="T41">，評定</text:span><text:span text:style-name="T43">App</text:span><text:span text:style-name="T41">類別為：</text:span></text:p>
      <text:p text:style-name="P1"><text:span text:style-name="T41">(一)高級：具交易功能（包含認證、連網行為）。</text:span></text:p>
      <text:p text:style-name="P1"><text:span text:style-name="T41">(二)中級：具認證功能、具連網行為。</text:span></text:p>
      <text:p text:style-name="P1"><text:span text:style-name="T41">(三)初級：純功能性。</text:span></text:p>
      <text:p text:style-name="P31"><text:span text:style-name="T52">☐</text:span><text:span text:style-name="T53">同意上述下架規定</text:span></text:p>
      <text:p text:style-name="P20"/>
      <text:h text:style-name="P5" text:outline-level="1"><text:span text:style-name="T12">公司名稱</text:span><text:span text:style-name="T11">&amp;</text:span><text:span text:style-name="T12">程式細節</text:span></text:h>
      <text:p text:style-name="P23"><text:span text:style-name="T21">Company Name:</text:span><text:span text:style-name="T24">_____National Taiwan Normal University, NTNU_____ </text:span></text:p>
      <text:p text:style-name="P23"><text:span text:style-name="T21">App名稱：</text:span><text:span text:style-name="T7">__</text:span><text:span text:style-name="T13">＿＿＿＿＿＿＿＿＿＿(</text:span><text:span text:style-name="T9">您的App顯示在App Store上的名稱，不可多於255 個字元。)</text:span></text:p>
      <text:p text:style-name="P25"><text:span text:style-name="T21">主要語言：</text:span><text:span text:style-name="T13">＿＿＿＿＿＿＿＿＿＿＿＿(</text:span><text:span text:style-name="T14">例如</text:span><text:span text:style-name="T7">Traditional Chinese)</text:span></text:p>
      <text:p text:style-name="P23"><text:span text:style-name="T21">SKU Number：</text:span><text:span text:style-name="T7">__</text:span><text:span text:style-name="T13">＿＿＿＿＿＿＿＿＿＿</text:span><text:span text:style-name="T7">(A unique ID for your app. You can use letters, numbers, hyphens, periods, and underscores. The SKU cannot start with a hyphen, period, or underscore.您App獨一無二的ID, 不會顯示在App Store上)</text:span></text:p>
      <text:p text:style-name="P24"><text:span text:style-name="T21">Bundle ID：</text:span><text:span text:style-name="T13">＿＿＿＿＿＿＿＿＿＿＿＿＿＿</text:span><text:span text:style-name="T9">(套裝組ID必須與您在Xcode中使用的相符，提交第一個構件後便無法再變更。)</text:span></text:p>
      <text:p text:style-name="P27"/>
      <text:p text:style-name="P26"><text:span text:style-name="T19">此版本的新增功能：(</text:span><text:span text:style-name="T18">程式更新時才要填寫</text:span><text:span text:style-name="T19">)</text:span><text:span text:style-name="T10">____________________________________ _______________________________________________________________________</text:span></text:p>
      <text:p text:style-name="P28"/>
      <text:h text:style-name="P6" text:outline-level="1"><text:span text:style-name="T12">架上可見起始日</text:span><text:span text:style-name="T26">、</text:span><text:span text:style-name="T12">費用</text:span><text:span text:style-name="T27"> </text:span></text:h>
      <text:p text:style-name="P7"><text:span text:style-name="T17">開始供應日期</text:span><text:span text:style-name="T21">：</text:span><text:span text:style-name="T13">＿＿＿＿＿＿＿＿＿</text:span></text:p>
      <text:p text:style-name="P7"><text:span text:style-name="T17">價格層級</text:span><text:span text:style-name="T21">：</text:span><text:span text:style-name="T13">＿＿</text:span><text:span text:style-name="T24">Free</text:span><text:span text:style-name="T13">＿＿</text:span><text:span text:style-name="T7"><text:tab/></text:span></text:p>
      <text:p text:style-name="P10"/>
      <text:h text:style-name="P32" text:outline-level="1">版本資訊</text:h>
      <text:p text:style-name="P7"><text:span text:style-name="T20">App 影片預覽(</text:span><text:span text:style-name="T16">非必要)</text:span><text:span text:style-name="T20">和螢幕快照(</text:span><text:span text:style-name="T46">影像不得含有</text:span><text:span text:style-name="T47"> </text:span><text:span text:style-name="T46">Alpha色頻或透明度</text:span><text:span text:style-name="T20">)</text:span><text:span text:style-name="T13">（請傳送電子檔）</text:span><text:span text:style-name="T9">(</text:span><text:span text:style-name="T7">更多說明請見: </text:span><text:a xlink:type="simple" xlink:href="https://developer.apple.com/library/ios/documentation/LanguagesUtilities/Conceptual/iTunesConnect_Guide/Appendices/Properties.html#//apple_ref/doc/uid/TP40011225-CH26-SW2" text:style-name="Internet_20_link" text:visited-style-name="Visited_20_Internet_20_Link"><text:span text:style-name="Internet_20_link"><text:span text:style-name="T7">https://developer.apple.com/library/ios/documentation/LanguagesUtilities/Conceptual/iTunesConnect_Guide/Appendices/Properties.html#//apple_ref/doc/uid/TP40011225-CH26-SW2</text:span></text:span></text:a><text:span text:style-name="T7"> )</text:span></text:p>
      <text:p text:style-name="P13"><text:soft-page-break/></text:p>
      <text:list xml:id="list784347584" text:style-name="WW8Num3">
        <text:list-item>
          <text:p text:style-name="P37">Large App Icon(必要)</text:p>
        </text:list-item>
      </text:list>
      <text:p text:style-name="P10">(A large version of your app icon that will be used on the App Store. It must be at least 72 DPI, in the RGB color space, and 1024 x 1024 pixels (it cannot be scaled up). The file type must be .jpeg, .jpg, .tif, .tiff, or .png. It must be flat artwork without rounded corners.)</text:p>
      <text:p text:style-name="P10"/>
      <text:list xml:id="list2748916974" text:style-name="WW8Num6">
        <text:list-item>
          <text:p text:style-name="P38">iPhone螢幕快照或App預覽</text:p>
        </text:list-item>
      </text:list>
      <text:p text:style-name="P10">5.5吋顯示器</text:p>
      <text:p text:style-name="P7"><text:span text:style-name="T50">☐</text:span><text:span text:style-name="T51"> </text:span><text:span text:style-name="T50">「</text:span><text:span text:style-name="T7">4.7吋顯示器」是否使用「5.5吋顯示器設定」?</text:span></text:p>
      <text:p text:style-name="P7"><text:span text:style-name="T50">☐</text:span><text:span text:style-name="T51"> </text:span><text:span text:style-name="T50">「</text:span><text:span text:style-name="T7">4吋顯示器」是否使用「4.7吋顯示器設定」?</text:span></text:p>
      <text:p text:style-name="P7"><text:span text:style-name="T50">☐</text:span><text:span text:style-name="T51"> </text:span><text:span text:style-name="T50">「</text:span><text:span text:style-name="T7">3.5吋顯示器」是否使用「4吋顯示器設定」?</text:span></text:p>
      <text:p text:style-name="P10"/>
      <text:list xml:id="list80533819724396" text:continue-numbering="true" text:style-name="WW8Num6">
        <text:list-item>
          <text:p text:style-name="P36"><text:span text:style-name="T48">iPad螢幕快照或App預覽</text:span><text:span text:style-name="T49">(如果是</text:span><text:span text:style-name="T48">iPad或Universal程式, 則必要</text:span><text:span text:style-name="T49">)</text:span></text:p>
        </text:list-item>
      </text:list>
      <text:p text:style-name="P10">12.9吋顯示器</text:p>
      <text:p text:style-name="P7"><text:span text:style-name="T50">☐</text:span><text:span text:style-name="T51"> </text:span><text:span text:style-name="T50">「</text:span><text:span text:style-name="T7">9.7吋顯示器」是否使用「12.9吋顯示器設定」?</text:span></text:p>
      <text:p text:style-name="P10"/>
      <text:p text:style-name="P16"/>
      <text:p text:style-name="P7"><text:span text:style-name="T21">版本：</text:span><text:span text:style-name="T13">＿＿＿＿＿＿＿</text:span><text:span text:style-name="T15"> </text:span><text:span text:style-name="T7">(</text:span><text:span text:style-name="T13">例如</text:span><text:span text:style-name="T7">: 1.0 or 1.0.1 or 1.1, 您要新增之</text:span><text:span text:style-name="T27"> </text:span><text:span text:style-name="T7">App 的版本編號。編號需遵守軟體版本管理慣例。)</text:span></text:p>
      <text:p text:style-name="P10"/>
      <text:p text:style-name="Standard"><text:span text:style-name="T54">版權：</text:span>_<text:span text:style-name="T45">2015©</text:span><text:span text:style-name="T55">National Taiwan Normal University</text:span><text:span text:style-name="T39"> </text:span>(<text:span text:style-name="T38">擁有您的</text:span><text:span text:style-name="T36"> </text:span><text:span text:style-name="T38">App 之獨家權利的個人或公司名稱，名稱前請放置取得權利的年份</text:span><text:span text:style-name="T36"> </text:span><text:span text:style-name="T38">(如</text:span><text:span text:style-name="T36"> </text:span><text:span text:style-name="T38">2008 Acme Inc)。請勿提供</text:span><text:span text:style-name="T36"> </text:span><text:span text:style-name="T38">URL。</text:span>)</text:p>
      <text:p text:style-name="P3"/>
      <text:p text:style-name="P21"><text:span text:style-name="T21">類別</text:span><text:span text:style-name="T22">(最能說明此</text:span><text:span text:style-name="T23"> </text:span><text:span text:style-name="T22">App 的類別。若想瞭解更多資訊，請參閱</text:span><text:span text:style-name="T23"> </text:span><text:span text:style-name="T22">App Store 類別定義</text:span><text:a xlink:type="simple" xlink:href="https://itunesconnect.apple.com/itc/views/shared/appstore_category_definitions.html" text:style-name="Internet_20_link" text:visited-style-name="Visited_20_Internet_20_Link"><text:span text:style-name="Internet_20_link"><text:span text:style-name="T22">https://itunesconnect.apple.com/itc/views/shared/appstore_category_definitions.html</text:span></text:span></text:a><text:span text:style-name="T22"> 。)</text:span><text:span text:style-name="T7"> (</text:span><text:span text:style-name="T13">單選</text:span><text:span text:style-name="T7">)：</text:span></text:p>
      <text:p text:style-name="P39">☐健康與健身</text:p>
      <text:p text:style-name="P39">☐參考</text:p>
      <text:p text:style-name="P39">☐商業</text:p>
      <text:p text:style-name="P39">☐報章雜誌</text:p>
      <text:p text:style-name="P39">☐天氣</text:p>
      <text:p text:style-name="P39">☐娛樂</text:p>
      <text:p text:style-name="P39">☐導航</text:p>
      <text:p text:style-name="P39">☐工具程式</text:p>
      <text:p text:style-name="P39">☐教育</text:p>
      <text:p text:style-name="P39">☐新聞</text:p>
      <text:p text:style-name="P39">☐旅遊</text:p>
      <text:p text:style-name="P39">☐書籍</text:p>
      <text:p text:style-name="P39">☐照片和視訊</text:p>
      <text:p text:style-name="P39">☐生活風格</text:p>
      <text:p text:style-name="P39">☐生產力工具</text:p>
      <text:p text:style-name="P39">☐目錄</text:p>
      <text:p text:style-name="P39">☐社交</text:p>
      <text:p text:style-name="P39">☐美食佳飲</text:p>
      <text:p text:style-name="P39">☐財經</text:p>
      <text:p text:style-name="P39">☐貼圖</text:p>
      <text:p text:style-name="P39">☐購物</text:p>
      <text:p text:style-name="P39">☐遊戲</text:p>
      <text:p text:style-name="P39">☐運動</text:p>
      <text:p text:style-name="P39">☐醫藥</text:p>
      <text:p text:style-name="P39"><text:soft-page-break/>☐音樂</text:p>
      <text:p text:style-name="P29"/>
      <text:p text:style-name="P7"><text:span text:style-name="T7">Secondary Category (Optional)</text:span><text:span text:style-name="T13">：</text:span><text:span text:style-name="T15"> </text:span><text:span text:style-name="T7">(</text:span><text:span text:style-name="T13">單選</text:span><text:span text:style-name="T7">) <text:s/></text:span></text:p>
      <text:p text:style-name="P39">☐健康與健身</text:p>
      <text:p text:style-name="P39">☐參考</text:p>
      <text:p text:style-name="P39">☐商業</text:p>
      <text:p text:style-name="P39">☐報章雜誌</text:p>
      <text:p text:style-name="P39">☐天氣</text:p>
      <text:p text:style-name="P39">☐娛樂</text:p>
      <text:p text:style-name="P39">☐導航</text:p>
      <text:p text:style-name="P39">☐教育</text:p>
      <text:p text:style-name="P39">☐新聞</text:p>
      <text:p text:style-name="P39">☐旅遊</text:p>
      <text:p text:style-name="P39">☐書籍</text:p>
      <text:p text:style-name="P39">☐照片和視訊</text:p>
      <text:p text:style-name="P39">☐生活風格</text:p>
      <text:p text:style-name="P39">☐生產力工具</text:p>
      <text:p text:style-name="P39">☐目錄</text:p>
      <text:p text:style-name="P39">☐社交</text:p>
      <text:p text:style-name="P39">☐美食佳飲</text:p>
      <text:p text:style-name="P39">☐財經</text:p>
      <text:p text:style-name="P39">☐貼圖</text:p>
      <text:p text:style-name="P39">☐購物</text:p>
      <text:p text:style-name="P39">☐遊戲</text:p>
      <text:p text:style-name="P39">☐運動</text:p>
      <text:p text:style-name="P39">☐醫藥</text:p>
      <text:p text:style-name="P39">☐音樂</text:p>
      <text:p text:style-name="P10"/>
      <text:p text:style-name="P17">編輯分級</text:p>
      <text:p text:style-name="P7"><text:span text:style-name="T7">請針對每一項內容描述，選取最符合您</text:span><text:span text:style-name="T27"> </text:span><text:span text:style-name="T7">App 的頻率等級。若要進一步瞭解內容描述，請參閱</text:span><text:span text:style-name="T27"> </text:span><text:a xlink:type="simple" xlink:href="https://itunesconnect.apple.com/itc/views/shared/app_store_rating_matrix.html" text:style-name="Internet_20_link" text:visited-style-name="Visited_20_Internet_20_Link"><text:span text:style-name="Internet_20_link"><text:span text:style-name="T7">App 分級詳細內容</text:span></text:span></text:a><text:span text:style-name="T7">頁面。</text:span></text:p>
      <text:p text:style-name="P19"><text:span text:style-name="T37">App 不得含有任何猥褻、色情、攻擊或誹謗的素材</text:span><text:span text:style-name="T35"> </text:span><text:span text:style-name="T37">(文章、圖形、影像、照片等)，也不得包含</text:span><text:span text:style-name="T35"> </text:span><text:span text:style-name="T37">Apple 在合理判斷下認為會令人反感的內容或素材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Apple 內容描述</text:p>
          </table:table-cell>
          <table:table-cell table:style-name="Table1.B1" office:value-type="string">
            <text:p text:style-name="P10">無</text:p>
          </table:table-cell>
          <table:table-cell table:style-name="Table1.B1" office:value-type="string">
            <text:p text:style-name="P10">偶爾/輕微</text:p>
          </table:table-cell>
          <table:table-cell table:style-name="Table1.B1" office:value-type="string">
            <text:p text:style-name="P10">頻繁/強烈</text:p>
          </table:table-cell>
        </table:table-row>
        <table:table-row table:style-name="Table1.1">
          <table:table-cell table:style-name="Table1.A2" office:value-type="string">
            <text:p text:style-name="P10">卡通或幻想暴力</text:p>
          </table:table-cell>
          <table:table-cell table:style-name="Table1.B2" office:value-type="string">
            <text:p text:style-name="P4">☐</text:p>
          </table:table-cell>
          <table:table-cell table:style-name="Table1.C2" office:value-type="string">
            <text:p text:style-name="P4">☐</text:p>
          </table:table-cell>
          <table:table-cell table:style-name="Table1.D2" office:value-type="string">
            <text:p text:style-name="P4">☐</text:p>
          </table:table-cell>
        </table:table-row>
        <table:table-row table:style-name="Table1.1">
          <table:table-cell table:style-name="Table1.A3" office:value-type="string">
            <text:p text:style-name="P10">現實暴力</text:p>
          </table:table-cell>
          <table:table-cell table:style-name="Table1.B3" office:value-type="string">
            <text:p text:style-name="P4">☐</text:p>
          </table:table-cell>
          <table:table-cell table:style-name="Table1.C3" office:value-type="string">
            <text:p text:style-name="P4">☐</text:p>
          </table:table-cell>
          <table:table-cell table:style-name="Table1.D3" office:value-type="string">
            <text:p text:style-name="P4">☐</text:p>
          </table:table-cell>
        </table:table-row>
        <table:table-row table:style-name="Table1.1">
          <table:table-cell table:style-name="Table1.A4" office:value-type="string">
            <text:p text:style-name="P10">長時間露骨或虐待式的現實暴力</text:p>
          </table:table-cell>
          <table:table-cell table:style-name="Table1.B4" office:value-type="string">
            <text:p text:style-name="P4">☐</text:p>
          </table:table-cell>
          <table:table-cell table:style-name="Table1.C4" office:value-type="string">
            <text:p text:style-name="P4">☐</text:p>
          </table:table-cell>
          <table:table-cell table:style-name="Table1.D4" office:value-type="string">
            <text:p text:style-name="P4">☐</text:p>
          </table:table-cell>
        </table:table-row>
        <table:table-row table:style-name="Table1.1">
          <table:table-cell table:style-name="Table1.A5" office:value-type="string">
            <text:p text:style-name="P10">粗話或低俗幽默</text:p>
          </table:table-cell>
          <table:table-cell table:style-name="Table1.B5" office:value-type="string">
            <text:p text:style-name="P4">☐</text:p>
          </table:table-cell>
          <table:table-cell table:style-name="Table1.C5" office:value-type="string">
            <text:p text:style-name="P4">☐</text:p>
          </table:table-cell>
          <table:table-cell table:style-name="Table1.D5" office:value-type="string">
            <text:p text:style-name="P4">☐</text:p>
          </table:table-cell>
        </table:table-row>
        <table:table-row table:style-name="Table1.1">
          <table:table-cell table:style-name="Table1.A6" office:value-type="string">
            <text:p text:style-name="P10">成人/暗示性題材</text:p>
          </table:table-cell>
          <table:table-cell table:style-name="Table1.B6" office:value-type="string">
            <text:p text:style-name="P4">☐</text:p>
          </table:table-cell>
          <table:table-cell table:style-name="Table1.C6" office:value-type="string">
            <text:p text:style-name="P4">☐</text:p>
          </table:table-cell>
          <table:table-cell table:style-name="Table1.D6" office:value-type="string">
            <text:p text:style-name="P4">☐</text:p>
          </table:table-cell>
        </table:table-row>
        <text:soft-page-break/>
        <table:table-row table:style-name="Table1.1">
          <table:table-cell table:style-name="Table1.A7" office:value-type="string">
            <text:p text:style-name="P10">驚悚/恐怖題材</text:p>
          </table:table-cell>
          <table:table-cell table:style-name="Table1.B7" office:value-type="string">
            <text:p text:style-name="P4">☐</text:p>
          </table:table-cell>
          <table:table-cell table:style-name="Table1.C7" office:value-type="string">
            <text:p text:style-name="P4">☐</text:p>
          </table:table-cell>
          <table:table-cell table:style-name="Table1.D7" office:value-type="string">
            <text:p text:style-name="P4">☐</text:p>
          </table:table-cell>
        </table:table-row>
        <table:table-row table:style-name="Table1.1">
          <table:table-cell table:style-name="Table1.A8" office:value-type="string">
            <text:p text:style-name="P10">醫療/救護題材</text:p>
          </table:table-cell>
          <table:table-cell table:style-name="Table1.B8" office:value-type="string">
            <text:p text:style-name="P4">☐</text:p>
          </table:table-cell>
          <table:table-cell table:style-name="Table1.C8" office:value-type="string">
            <text:p text:style-name="P4">☐</text:p>
          </table:table-cell>
          <table:table-cell table:style-name="Table1.D8" office:value-type="string">
            <text:p text:style-name="P4">☐</text:p>
          </table:table-cell>
        </table:table-row>
        <table:table-row table:style-name="Table1.1">
          <table:table-cell table:style-name="Table1.A9" office:value-type="string">
            <text:p text:style-name="P10">酒精、菸草、毒品或相關內容</text:p>
          </table:table-cell>
          <table:table-cell table:style-name="Table1.B9" office:value-type="string">
            <text:p text:style-name="P4">☐</text:p>
          </table:table-cell>
          <table:table-cell table:style-name="Table1.C9" office:value-type="string">
            <text:p text:style-name="P4">☐</text:p>
          </table:table-cell>
          <table:table-cell table:style-name="Table1.D9" office:value-type="string">
            <text:p text:style-name="P4">☐</text:p>
          </table:table-cell>
        </table:table-row>
        <table:table-row table:style-name="Table1.1">
          <table:table-cell table:style-name="Table1.A10" office:value-type="string">
            <text:p text:style-name="P10">模擬賭博</text:p>
          </table:table-cell>
          <table:table-cell table:style-name="Table1.B10" office:value-type="string">
            <text:p text:style-name="P4">☐</text:p>
          </table:table-cell>
          <table:table-cell table:style-name="Table1.C10" office:value-type="string">
            <text:p text:style-name="P4">☐</text:p>
          </table:table-cell>
          <table:table-cell table:style-name="Table1.D10" office:value-type="string">
            <text:p text:style-name="P4">☐</text:p>
          </table:table-cell>
        </table:table-row>
        <table:table-row table:style-name="Table1.1">
          <table:table-cell table:style-name="Table1.A11" office:value-type="string">
            <text:p text:style-name="P10">色情內容或裸露</text:p>
          </table:table-cell>
          <table:table-cell table:style-name="Table1.B11" office:value-type="string">
            <text:p text:style-name="P4">☐</text:p>
          </table:table-cell>
          <table:table-cell table:style-name="Table1.C11" office:value-type="string">
            <text:p text:style-name="P4">☐</text:p>
          </table:table-cell>
          <table:table-cell table:style-name="Table1.D11" office:value-type="string">
            <text:p text:style-name="P4">☐</text:p>
          </table:table-cell>
        </table:table-row>
        <table:table-row table:style-name="Table1.1">
          <table:table-cell table:style-name="Table1.A12" office:value-type="string">
            <text:p text:style-name="P10">露骨的色情內容及裸露</text:p>
          </table:table-cell>
          <table:table-cell table:style-name="Table1.B12" office:value-type="string">
            <text:p text:style-name="P4">☐</text:p>
          </table:table-cell>
          <table:table-cell table:style-name="Table1.C12" office:value-type="string">
            <text:p text:style-name="P4">☐</text:p>
          </table:table-cell>
          <table:table-cell table:style-name="Table1.D12" office:value-type="string">
            <text:p text:style-name="P4">☐</text:p>
          </table:table-cell>
        </table:table-row>
      </table:table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1"/>
          </table:table-cell>
          <table:table-cell table:style-name="Table2.B1" office:value-type="string">
            <text:p text:style-name="P10">否</text:p>
          </table:table-cell>
          <table:table-cell table:style-name="Table2.B1" office:value-type="string">
            <text:p text:style-name="P10">是</text:p>
          </table:table-cell>
          <table:table-cell table:style-name="Table2.B1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0">未加限制的網頁存取</text:p>
          </table:table-cell>
          <table:table-cell table:style-name="Table2.B2" office:value-type="string">
            <text:p text:style-name="P4">☐</text:p>
          </table:table-cell>
          <table:table-cell table:style-name="Table2.C2" office:value-type="string">
            <text:p text:style-name="P4">☐</text:p>
          </table:table-cell>
          <table:table-cell table:style-name="Table2.D2" office:value-type="string">
            <text:p text:style-name="P11"/>
          </table:table-cell>
        </table:table-row>
        <table:table-row table:style-name="Table2.1">
          <table:table-cell table:style-name="Table2.A3" office:value-type="string">
            <text:p text:style-name="P10">賭博和競賽</text:p>
          </table:table-cell>
          <table:table-cell table:style-name="Table2.B3" office:value-type="string">
            <text:p text:style-name="P4">☐</text:p>
          </table:table-cell>
          <table:table-cell table:style-name="Table2.C3" office:value-type="string">
            <text:p text:style-name="P4">☐</text:p>
          </table:table-cell>
          <table:table-cell table:style-name="Table2.D3" office:value-type="string">
            <text:p text:style-name="P11"/>
          </table:table-cell>
        </table:table-row>
      </table:table>
      <text:p text:style-name="P12"/>
      <text:p text:style-name="P7"><text:span text:style-name="T40">☐</text:span><text:span text:style-name="T27"> </text:span><text:span text:style-name="T7">專為兒童製作</text:span><text:span text:style-name="T27"> </text:span><text:span text:style-name="T7">(如果上表都是勾選「無」才可以勾選此項)</text:span></text:p>
      <text:p text:style-name="P30"><text:span text:style-name="T40">☐</text:span><text:span text:style-name="T7">未滿6歲</text:span></text:p>
      <text:p text:style-name="P30"><text:span text:style-name="T40">☐</text:span><text:span text:style-name="T7">6 – 8 歲</text:span></text:p>
      <text:p text:style-name="P30"><text:span text:style-name="T40">☐</text:span><text:span text:style-name="T7">9 – 11 歲</text:span></text:p>
      <text:p text:style-name="P10"/>
      <text:p text:style-name="P10"/>
      <text:p text:style-name="P10"/>
      <text:p text:style-name="P7"><text:span text:style-name="T29">描述</text:span><text:span text:style-name="T30">(</text:span><text:span text:style-name="T8">關於您App的描述，詳細介紹特色和功能。)</text:span></text:p>
      <text:p text:style-name="P7"><text:bookmark-start text:name="OLE_LINK7"/><text:bookmark-start text:name="OLE_LINK8"/><text:span text:style-name="T7">______________</text:span><text:bookmark-end text:name="OLE_LINK7"/><text:bookmark-end text:name="OLE_LINK8"/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><text:span text:style-name="T29">此版本的新增功能</text:span><text:span text:style-name="T30">(</text:span><text:span text:style-name="T8">描述此App版本的新增功能，像是全新功能、功能提升和錯誤修正。)</text:span></text:p>
      <text:p text:style-name="P10">________________________________________________________________________________________________________________________________________________________________</text:p>
      <text:p text:style-name="P7"><text:span text:style-name="T21">關鍵字</text:span><text:span text:style-name="T22">(能描述您App的一個或多個關鍵字。關鍵字能讓App Store搜尋結果更準確。使用英文逗點分隔不同關鍵字。)</text:span><text:span text:style-name="T21">：</text:span><text:span text:style-name="T7">________________________________________________________________________________</text:span></text:p>
      <text:p text:style-name="P10">________________________________________________________________________________</text:p>
      <text:p text:style-name="P7"><text:span text:style-name="T16">支援</text:span><text:span text:style-name="T21">URL</text:span><text:span text:style-name="T7">(內有您App支援資訊的URL。此URL會顯示在App Store上。)</text:span><text:span text:style-name="T22">：</text:span><text:span text:style-name="T27"> </text:span><text:span text:style-name="T7">_____________________________________________________________________________</text:span></text:p>
      <text:p text:style-name="P7"><text:span text:style-name="T16">行銷</text:span><text:span text:style-name="T21">URL</text:span><text:span text:style-name="T22">(</text:span><text:span text:style-name="T7">內有您App行銷資訊的URL。此URL會顯示在App Store上。可留空</text:span><text:span text:style-name="T22">)：</text:span><text:span text:style-name="T7">_____________________________________________________________________________</text:span></text:p>
      <text:p text:style-name="P7"><text:soft-page-break/><text:span text:style-name="T16">隱私權政策的</text:span><text:span text:style-name="T21">URL </text:span><text:span text:style-name="T22">(</text:span><text:span text:style-name="T7">連結至您組織隱私權政策的URL。所有專為兒童設計的App，或是提供自動更新App內購買功能或免費訂閱的App都必須提供隱私權政策。若使用</text:span><text:span text:style-name="T27"> </text:span><text:span text:style-name="T7">App需要註冊帳號、存取使用者現有的帳號，或相關法律另有要求，也必須提供隱私權政策。App若有收集與使用者或裝置相關的資料，建議您也提供隱私權政策。</text:span><text:span text:style-name="T22">可留空)：</text:span><text:span text:style-name="T7">_________________________________________________________________</text:span></text:p>
      <text:p text:style-name="P10"/>
      <text:p text:style-name="P10"/>
      <text:h text:style-name="P33" text:outline-level="1">一般App資訊</text:h>
      <text:p text:style-name="P7"><text:span text:style-name="T17">App Review Information</text:span><text:span text:style-name="T8">(當</text:span><text:span text:style-name="T28"> </text:span><text:span text:style-name="T8">App 審查團隊有任何問題或需要進一步資訊時，應該與之聯絡的貴機構聯絡人。)</text:span></text:p>
      <text:p text:style-name="P7"><text:span text:style-name="T7">First Name</text:span><text:span text:style-name="T13">：</text:span><text:span text:style-name="T31"> <text:s/></text:span><text:span text:style-name="T32">Chiahao <text:s text:c="3"/></text:span></text:p>
      <text:p text:style-name="P7"><text:span text:style-name="T22">Last Name</text:span><text:span text:style-name="T13">：</text:span><text:span text:style-name="T25"> <text:s text:c="4"/></text:span><text:span text:style-name="T24">Wu <text:s text:c="4"/></text:span></text:p>
      <text:p text:style-name="P7"><text:span text:style-name="T7">Email Address</text:span><text:span text:style-name="T13">：</text:span><text:span text:style-name="T7">__</text:span><text:span text:style-name="T24">chiahao@ntnu.edu.tw</text:span><text:span text:style-name="T7">__</text:span></text:p>
      <text:p text:style-name="P7"><text:span text:style-name="T7">Phone Number</text:span><text:span text:style-name="T13">：</text:span><text:span text:style-name="T7">__</text:span><text:span text:style-name="T24">886-2-77345570</text:span><text:span text:style-name="T7">_____ (</text:span><text:span text:style-name="T13">含國際碼</text:span><text:span text:style-name="T7">)</text:span></text:p>
      <text:p text:style-name="P10"/>
      <text:p text:style-name="P7"><text:span text:style-name="T16">備註</text:span><text:span text:style-name="T7">(有助您</text:span><text:span text:style-name="T27"> </text:span><text:span text:style-name="T7">App 審查進行的其他資訊。加入測試您</text:span><text:span text:style-name="T27"> </text:span><text:span text:style-name="T7">App 時會需要的資訊，例如此</text:span><text:span text:style-name="T27"> </text:span><text:span text:style-name="T7">App 特有的設定。) (可留空)</text:span><text:span text:style-name="T13">：</text:span>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<text:span text:style-name="T16">展示帳號</text:span><text:span text:style-name="T7">(可全權存取您</text:span><text:span text:style-name="T27"> </text:span><text:span text:style-name="T7">App 帳號的使用者名稱和密碼。此帳號是供審查過程使用，不應失效。在備註欄位內加入其他帳號的詳細資料。)(可留空)</text:span></text:p>
      <text:p text:style-name="P7"><text:span text:style-name="T33">使用者名稱</text:span><text:span text:style-name="T13">：</text:span><text:span text:style-name="T7">________________</text:span></text:p>
      <text:p text:style-name="P7"><text:span text:style-name="T34">密碼</text:span><text:span text:style-name="T13">：</text:span><text:span text:style-name="T7">_________________</text:span></text:p>
      <text:p text:style-name="P10"/>
      <text:p text:style-name="P13">EULA</text:p>
      <text:p text:style-name="P7"><text:span text:style-name="T7">(</text:span><text:span text:style-name="T13">若沒有自行提供的</text:span><text:span text:style-name="T15"> </text:span><text:span text:style-name="T7">End User License Agreement(EULA), </text:span><text:span text:style-name="T13">預設會採用標準</text:span><text:span text:style-name="T7">EULA</text:span></text:p>
      <text:p text:style-name="P7"><text:a xlink:type="simple" xlink:href="http://www.apple.com/legal/itunes/appstore/dev/stdeula/" text:style-name="Internet_20_link" text:visited-style-name="Visited_20_Internet_20_Link"><text:span text:style-name="Hyperlink.0"><text:span text:style-name="T22">http://www.apple.com/legal/itunes/appstore/dev/stdeula/</text:span></text:span></text:a><text:span text:style-name="T7"> )</text:span></text:p>
      <text:p text:style-name="P10"/>
      <text:p text:style-name="P10"/>
      <text:p text:style-name="P18">出口合規資訊</text:p>
      <text:p text:style-name="P19"><text:span text:style-name="T37">您的</text:span><text:span text:style-name="T35"> </text:span><text:span text:style-name="T37">App 是否使用加密功能，或其中是否包含或整合加密功能？(即使您的</text:span><text:span text:style-name="T35"> </text:span><text:span text:style-name="T37">App 只使用</text:span><text:span text:style-name="T35"> </text:span><text:span text:style-name="T37">iOS 或</text:span><text:span text:style-name="T35"> </text:span><text:span text:style-name="T37">OS X 提供的加密功能，也請選取「是」)。</text:span></text:p>
      <text:p text:style-name="P7"><text:span text:style-name="T40">☐</text:span><text:span text:style-name="T7">是</text:span></text:p>
      <text:p text:style-name="P7"><text:span text:style-name="T40">☐</text:span><text:span text:style-name="T7">否</text:span></text:p>
      <text:p text:style-name="P10"/>
      <text:p text:style-name="P17">內容版權</text:p>
      <text:p text:style-name="P19"><text:span text:style-name="T37">您的</text:span><text:span text:style-name="T35"> </text:span><text:span text:style-name="T37">App 是否包含、顯示或可取得第三方廠商內容？</text:span></text:p>
      <text:p text:style-name="P7"><text:span text:style-name="T40">☐</text:span><text:span text:style-name="T7">是</text:span></text:p>
      <text:p text:style-name="P7"><text:span text:style-name="T40">☐</text:span><text:span text:style-name="T7">否</text:span></text:p>
      <text:p text:style-name="P10"/>
      <text:p text:style-name="P17">廣告識別碼</text:p>
      <text:p text:style-name="P19"><text:span text:style-name="T37">此款</text:span><text:span text:style-name="T35"> </text:span><text:span text:style-name="T37">App 是否使用廣告識別碼</text:span><text:span text:style-name="T35"> </text:span><text:span text:style-name="T37">(IDFA)？</text:span></text:p>
      <text:p text:style-name="P7"><text:a xlink:type="simple" xlink:href="https://developer.apple.com/library/ios/documentation/AdSupport/Reference/ASIdentifierManager_Ref/ASIdentifierManager.html" text:style-name="Internet_20_link" text:visited-style-name="Visited_20_Internet_20_Link"><text:span text:style-name="Internet_20_link"><text:span text:style-name="T7">廣告識別碼</text:span></text:span></text:a><text:a xlink:type="simple" xlink:href="https://developer.apple.com/library/ios/documentation/AdSupport/Reference/ASIdentifierManager_Ref/ASIdentifierManager.html" text:style-name="Internet_20_link" text:visited-style-name="Visited_20_Internet_20_Link"><text:span text:style-name="Internet_20_link"><text:span text:style-name="T27"> </text:span></text:span></text:a><text:a xlink:type="simple" xlink:href="https://developer.apple.com/library/ios/documentation/AdSupport/Reference/ASIdentifierManager_Ref/ASIdentifierManager.html" text:style-name="Internet_20_link" text:visited-style-name="Visited_20_Internet_20_Link"><text:span text:style-name="Internet_20_link"><text:span text:style-name="T7">(IDFA)</text:span></text:span></text:a><text:span text:style-name="T7"> 是每一台</text:span><text:span text:style-name="T27"> </text:span><text:span text:style-name="T7">iOS 裝置的獨一無二</text:span><text:span text:style-name="T27"> </text:span><text:span text:style-name="T7">ID，也是唯一能提供特定目標廣告的方式。使用者可以選擇在自己的</text:span><text:span text:style-name="T27"> </text:span><text:span text:style-name="T7">iOS 裝置上限制廣告追蹤。</text:span></text:p>
      <text:p text:style-name="P19"><text:soft-page-break/><text:span text:style-name="T37">(對於「廣告識別碼」(Advertising Identifier，IDFA) 的使用，請務必選取正確答案。如果您的</text:span><text:span text:style-name="T35"> </text:span><text:span text:style-name="T37">App 包含</text:span><text:span text:style-name="T35"> </text:span><text:span text:style-name="T37">IDFA，而您選擇了「否」，此二進位檔將永久遭拒，您將必須提交另一個二進位檔。)</text:span></text:p>
      <text:p text:style-name="P7"><text:span text:style-name="T40">☐</text:span><text:span text:style-name="T7">是</text:span></text:p>
      <text:p text:style-name="P7"><text:span text:style-name="T40">☐</text:span><text:span text:style-name="T7">否</text:span></text:p>
      <text:p text:style-name="P10"/>
      <text:p text:style-name="P10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4"><text:bookmark text:name="OLE_LINK1"/><text:bookmark text:name="OLE_LINK6"/><text:bookmark text:name="OLE_LINK5"/><text:bookmark text:name="OLE_LINK2"/>申請承辦人：</text:p>
          </table:table-cell>
          <table:table-cell table:style-name="Table3.A1" office:value-type="string">
            <text:p text:style-name="P14">申請承辦組長：</text:p>
          </table:table-cell>
          <table:table-cell table:style-name="Table3.A1" office:value-type="string">
            <text:p text:style-name="P14">一級主管：</text:p>
          </table:table-cell>
        </table:table-row>
        <table:table-row table:style-name="Table3.2">
          <table:table-cell table:style-name="Table3.A1" office:value-type="string">
            <text:p text:style-name="P15"/>
            <text:p text:style-name="P14"/>
            <text:p text:style-name="P14"/>
            <text:p text:style-name="P14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</table:table-row>
        <table:table-row table:style-name="Table3.1">
          <table:table-cell table:style-name="Table3.A1" office:value-type="string">
            <text:p text:style-name="P14">承辦人：</text:p>
          </table:table-cell>
          <table:table-cell table:style-name="Table3.A1" office:value-type="string">
            <text:p text:style-name="P14">承辦人組長</text:p>
          </table:table-cell>
          <table:table-cell table:style-name="Table3.A1" office:value-type="string">
            <text:p text:style-name="P14">一級主管：</text:p>
          </table:table-cell>
        </table:table-row>
      </table:table>
      <text:p text:style-name="P1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.PingFang TC Regular" svg:font-family="'.PingFang TC Regular'"/>
    <style:font-face style:name="AppleSystemUIFont" svg:font-family="AppleSystemUIFont, 'Athelas Bold'"/>
    <style:font-face style:name="\.PingFang TC Regular" svg:font-family="'\.PingFang TC Regular'"/>
    <style:font-face style:name="Lucida Sans1" svg:font-family="'Lucida Sans'" style:font-family-generic="swiss"/>
    <style:font-face style:name="Calibri" svg:font-family="Calibri" style:font-pitch="variable"/>
    <style:font-face style:name="Heiti TC Light" svg:font-family="'Heiti TC Light'" style:font-pitch="variable"/>
    <style:font-face style:name="Menlo Bold" svg:font-family="'Menlo Bold'" style:font-pitch="variable"/>
    <style:font-face style:name="Menlo Regular" svg:font-family="'Menlo Regular'" style:font-pitch="variable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" fo:font-family="Calibri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頁首與頁尾" style:family="paragraph">
      <style:paragraph-properties fo:orphans="2" fo:widows="2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內文1" style:family="paragraph">
      <style:paragraph-properties fo:orphans="2" fo:widows="2"/>
      <style:text-properties fo:color="#000000" style:font-name="Helvetica" fo:font-family="Helvetica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內文" style:family="paragraph">
      <style:paragraph-properties fo:orphans="2" fo:widows="2"/>
      <style:text-properties fo:color="#000000" style:font-name="Helvetica" fo:font-family="Helvetica" style:font-family-generic="swiss" style:font-pitch="variable" fo:font-size="11pt" fo:language="fr" fo:country="FR" style:font-name-asian="Arial Unicode MS" style:font-family-asian="'Arial Unicode MS'" style:font-family-generic-asian="swiss" style:font-pitch-asian="variable" style:font-size-asian="11pt" style:language-asian="zh" style:country-asian="TW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WW8Num1z0" style:family="text">
      <style:text-properties style:text-position="0% 100%"/>
    </style:style>
    <style:style style:name="WW8Num2z0" style:family="text">
      <style:text-properties style:text-position="0% 100%"/>
    </style:style>
    <style:style style:name="WW8Num3z0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text-position="0% 100%"/>
    </style:style>
    <style:style style:name="WW8Num5z0" style:family="text">
      <style:text-properties style:text-position="0% 100%"/>
    </style:style>
    <style:style style:name="WW8Num6z0" style:family="text">
      <style:text-properties style:text-position="0% 100%" style:font-name="Times New Roman" fo:font-family="'Times New Roman'" style:font-family-generic="roman" style:font-pitch="variable" fo:language="nl" fo:country="NL" style:font-name-asian="新細明體" style:font-family-asian="新細明體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text-position="0% 100%"/>
    </style:style>
    <style:style style:name="WW8Num8z0" style:family="text">
      <style:text-properties style:text-position="0% 100%"/>
    </style:style>
    <style:style style:name="WW8Num9z0" style:family="text">
      <style:text-properties style:text-position="0% 100%"/>
    </style:style>
    <style:style style:name="WW8Num10z0" style:family="text">
      <style:text-properties style:text-position="0% 100%"/>
    </style:style>
    <style:style style:name="WW8Num11z0" style:family="text">
      <style:text-properties style:text-position="0% 100%"/>
    </style:style>
    <style:style style:name="WW8Num12z0" style:family="text">
      <style:text-properties style:text-position="0% 100%"/>
    </style:style>
    <style:style style:name="預設段落字型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無" style:family="text"/>
    <style:style style:name="Hyperlink.0" style:family="text">
      <style:text-properties fo:color="#000099" style:text-underline-style="solid" style:text-underline-width="auto" style:text-underline-color="#000099"/>
    </style:style>
    <style:style style:name="標題_20_Char" style:display-name="標題 Char" style:family="text">
      <style:text-properties style:font-name="Calibri" fo:font-family="Calibri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頁首與頁尾"/>
      </style:header>
      <style:header-left>
        <text:p text:style-name="頁首與頁尾"/>
      </style:header-left>
      <style:footer>
        <text:p text:style-name="頁首與頁尾"/>
      </style:footer>
      <style:footer-left>
        <text:p text:style-name="頁首與頁尾"/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49-09-23T10:47:00</meta:creation-date>
    <dc:date>2017-10-23T08:05:31.658911660</dc:date>
    <meta:editing-cycles>138</meta:editing-cycles>
    <meta:editing-duration>PT2H17M34S</meta:editing-duration>
    <meta:generator>LibreOffice/5.4.1.2$MacOSX_X86_64 LibreOffice_project/ea7cb86e6eeb2bf3a5af73a8f7777ac570321527</meta:generator>
    <meta:document-statistic meta:table-count="3" meta:image-count="0" meta:object-count="0" meta:page-count="6" meta:paragraph-count="193" meta:word-count="2163" meta:character-count="4811" meta:non-whitespace-character-count="4577"/>
  </office:meta>
</office:document-meta>
</file>