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ingFang TC Regular" svg:font-family="'.PingFang TC Regular'"/>
    <style:font-face style:name="AppleSystemUIFont" svg:font-family="AppleSystemUIFont, 'Athelas Bold'"/>
    <style:font-face style:name="Roboto-Regular" svg:font-family="Roboto-Regular, 'Athelas Bold'"/>
    <style:font-face style:name="Lucida Sans1" svg:font-family="'Lucida Sans'" style:font-family-generic="swiss"/>
    <style:font-face style:name="Menlo Bold" svg:font-family="'Menlo Bold'" style:font-pitch="variable"/>
    <style:font-face style:name="新細明體" svg:font-family="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fo:margin-left="-0.191cm" table:align="left" style:writing-mode="lr-tb"/>
    </style:style>
    <style:style style:name="Table1.A" style:family="table-column">
      <style:table-column-properties style:column-width="5.191cm"/>
    </style:style>
    <style:style style:name="Table1.B" style:family="table-column">
      <style:table-column-properties style:column-width="6.001cm"/>
    </style:style>
    <style:style style:name="Table1.C" style:family="table-column">
      <style:table-column-properties style:column-width="5.80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007cm" fo:keep-together="auto"/>
    </style:style>
    <style:style style:name="P1" style:family="paragraph" style:parent-style-name="Standard">
      <style:text-properties fo:font-size="10pt" fo:language="zh" fo:country="CN" style:font-name-asian="Arial Unicode MS" style:font-size-asian="10pt" style:language-asian="zh" style:country-asian="CN" style:font-size-complex="10pt" style:language-complex="zh" style:country-complex="CN"/>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officeooo:paragraph-rsid="0014e4bb"/>
    </style:style>
    <style:style style:name="P4" style:family="paragraph" style:parent-style-name="Standard">
      <style:paragraph-properties style:text-autospace="none"/>
      <style:text-properties fo:color="#353535" style:font-name="AppleSystemUIFont" style:font-name-asian=".PingFang TC Regular" style:language-asian="zh" style:country-asian="TW" style:font-name-complex="AppleSystemUIFont"/>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a1a" fo:font-size="11pt" style:font-size-asian="11pt" style:language-asian="zh" style:country-asian="TW" style:font-name-complex="Helvetica" style:font-size-complex="11pt"/>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a1a" fo:font-size="13pt" style:font-size-asian="13pt" style:language-asian="zh" style:country-asian="TW" style:font-name-complex="Helvetica" style:font-size-complex="13pt"/>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58ad2" fo:font-size="14pt" style:font-size-asian="14pt" style:language-asian="zh" style:country-asian="TW" style:font-name-complex="Times" style:font-size-complex="14pt"/>
    </style:style>
    <style:style style:name="P9" style:family="paragraph" style:parent-style-name="內文">
      <style:paragraph-properties fo:line-height="120%"/>
    </style:style>
    <style:style style:name="P10" style:family="paragraph" style:parent-style-name="內文">
      <style:text-properties style:font-name="Times New Roman" fo:font-size="14pt" style:font-name-asian="新細明體" style:font-size-asian="14pt" style:font-name-complex="Times New Roman" style:font-size-complex="14pt"/>
    </style:style>
    <style:style style:name="P11" style:family="paragraph" style:parent-style-name="內文">
      <style:text-properties style:font-name="Times New Roman" fo:font-size="14pt" fo:language="en" fo:country="US" style:font-name-asian="新細明體" style:font-size-asian="14pt" style:font-name-complex="Times New Roman" style:font-size-complex="14pt"/>
    </style:style>
    <style:style style:name="P12" style:family="paragraph" style:parent-style-name="內文">
      <style:text-properties style:font-name="Times New Roman" fo:font-size="12pt" style:font-name-asian="新細明體" style:font-size-asian="12pt" style:font-name-complex="Times New Roman" style:font-size-complex="12pt"/>
    </style:style>
    <style:style style:name="P13" style:family="paragraph" style:parent-style-name="內文">
      <style:text-properties style:font-name="Times New Roman" fo:font-size="12pt" fo:language="zh" fo:country="TW" style:font-name-asian="新細明體" style:font-size-asian="12pt" style:font-name-complex="Times New Roman" style:font-size-complex="12pt"/>
    </style:style>
    <style:style style:name="P14" style:family="paragraph" style:parent-style-name="內文">
      <style:text-properties style:font-name="Times New Roman" style:font-name-asian="新細明體" style:font-name-complex="Times New Roman"/>
    </style:style>
    <style:style style:name="P15" style:family="paragraph" style:parent-style-name="內文">
      <style:text-properties style:font-name="Times New Roman" fo:language="zh" fo:country="TW" style:font-name-complex="Times New Roman"/>
    </style:style>
    <style:style style:name="P16" style:family="paragraph" style:parent-style-name="內文">
      <style:paragraph-properties fo:line-height="120%"/>
      <style:text-properties style:font-name="Times New Roman" fo:language="zh" fo:country="TW" fo:font-weight="bold" style:font-name-asian="新細明體" style:font-weight-asian="bold" style:font-name-complex="Times New Roman" style:font-weight-complex="bold"/>
    </style:style>
    <style:style style:name="P17" style:family="paragraph" style:parent-style-name="內文">
      <style:paragraph-properties fo:line-height="150%"/>
      <style:text-properties style:font-name="Times New Roman" fo:font-size="16pt" fo:language="zh" fo:country="TW" fo:font-weight="bold" style:font-name-asian="新細明體" style:font-size-asian="16pt" style:font-weight-asian="bold" style:font-name-complex="Times New Roman" style:font-size-complex="16pt"/>
    </style:style>
    <style:style style:name="P18" style:family="paragraph" style:parent-style-name="內文">
      <style:paragraph-properties fo:line-height="150%"/>
      <style:text-properties style:font-name="Times New Roman" fo:font-size="15pt" fo:language="zh" fo:country="TW" fo:font-weight="bold" style:font-name-asian="新細明體" style:font-size-asian="15pt" style:font-weight-asian="bold" style:font-name-complex="Times New Roman" style:font-size-complex="15pt" style:font-weight-complex="bold"/>
    </style:style>
    <style:style style:name="P19" style:family="paragraph" style:parent-style-name="內文">
      <style:text-properties style:font-name="Times New Roman" fo:language="en" fo:country="US" style:font-name-asian="新細明體" style:font-name-complex="Times New Roman"/>
    </style:style>
    <style:style style:name="P20" style:family="paragraph" style:parent-style-name="內文">
      <style:paragraph-properties fo:line-height="150%"/>
    </style:style>
    <style:style style:name="P21" style:family="paragraph" style:parent-style-name="內文">
      <style:text-properties fo:color="#1a1a1a" style:font-name="Times New Roman" fo:font-size="13pt" fo:font-weight="bold" style:font-name-asian="新細明體" style:font-size-asian="13pt" style:font-weight-asian="bold" style:font-name-complex="Helvetica" style:font-size-complex="13pt" style:font-weight-complex="bold"/>
    </style:style>
    <style:style style:name="P22" style:family="paragraph" style:parent-style-name="內文">
      <style:text-properties fo:color="#1a1a1a" style:font-name="Times New Roman" fo:font-size="11pt" fo:language="en" fo:country="US" style:font-name-asian="新細明體" style:font-size-asian="11pt" style:language-asian="zh" style:country-asian="TW" style:font-name-complex="Times New Roman" style:font-size-complex="11pt"/>
    </style:style>
    <style:style style:name="P23" style:family="paragraph" style:parent-style-name="內文">
      <style:text-properties fo:color="#000000" style:font-name="Times New Roman" fo:font-size="10pt" fo:language="zh" fo:country="CN" style:font-name-asian="新細明體" style:font-size-asian="10pt" style:language-asian="zh" style:country-asian="CN" style:font-name-complex="Times New Roman" style:font-size-complex="10pt" style:language-complex="zh" style:country-complex="CN"/>
    </style:style>
    <style:style style:name="P24" style:family="paragraph" style:parent-style-name="內文">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353535" style:font-name="Times New Roman" fo:font-size="12pt" fo:font-weight="bold" officeooo:paragraph-rsid="0014e4bb" style:font-name-asian="新細明體" style:font-size-asian="12pt" style:language-asian="zh" style:country-asian="TW" style:font-weight-asian="bold" style:font-name-complex="Times New Roman" style:font-size-complex="12pt" style:font-weight-complex="bold"/>
    </style:style>
    <style:style style:name="P25" style:family="paragraph" style:parent-style-name="內文">
      <style:paragraph-properties fo:break-before="page"/>
      <style:text-properties fo:color="#1a1a1a" style:font-name="Times New Roman" fo:font-size="16pt" style:font-name-asian="新細明體" style:font-size-asian="16pt" style:font-name-complex="Roboto-Regular" style:font-size-complex="16pt"/>
    </style:style>
    <style:style style:name="P26" style:family="paragraph" style:parent-style-name="標頭">
      <style:text-properties style:font-name="Times New Roman" style:font-name-asian="新細明體" style:font-name-complex="Times New Roman"/>
    </style:style>
    <style:style style:name="P27" style:family="paragraph" style:parent-style-name="標頭">
      <style:text-properties style:font-name="Times New Roman" style:font-name-complex="Times New Roman"/>
    </style:style>
    <style:style style:name="P28"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29"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fo:font-size="17pt" style:font-name-asian="新細明體" style:font-size-asian="17pt" style:font-name-complex="Times New Roman" style:font-size-complex="17pt" style:font-weight-complex="bold"/>
    </style:style>
    <style:style style:name="P30" style:family="paragraph" style:parent-style-name="內文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asian="新細明體" style:font-name-complex="Times New Roman"/>
    </style:style>
    <style:style style:name="P31" style:family="paragraph" style:parent-style-name="內文1">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asian="新細明體" style:font-name-complex="Times New Roman"/>
    </style:style>
    <style:style style:name="P32"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353535" style:font-name="Times New Roman" fo:font-size="17pt" fo:font-weight="bold" style:font-name-asian="新細明體" style:font-size-asian="17pt" style:language-asian="zh" style:country-asian="TW" style:font-weight-asian="bold" style:font-name-complex="Times New Roman" style:font-size-complex="17pt" style:font-weight-complex="bold"/>
    </style:style>
    <style:style style:name="P33" style:family="paragraph" style:parent-style-name="副標題">
      <style:text-properties style:font-name="Times New Roman" fo:font-size="18pt" style:font-name-asian="新細明體" style:font-size-asian="18pt" style:font-name-complex="Times New Roman" style:font-size-complex="18pt"/>
    </style:style>
    <style:style style:name="P34" style:family="paragraph" style:parent-style-name="副標題">
      <style:paragraph-properties fo:line-height="120%"/>
      <style:text-properties style:font-name="Times New Roman" style:font-name-asian="新細明體" style:font-name-complex="Times New Roman"/>
    </style:style>
    <style:style style:name="P35" style:family="paragraph" style:parent-style-name="預設值">
      <style:paragraph-properties fo:line-height="120%"/>
      <style:text-properties fo:color="#222222" style:font-name="Times New Roman" fo:font-size="16pt" style:font-name-asian="新細明體" style:font-size-asian="16pt" style:font-name-complex="Times New Roman" style:font-size-complex="16pt"/>
    </style:style>
    <style:style style:name="P36" style:family="paragraph" style:parent-style-name="Standard">
      <style:paragraph-properties style:text-autospace="none"/>
      <style:text-properties fo:color="#1a1a1a" fo:font-size="18pt" style:font-size-asian="18pt" style:language-asian="zh" style:country-asian="TW" style:font-name-complex="Helvetica" style:font-size-complex="18pt"/>
    </style:style>
    <style:style style:name="P37" style:family="paragraph" style:parent-style-name="內文" style:master-page-name="Standard">
      <style:paragraph-properties fo:text-align="center" style:justify-single-word="false" style:page-number="auto"/>
    </style:style>
    <style:style style:name="P38" style:family="paragraph" style:parent-style-name="內文">
      <style:text-properties style:font-name="Times New Roman" fo:font-size="14pt" style:font-name-asian="新細明體" style:font-size-asian="14pt" style:font-name-complex="Times New Roman" style:font-size-complex="14pt"/>
    </style:style>
    <style:style style:name="P39" style:family="paragraph" style:parent-style-name="內文">
      <style:paragraph-properties fo:line-height="150%"/>
      <style:text-properties style:font-name="Times New Roman" fo:font-size="16pt" fo:language="zh" fo:country="TW" fo:font-weight="bold" style:font-name-asian="新細明體" style:font-size-asian="16pt" style:font-weight-asian="bold" style:font-name-complex="Times New Roman" style:font-size-complex="15pt" style:font-weight-complex="bold"/>
    </style:style>
    <style:style style:name="P40" style:family="paragraph" style:parent-style-name="內文">
      <style:text-properties fo:color="#1a1a1a" style:font-name="Times New Roman" fo:font-size="13pt" fo:font-weight="bold" style:font-name-asian="新細明體" style:font-size-asian="13pt" style:font-weight-asian="bold" style:font-name-complex="Helvetica" style:font-size-complex="13pt" style:font-weight-complex="bold"/>
    </style:style>
    <style:style style:name="T1" style:family="text">
      <style:text-properties style:font-name="Times New Roman" fo:font-size="20pt" fo:font-weight="bold" style:font-name-asian="新細明體" style:font-size-asian="20pt" style:font-weight-asian="bold" style:font-name-complex="Times New Roman" style:font-size-complex="20pt"/>
    </style:style>
    <style:style style:name="T2" style:family="text">
      <style:text-properties style:font-name="Times New Roman" fo:font-size="20pt" fo:language="zh" fo:country="TW" fo:font-weight="bold" style:font-name-asian="新細明體" style:font-size-asian="20pt" style:font-weight-asian="bold" style:font-name-complex="Times New Roman" style:font-size-complex="20pt"/>
    </style:style>
    <style:style style:name="T3" style:family="text">
      <style:text-properties style:font-name="Times New Roman" fo:font-size="17pt" fo:font-weight="bold" style:font-name-asian="新細明體" style:font-size-asian="17pt" style:font-weight-asian="bold" style:font-name-complex="Times New Roman" style:font-size-complex="17pt" style:font-weight-complex="bold"/>
    </style:style>
    <style:style style:name="T4" style:family="text">
      <style:text-properties style:font-name="Times New Roman" fo:font-size="17pt" style:font-name-asian="新細明體" style:font-size-asian="17pt" style:font-name-complex="Times New Roman" style:font-size-complex="17pt" style:font-weight-complex="bold"/>
    </style:style>
    <style:style style:name="T5" style:family="text">
      <style:text-properties style:font-name="Times New Roman" style:font-name-asian="新細明體" style:font-name-complex="Times New Roman"/>
    </style:style>
    <style:style style:name="T6" style:family="text">
      <style:text-properties style:font-name="Times New Roman" style:font-name-asian="新細明體" style:font-name-complex="Menlo Bold"/>
    </style:style>
    <style:style style:name="T7" style:family="text">
      <style:text-properties style:font-name="Times New Roman" fo:font-size="12pt" style:font-name-asian="新細明體" style:font-size-asian="12pt" style:font-name-complex="Times New Roman" style:font-size-complex="12pt"/>
    </style:style>
    <style:style style:name="T8" style:family="text">
      <style:text-properties style:font-name="Times New Roman" fo:font-size="12pt" fo:language="zh" fo:country="TW" style:font-name-asian="新細明體" style:font-size-asian="12pt" style:font-name-complex="Times New Roman" style:font-size-complex="12pt"/>
    </style:style>
    <style:style style:name="T9" style:family="text">
      <style:text-properties style:font-name="Times New Roman" fo:font-size="12pt" fo:language="zh" fo:country="TW" style:font-name-asian="Times New Roman" style:font-size-asian="12pt" style:font-name-complex="Times New Roman" style:font-size-complex="12pt"/>
    </style:style>
    <style:style style:name="T10" style:family="text">
      <style:text-properties style:font-name="Times New Roman" fo:font-size="13pt" fo:language="zh" fo:country="TW" style:font-name-asian="新細明體" style:font-size-asian="13pt" style:font-name-complex="Times New Roman" style:font-size-complex="13pt"/>
    </style:style>
    <style:style style:name="T11" style:family="text">
      <style:text-properties style:font-name="Times New Roman" fo:font-size="13pt" fo:language="zh" fo:country="TW" style:font-name-asian="Times New Roman" style:font-size-asian="13pt" style:font-name-complex="Times New Roman" style:font-size-complex="13pt"/>
    </style:style>
    <style:style style:name="T12" style:family="text">
      <style:text-properties style:font-name="Times New Roman" fo:language="zh" fo:country="TW" style:font-name-asian="新細明體" style:font-name-complex="Times New Roman"/>
    </style:style>
    <style:style style:name="T13" style:family="text">
      <style:text-properties style:font-name="Times New Roman" fo:language="zh" fo:country="TW" style:font-name-asian="Times New Roman" style:font-name-complex="Times New Roman"/>
    </style:style>
    <style:style style:name="T14" style:family="text">
      <style:text-properties style:font-name="Times New Roman" fo:language="zh" fo:country="TW" fo:font-weight="bold" style:font-name-asian="新細明體" style:font-weight-asian="bold" style:font-name-complex="Times New Roman" style:font-weight-complex="bold"/>
    </style:style>
    <style:style style:name="T15" style:family="text">
      <style:text-properties style:font-name="Times New Roman" style:font-name-asian="Times New Roman" style:font-name-complex="Times New Roman"/>
    </style:style>
    <style:style style:name="T16" style:family="text">
      <style:text-properties style:font-name="Times New Roman" fo:language="ja" fo:country="JP" style:font-name-asian="新細明體" style:language-asian="ja" style:country-asian="JP" style:font-name-complex="Times New Roman"/>
    </style:style>
    <style:style style:name="T17" style:family="text">
      <style:text-properties style:font-name="Times New Roman" fo:language="ja" fo:country="JP" style:font-name-asian="Times New Roman" style:language-asian="ja" style:country-asian="JP" style:font-name-complex="Times New Roman"/>
    </style:style>
    <style:style style:name="T18" style:family="text">
      <style:text-properties style:font-name="Times New Roman" fo:language="ja" fo:country="JP" fo:font-weight="bold" style:font-name-asian="新細明體" style:language-asian="ja" style:country-asian="JP" style:font-weight-asian="bold" style:font-name-complex="Times New Roman" style:font-weight-complex="bold"/>
    </style:style>
    <style:style style:name="T19" style:family="text">
      <style:text-properties style:font-name="Times New Roman" fo:language="zh" fo:country="CN" style:font-name-asian="新細明體" style:language-asian="zh" style:country-asian="CN" style:font-name-complex="Times New Roman"/>
    </style:style>
    <style:style style:name="T20" style:family="text">
      <style:text-properties style:font-name="Times New Roman" fo:language="zh" fo:country="CN" style:font-name-asian="Times New Roman" style:language-asian="zh" style:country-asian="CN" style:font-name-complex="Times New Roman"/>
    </style:style>
    <style:style style:name="T21" style:family="text">
      <style:text-properties style:font-name="Times New Roman" fo:font-weight="bold" style:font-name-asian="新細明體" style:font-weight-asian="bold" style:font-name-complex="Times New Roman" style:font-weight-complex="bold"/>
    </style:style>
    <style:style style:name="T22" style:family="text">
      <style:text-properties style:font-name="Times New Roman" fo:language="da" fo:country="DK" style:font-name-asian="新細明體" style:font-name-complex="Times New Roman"/>
    </style:style>
    <style:style style:name="T23" style:family="text">
      <style:text-properties style:font-name-asian="新細明體"/>
    </style:style>
    <style:style style:name="T24" style:family="text">
      <style:text-properties style:font-name="Menlo Bold" style:font-name-asian="新細明體" style:font-name-complex="Menlo Bold"/>
    </style:style>
    <style:style style:name="T25" style:family="text">
      <style:text-properties style:font-name="Menlo Bold" fo:font-size="11pt" style:font-size-asian="11pt" style:font-name-complex="Menlo Bold" style:font-size-complex="11pt"/>
    </style:style>
    <style:style style:name="T26" style:family="text">
      <style:text-properties style:font-name="Menlo Bold" style:font-name-complex="Menlo Bold"/>
    </style:style>
    <style:style style:name="T27" style:family="text">
      <style:text-properties style:font-name="Menlo Bold" fo:language="zh" fo:country="TW" style:font-name-complex="Menlo Bold"/>
    </style:style>
    <style:style style:name="T28" style:family="text">
      <style:text-properties fo:color="#353535" style:font-name=".PingFang TC Regular" style:font-name-asian=".PingFang TC Regular" style:language-asian="zh" style:country-asian="TW" style:font-name-complex=".PingFang TC Regular"/>
    </style:style>
    <style:style style:name="T29" style:family="text">
      <style:text-properties fo:color="#353535" style:font-name=".PingFang TC Regular" officeooo:rsid="0014e4bb" style:font-name-asian=".PingFang TC Regular" style:language-asian="zh" style:country-asian="TW" style:font-name-complex=".PingFang TC Regular"/>
    </style:style>
    <style:style style:name="T30" style:family="text">
      <style:text-properties fo:color="#353535" style:font-name="AppleSystemUIFont" style:font-name-asian=".PingFang TC Regular" style:language-asian="zh" style:country-asian="TW" style:font-name-complex="AppleSystemUIFont"/>
    </style:style>
    <style:style style:name="T31" style:family="text">
      <style:text-properties fo:color="#ff0000" style:font-name="AppleSystemUIFont" style:font-name-asian=".PingFang TC Regular" style:language-asian="zh" style:country-asian="TW" style:font-name-complex="AppleSystemUIFont"/>
    </style:style>
    <style:style style:name="T32" style:family="text">
      <style:text-properties fo:color="#ff0000" fo:font-size="11pt" style:font-size-asian="11pt" style:language-asian="zh" style:country-asian="TW" style:font-name-complex="Helvetica" style:font-size-complex="11pt"/>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color="#4cb7c9" style:font-name="Times New Roman" fo:font-size="13pt" fo:language="zh" fo:country="CN" style:font-name-asian="新細明體" style:font-size-asian="13pt" style:language-asian="zh" style:country-asian="CN" style:font-name-complex="Times New Roman" style:font-size-complex="13pt"/>
    </style:style>
    <style:style style:name="T36" style:family="text">
      <style:text-properties fo:color="#1a1a1a" style:font-name="Times New Roman" fo:font-size="13pt" fo:font-weight="bold" style:font-name-asian="新細明體" style:font-size-asian="13pt" style:font-weight-asian="bold" style:font-name-complex="Helvetica" style:font-size-complex="13pt" style:font-weight-complex="bold"/>
    </style:style>
    <style:style style:name="T37" style:family="text">
      <style:text-properties fo:color="#1a1a1a" style:font-name="Times New Roman" fo:font-size="13pt" fo:language="en" fo:country="US" fo:font-weight="bold" style:font-name-asian="新細明體" style:font-size-asian="13pt" style:font-weight-asian="bold" style:font-name-complex="Helvetica" style:font-size-complex="13pt" style:font-weight-complex="bold"/>
    </style:style>
    <style:style style:name="T38" style:family="text">
      <style:text-properties fo:color="#1a1a1a" style:font-name="Times New Roman" style:font-name-asian="新細明體" style:font-name-complex="Helvetica"/>
    </style:style>
    <style:style style:name="T39" style:family="text">
      <style:text-properties fo:color="#1a1a1a" fo:font-size="11pt" style:font-size-asian="11pt" style:language-asian="zh" style:country-asian="TW" style:font-name-complex="Helvetica" style:font-size-complex="11pt"/>
    </style:style>
    <style:style style:name="T40" style:family="text">
      <style:text-properties fo:color="#1a1a1a" fo:font-size="11pt" style:font-name-asian="Times New Roman" style:font-size-asian="11pt" style:language-asian="zh" style:country-asian="TW" style:font-name-complex="Times New Roman" style:font-size-complex="11pt"/>
    </style:style>
    <style:style style:name="T41" style:family="text">
      <style:text-properties fo:color="#1a1a1a" fo:font-size="13pt" fo:font-weight="bold" style:font-size-asian="13pt" style:language-asian="zh" style:country-asian="TW" style:font-weight-asian="bold" style:font-name-complex="Helvetica" style:font-size-complex="13pt" style:font-weight-complex="bold"/>
    </style:style>
    <style:style style:name="T42" style:family="text">
      <style:text-properties fo:color="#40aabe" fo:font-size="11pt" style:font-size-asian="11pt" style:language-asian="zh" style:country-asian="TW" style:font-name-complex="Helvetica" style:font-size-complex="11pt"/>
    </style:style>
    <style:style style:name="T43" style:family="text">
      <style:text-properties fo:font-size="11pt" style:font-size-asian="11pt" style:language-asian="zh" style:country-asian="TW" style:font-name-complex="Helvetica" style:font-size-complex="11pt"/>
    </style:style>
    <style:style style:name="T44" style:family="text">
      <style:text-properties fo:font-size="11pt" style:font-name-asian="Times New Roman" style:font-size-asian="11pt" style:font-name-complex="Times New Roman" style:font-size-complex="11pt"/>
    </style:style>
    <style:style style:name="T45" style:family="text">
      <style:text-properties fo:color="#838383" fo:font-size="11pt" style:font-size-asian="11pt" style:language-asian="zh" style:country-asian="TW" style:font-name-complex="Helvetica" style:font-size-complex="11pt"/>
    </style:style>
    <style:style style:name="T46" style:family="text">
      <style:text-properties fo:color="#838383" fo:font-size="11pt" style:font-name-asian="Times New Roman" style:font-size-asian="11pt" style:language-asian="zh" style:country-asian="TW" style:font-name-complex="Times New Roman" style:font-size-complex="11pt"/>
    </style:style>
    <style:style style:name="T47" style:family="text">
      <style:text-properties fo:color="#646464" fo:font-size="11pt" style:font-size-asian="11pt" style:language-asian="zh" style:country-asian="TW" style:font-name-complex="Helvetica" style:font-size-complex="11pt"/>
    </style:style>
    <style:style style:name="T48" style:family="text">
      <style:text-properties fo:color="#646464" fo:font-size="11pt" fo:font-weight="bold" style:font-size-asian="11pt" style:language-asian="zh" style:country-asian="TW" style:font-weight-asian="bold" style:font-name-complex="Helvetica"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Android </text:span><text:span text:style-name="T2">程式上架表單</text:span></text:p>
      <text:p text:style-name="P28"><text:span text:style-name="T24">☐</text:span><text:span text:style-name="T3">新App <text:s/></text:span><text:span text:style-name="T24">☐</text:span><text:span text:style-name="T3">更新程式(僅更新資訊為必填, </text:span><text:span text:style-name="T4">如果其它資料皆未修改, 請節省紙張, 只印第一頁和最後一頁</text:span><text:span text:style-name="T3">)</text:span></text:p>
      <text:p text:style-name="P29">本申請單也請傳送電子檔</text:p>
      <text:p text:style-name="P29"/>
      <text:p text:style-name="P3"><text:span text:style-name="T28">依據教育部來函規定，App 需依各類別於下列時間完成資安檢測作業，並於每年12月1日前繳交檢測通過及績效報告，否則本中心將代為下架：</text:span></text:p>
      <text:p text:style-name="P2"><text:span text:style-name="T28">(一)高級：</text:span><text:span text:style-name="T31">106</text:span><text:span text:style-name="T28">年</text:span><text:span text:style-name="T31">12</text:span><text:span text:style-name="T28">月底前。</text:span></text:p>
      <text:p text:style-name="P2"><text:span text:style-name="T28">(二)中級：</text:span><text:span text:style-name="T31">107</text:span><text:span text:style-name="T28">年</text:span><text:span text:style-name="T31">3</text:span><text:span text:style-name="T28">月底前。</text:span></text:p>
      <text:p text:style-name="P2"><text:span text:style-name="T28">(三)初級：</text:span><text:span text:style-name="T31">107</text:span><text:span text:style-name="T28">年</text:span><text:span text:style-name="T31">5</text:span><text:span text:style-name="T28">月底前。</text:span></text:p>
      <text:p text:style-name="P4"/>
      <text:p text:style-name="P2"><text:span text:style-name="T28">依據「行動應用</text:span><text:span text:style-name="T30">App</text:span><text:span text:style-name="T28">基本資安檢測基準」</text:span><text:span text:style-name="T30">V2.1 </text:span><text:span text:style-name="T28">，評定</text:span><text:span text:style-name="T30">App</text:span><text:span text:style-name="T28">類別為：</text:span></text:p>
      <text:p text:style-name="P2"><text:span text:style-name="T28">(一)高級：具交易功能（包含認證、連網行為）。</text:span></text:p>
      <text:p text:style-name="P2"><text:span text:style-name="T28">(二)中級：具認證功能、具連網行為。</text:span></text:p>
      <text:p text:style-name="P2"><text:span text:style-name="T28">(三)初級：純功能性。</text:span></text:p>
      <text:p text:style-name="P24"><text:span text:style-name="T26">☐</text:span><text:span text:style-name="T27">同意上述下架規定</text:span></text:p>
      <text:p text:style-name="P32"/>
      <text:h text:style-name="P26" text:outline-level="1">一、商店資訊</text:h>
      <text:p text:style-name="P35">產品詳細資料</text:p>
      <text:p text:style-name="P9"><text:span text:style-name="T8">名稱（最多</text:span><text:span text:style-name="T9"> </text:span><text:span text:style-name="T8">30 個字元）：</text:span><text:span text:style-name="T7">__________________________________</text:span></text:p>
      <text:p text:style-name="P9"><text:span text:style-name="T8">簡短說明（最多</text:span><text:span text:style-name="T7">80</text:span><text:span text:style-name="T8">個字）：</text:span></text:p>
      <text:p text:style-name="P10">_____________________________________________________________</text:p>
      <text:p text:style-name="P10">_____________________________________________________________</text:p>
      <text:p text:style-name="P12"/>
      <text:p text:style-name="內文"><text:span text:style-name="T8">完整說明（最多</text:span><text:span text:style-name="T7">4000</text:span><text:span text:style-name="T8">個字）：</text:span></text:p>
      <text:p text:style-name="P10">_____________________________________________________________</text:p>
      <text:p text:style-name="P10">_____________________________________________________________</text:p>
      <text:p text:style-name="P10">_____________________________________________________________</text:p>
      <text:p text:style-name="P10"/>
      <text:p text:style-name="P13">更新說明：</text:p>
      <text:p text:style-name="P10">_____________________________________________________________</text:p>
      <text:p text:style-name="P10"/>
      <text:p text:style-name="P14"/>
      <text:p text:style-name="P39">圖片資產（請傳送電子檔）</text:p>
      <text:p text:style-name="預設值"><text:a xlink:type="simple" xlink:href="https://support.google.com/googleplay/android-developer/answer/1078870" text:style-name="Internet_20_link" text:visited-style-name="Visited_20_Internet_20_Link"><text:span text:style-name="Hyperlink.0"><text:span text:style-name="T35">進一步瞭解圖片資源。</text:span></text:span></text:a></text:p>
      <text:p text:style-name="P21">螢幕擷取畫面(必要)</text:p>
      <text:p text:style-name="P15"><text:span text:style-name="T23">JPEG 或</text:span><text:span text:style-name="T33"> </text:span><text:span text:style-name="T23">24 位元</text:span><text:span text:style-name="T33"> </text:span><text:span text:style-name="T23">PNG (無</text:span><text:span text:style-name="T33"> </text:span><text:span text:style-name="T23">alpha 透明層)。邊長下限：320px；邊長上限：3840px。</text:span></text:p>
      <text:p text:style-name="P15"><text:span text:style-name="T23">至少必須提供</text:span><text:span text:style-name="T33"> </text:span><text:span text:style-name="T23">2 個螢幕擷取畫面，每個類型最多可提供</text:span><text:span text:style-name="T33"> </text:span><text:span text:style-name="T23">8 個螢幕擷取畫面。</text:span></text:p>
      <text:p text:style-name="P15"><text:span text:style-name="T23">如要在</text:span><text:span text:style-name="T33"> </text:span><text:span text:style-name="T23">Play 商店的「專為平板電腦設計」清單中展示您的應用程式，您必須至少上傳一張</text:span><text:span text:style-name="T33"> </text:span><text:span text:style-name="T23">7 吋和</text:span><text:span text:style-name="T33"> </text:span><text:span text:style-name="T23">10 吋平板電腦的螢幕擷取畫面。</text:span></text:p>
      <text:p text:style-name="P14"/>
      <text:p text:style-name="P21">高解析度圖示(必要)</text:p>
      <text:p text:style-name="內文"><text:soft-page-break/><text:span text:style-name="T5">32 </text:span><text:span text:style-name="T12">位元</text:span><text:span text:style-name="T13"> </text:span><text:span text:style-name="T5">PNG (使用</text:span><text:span text:style-name="T15"> </text:span><text:span text:style-name="T5">alpha </text:span><text:span text:style-name="T12">透明層</text:span><text:span text:style-name="T5">)</text:span></text:p>
      <text:p text:style-name="內文"><text:span text:style-name="T12">尺寸：</text:span><text:span text:style-name="T5">512 x 512 像素</text:span></text:p>
      <text:p text:style-name="內文"><text:span text:style-name="T12">檔案大小上限：</text:span><text:span text:style-name="T5">1024KB</text:span></text:p>
      <text:p text:style-name="P14"/>
      <text:p text:style-name="P21">主題圖片(必要)</text:p>
      <text:p text:style-name="內文"><text:span text:style-name="T5">JPEG </text:span><text:span text:style-name="T12">或</text:span><text:span text:style-name="T13"> </text:span><text:span text:style-name="T5">24 </text:span><text:span text:style-name="T12">位元</text:span><text:span text:style-name="T13"> </text:span><text:span text:style-name="T5">PNG (</text:span><text:span text:style-name="T16">無</text:span><text:span text:style-name="T17"> </text:span><text:span text:style-name="T5">alpha </text:span><text:span text:style-name="T12">透明層</text:span><text:span text:style-name="T5">)</text:span></text:p>
      <text:p text:style-name="內文"><text:span text:style-name="T12">尺寸：</text:span><text:span text:style-name="T5">1024 x 500 像素</text:span></text:p>
      <text:p text:style-name="P14"/>
      <text:p text:style-name="P21">宣傳圖片(可留空)</text:p>
      <text:p text:style-name="P21">電視橫幅(可留空)</text:p>
      <text:p text:style-name="內文"><text:span text:style-name="T36">宣傳影片(可留空)</text:span><text:span text:style-name="T37">(Youtube影片網址)：</text:span></text:p>
      <text:p text:style-name="P10">_____________________________________________________________</text:p>
      <text:p text:style-name="P10"/>
      <text:p text:style-name="P14"/>
      <text:p text:style-name="P17">應用程式類型：</text:p>
      <text:p text:style-name="內文"><text:span text:style-name="T24">☐</text:span><text:span text:style-name="T12">應用程式</text:span></text:p>
      <text:p text:style-name="內文"><text:span text:style-name="T24">☐</text:span><text:span text:style-name="T12">遊戲</text:span></text:p>
      <text:p text:style-name="P14"/>
      <text:p text:style-name="P18">類別：</text:p>
      <text:p text:style-name="內文"><text:span text:style-name="T24">☐</text:span><text:span text:style-name="T12">工具</text:span></text:p>
      <text:p text:style-name="內文"><text:span text:style-name="T24">☐</text:span><text:span text:style-name="T12">天氣</text:span></text:p>
      <text:p text:style-name="內文"><text:span text:style-name="T24">☐</text:span><text:span text:style-name="T12">生活品味</text:span></text:p>
      <text:p text:style-name="內文"><text:span text:style-name="T24">☐</text:span><text:span text:style-name="T12">生產應用</text:span></text:p>
      <text:p text:style-name="內文"><text:span text:style-name="T24">☐</text:span><text:span text:style-name="T16">交通運輸</text:span></text:p>
      <text:p text:style-name="內文"><text:span text:style-name="T24">☐</text:span><text:span text:style-name="T12">社交</text:span></text:p>
      <text:p text:style-name="內文"><text:span text:style-name="T24">☐</text:span><text:span text:style-name="T12">音樂與音效</text:span></text:p>
      <text:p text:style-name="內文"><text:span text:style-name="T24">☐</text:span><text:span text:style-name="T12">個人化</text:span></text:p>
      <text:p text:style-name="內文"><text:span text:style-name="T24">☐</text:span><text:span text:style-name="T12">娛樂</text:span></text:p>
      <text:p text:style-name="內文"><text:span text:style-name="T24">☐</text:span><text:span text:style-name="T12">旅遊與地方資訊</text:span></text:p>
      <text:p text:style-name="內文"><text:span text:style-name="T24">☐</text:span><text:span text:style-name="T12">財經</text:span></text:p>
      <text:p text:style-name="內文"><text:span text:style-name="T24">☐</text:span><text:span text:style-name="T12">健康與塑身</text:span></text:p>
      <text:p text:style-name="內文"><text:span text:style-name="T24">☐</text:span><text:span text:style-name="T16">商業</text:span></text:p>
      <text:p text:style-name="內文"><text:span text:style-name="T24">☐</text:span><text:span text:style-name="T5">教育</text:span></text:p>
      <text:p text:style-name="內文"><text:span text:style-name="T24">☐</text:span><text:span text:style-name="T12">通訊</text:span></text:p>
      <text:p text:style-name="內文"><text:span text:style-name="T24">☐</text:span><text:span text:style-name="T12">媒體與影片</text:span></text:p>
      <text:p text:style-name="內文"><text:span text:style-name="T24">☐</text:span><text:span text:style-name="T12">程式庫與試用程式</text:span></text:p>
      <text:p text:style-name="內文"><text:span text:style-name="T24">☐</text:span><text:span text:style-name="T12">新聞與雜誌</text:span></text:p>
      <text:p text:style-name="內文"><text:span text:style-name="T24">☐</text:span><text:span text:style-name="T16">運動</text:span></text:p>
      <text:p text:style-name="內文"><text:span text:style-name="T24">☐</text:span><text:span text:style-name="T12">圖書與參考資源</text:span></text:p>
      <text:p text:style-name="內文"><text:span text:style-name="T24">☐</text:span><text:span text:style-name="T12">漫畫</text:span></text:p>
      <text:p text:style-name="內文"><text:span text:style-name="T24">☐</text:span><text:span text:style-name="T12">購物</text:span></text:p>
      <text:p text:style-name="內文"><text:span text:style-name="T24">☐</text:span><text:span text:style-name="T12">醫療</text:span></text:p>
      <text:p text:style-name="內文"><text:span text:style-name="T24">☐</text:span><text:span text:style-name="T12">攝影</text:span></text:p>
      <text:p text:style-name="P14"/>
      <text:p text:style-name="P20"><text:span text:style-name="T10">內容分級</text:span><text:span text:style-name="T11"> <text:s/></text:span><text:a xlink:type="simple" xlink:href="https://support.google.com/googleplay/android-developer/answer/188189" text:style-name="Internet_20_link" text:visited-style-name="Visited_20_Internet_20_Link"><text:span text:style-name="Hyperlink.1"><text:span text:style-name="T19">進一步瞭解內容分級。</text:span></text:span></text:a></text:p>
      <text:p text:style-name="P9"><text:span text:style-name="T24">☐</text:span><text:span text:style-name="T5">心智成熟度</text:span><text:span text:style-name="T15"> </text:span><text:span text:style-name="T5">- 高</text:span></text:p>
      <text:p text:style-name="內文"><text:span text:style-name="T24">☐</text:span><text:span text:style-name="T5">心智成熟度</text:span><text:span text:style-name="T15"> </text:span><text:span text:style-name="T5">- 中</text:span></text:p>
      <text:p text:style-name="內文"><text:span text:style-name="T24">☐</text:span><text:span text:style-name="T5">心智成熟度</text:span><text:span text:style-name="T15"> </text:span><text:span text:style-name="T5">- 低</text:span></text:p>
      <text:p text:style-name="內文"><text:span text:style-name="T24">☐</text:span><text:span text:style-name="T12">所有人</text:span></text:p>
      <text:p text:style-name="P14"/>
      <text:h text:style-name="P27" text:outline-level="1"><text:soft-page-break/><text:span text:style-name="T23">二、定價與發佈</text:span><text:span text:style-name="T33"> </text:span></text:h>
      <text:p text:style-name="P14"/>
      <text:p text:style-name="P33">這款應用程式免費或應付費？</text:p>
      <text:p text:style-name="內文"><text:span text:style-name="T6">■</text:span><text:span text:style-name="T12">免費</text:span></text:p>
      <text:p text:style-name="P14"/>
      <text:p text:style-name="P33">在下列國家/地區發佈</text:p>
      <text:p text:style-name="P9"><text:span text:style-name="T24">☐</text:span><text:span text:style-name="T12">選取所有國家</text:span><text:span text:style-name="T5">/</text:span><text:span text:style-name="T12">地區</text:span></text:p>
      <text:p text:style-name="內文"><text:span text:style-name="T24">☐</text:span><text:span text:style-name="T12">台灣</text:span></text:p>
      <text:p text:style-name="內文"><text:span text:style-name="T24">☐</text:span><text:span text:style-name="T12">________</text:span></text:p>
      <text:p text:style-name="P25">含廣告內容</text:p>
      <text:p text:style-name="P2"><text:span text:style-name="T39">您的應用程式含有廣告內容嗎？</text:span><text:span text:style-name="T40"> </text:span><text:span text:style-name="T39">此外，請參閱我們的</text:span><text:a xlink:type="simple" xlink:href="https://play.google.com/about/monetization.html#ads-policy" text:style-name="Internet_20_link" text:visited-style-name="Visited_20_Internet_20_Link"><text:span text:style-name="T42">廣告政策</text:span></text:a><text:span text:style-name="T39">，以免發生常見的違規情事。</text:span></text:p>
      <text:p text:style-name="P2"><text:span text:style-name="T45">如果含有廣告，您的應用程式在</text:span><text:span text:style-name="T46"> </text:span><text:span text:style-name="T45">Play 商店中會顯示「廣告」標籤。</text:span><text:span text:style-name="T46"> </text:span><text:a xlink:type="simple" xlink:href="https://support.google.com/googleplay/android-developer/?p=ads" text:style-name="Internet_20_link" text:visited-style-name="Visited_20_Internet_20_Link"><text:span text:style-name="T42">瞭解詳情</text:span></text:a></text:p>
      <text:p text:style-name="P2"><text:span text:style-name="T43">(</text:span><text:span text:style-name="T32">只要有使用廣告SDK</text:span><text:span text:style-name="T43"> 就算含廣告)</text:span></text:p>
      <text:p text:style-name="P2"><text:span text:style-name="T25">☐</text:span><text:span text:style-name="T44"> </text:span><text:span text:style-name="T39">是，含有廣告內容</text:span></text:p>
      <text:p text:style-name="內文"><text:span text:style-name="T24">☐</text:span><text:span text:style-name="T15"> </text:span><text:span text:style-name="T38">否，不含廣告內容</text:span></text:p>
      <text:p text:style-name="P14"/>
      <text:p text:style-name="P34">同意</text:p>
      <text:p text:style-name="P9"><text:span text:style-name="T14">停止宣傳</text:span><text:span text:style-name="T21">(</text:span><text:span text:style-name="T18">選填</text:span><text:span text:style-name="T21">)</text:span></text:p>
      <text:p text:style-name="內文"><text:span text:style-name="T24">☐</text:span><text:span text:style-name="T15"> </text:span><text:span text:style-name="T12">除了在</text:span><text:span text:style-name="T13"> </text:span><text:span text:style-name="T22">Google Play </text:span><text:span text:style-name="T19">和</text:span><text:span text:style-name="T20"> </text:span><text:span text:style-name="T22">Google </text:span><text:span text:style-name="T12">擁有的線上或行動網站之外，不要在其他地方宣傳我的應用程式。我瞭解，變更這項偏好設定後，我可能需要等待六十天的時間，新的設定才會生效。</text:span></text:p>
      <text:p text:style-name="P14"/>
      <text:p text:style-name="P16">內容指南</text:p>
      <text:p text:style-name="內文"><text:span text:style-name="T24">☐</text:span><text:span text:style-name="T15"> </text:span><text:span text:style-name="T12">這個應用程式符合</text:span><text:a xlink:type="simple" xlink:href="https://play.google.com/about/developer-content-policy.html" text:style-name="Internet_20_link" text:visited-style-name="Visited_20_Internet_20_Link"><text:span text:style-name="Hyperlink.2"><text:span text:style-name="T19">《Android 內容指南》</text:span></text:span></text:a><text:span text:style-name="T12">的規定。</text:span></text:p>
      <text:p text:style-name="P14"/>
      <text:p text:style-name="P16">美國出口法律</text:p>
      <text:p text:style-name="內文"><text:span text:style-name="T24">☐</text:span><text:span text:style-name="T15"> </text:span><text:span text:style-name="T12">我瞭解不論我的所在地區或國籍為何，我的軟體應用程式皆須受到美國出口法律管制。我同意已遵守所有相關法律，並且遵守這類法律對具備加密功能之軟體的要求。我在此確認我的應用程式已獲授權，可依上述法律從美國出口。</text:span><text:a xlink:type="simple" xlink:href="https://support.google.com/googleplay/android-developer/answer/113770" text:style-name="Internet_20_link" text:visited-style-name="Visited_20_Internet_20_Link"><text:span text:style-name="Hyperlink.2"><text:span text:style-name="T19">瞭解詳情</text:span></text:span></text:a></text:p>
      <text:p text:style-name="P19"/>
      <text:h text:style-name="P26" text:outline-level="1">三、內容分級</text:h>
      <text:p text:style-name="P19"/>
      <text:p text:style-name="P36">應用程式類別(單選)</text:p>
      <text:p text:style-name="P5"><text:span text:style-name="T26">☐</text:span><text:span text:style-name="T34"> </text:span><text:span text:style-name="T41">參考資訊、新聞或教育性</text:span></text:p>
      <text:p text:style-name="P5"><text:span text:style-name="T39">這類應用程式的主要目的在於以不偏頗的方式提供真實資訊，讓使用者注意到最新事件或吸收新知。範例包括：維基百科、BBC News、Dictionary.com 和</text:span><text:span text:style-name="T40"> </text:span><text:span text:style-name="T39">Medscape。如果應用程式的主要用途是提供性愛建議或指導</text:span><text:span text:style-name="T40"> </text:span><text:span text:style-name="T39">(例如</text:span><text:span text:style-name="T40"> </text:span><text:span text:style-name="T39">iKamasutra - Sex Positions 或</text:span><text:span text:style-name="T40"> </text:span><text:span text:style-name="T39">Best Sex Tips)，則應歸類為「娛樂」應用程式，而不屬於這個類別。</text:span><text:a xlink:type="simple" xlink:href="https://support.google.com/googleplay/android-developer/answer/417" text:style-name="Internet_20_link" text:visited-style-name="Visited_20_Internet_20_Link"><text:span text:style-name="T42">瞭解詳情</text:span></text:a></text:p>
      <text:p text:style-name="P7"/>
      <text:p text:style-name="P5"><text:span text:style-name="T26">☐</text:span><text:span text:style-name="T34"> </text:span><text:span text:style-name="T41">社交網路、論壇和使用者原創內容分享</text:span></text:p>
      <text:p text:style-name="P5"><text:span text:style-name="T39">這類應用程式的主要目的在於讓使用者與一大群人分享內容或彼此交流。範例包括：reddit、Facebook、9Gag、Google Plus、YouTube、Twitter如果應用程式只能讓數量有限的使用者輕鬆進行通訊</text:span><text:span text:style-name="T40"> </text:span><text:span text:style-name="T39">(例如簡訊、Snapchat 或</text:span><text:span text:style-name="T40"> </text:span><text:span text:style-name="T39">Skype)，則應歸類為「通訊」應用程式，不應歸類在這個類別。</text:span><text:a xlink:type="simple" xlink:href="https://support.google.com/googleplay/android-developer/answer/418" text:style-name="Internet_20_link" text:visited-style-name="Visited_20_Internet_20_Link"><text:span text:style-name="T42">瞭解詳情</text:span></text:a></text:p>
      <text:p text:style-name="P7"/>
      <text:p text:style-name="P5"><text:span text:style-name="T26">☐</text:span><text:span text:style-name="T34"> </text:span><text:span text:style-name="T41">消費者商店或商業性串流播放服務</text:span></text:p>
      <text:p text:style-name="P5"><text:span text:style-name="T39">這類應用程式的主要目的在於銷售實體商品，或是提供各種實體商品、服務或數位內容</text:span><text:span text:style-name="T40"> </text:span><text:span text:style-name="T39">(例如專業製作的電影或音樂，而不是使用者建立的音樂和影片) 的集中銷售平台。範例包括：Netflix、Pandora、iTunes、Amazon、Hulu+、eBay。</text:span><text:a xlink:type="simple" xlink:href="https://support.google.com/googleplay/android-developer/answer/419" text:style-name="Internet_20_link" text:visited-style-name="Visited_20_Internet_20_Link"><text:span text:style-name="T42">瞭解詳情</text:span></text:a></text:p>
      <text:p text:style-name="P7"/>
      <text:p text:style-name="P5"><text:span text:style-name="T26">☐</text:span><text:span text:style-name="T34"> </text:span><text:span text:style-name="T41">遊戲</text:span></text:p>
      <text:p text:style-name="P6">這款應用程式是遊戲。範例包括：《Candy Crush Saga》、《神廟逃亡》、《魔獸世界》、《俠盜獵車手》、《瑪利歐賽車》、《模擬人生》、《憤怒鳥》。</text:p>
      <text:p text:style-name="P7"/>
      <text:p text:style-name="P5"><text:span text:style-name="T26">☐</text:span><text:span text:style-name="T34"> </text:span><text:span text:style-name="T41">娛樂</text:span></text:p>
      <text:p text:style-name="P6">這類應用程式的目的是讓使用者感到歡樂，且不屬於以上任何類別。範例包括：Talking Angela、Face Changer、People Magazine、iKamasutra – Sex Positions、Best Sexual Tips。請注意，這個類別未涵蓋串流播放服務，而這些應用程式的分類應為「消費者商店或商業性串流播放服務」。</text:p>
      <text:p text:style-name="P7"/>
      <text:p text:style-name="P5"><text:soft-page-break/><text:span text:style-name="T26">☐</text:span><text:span text:style-name="T34"> </text:span><text:span text:style-name="T41">公用程式、生產應用、通訊或其他</text:span></text:p>
      <text:p text:style-name="P5"><text:span text:style-name="T39">這類應用程式包含公用程式、工具、通訊或生產應用程式，或是無法歸類在任何其他類別的應用程式。範例包括：Calculator Plus、Flashlight、Evernote、Gmail、Outlook.com、Google 文件、Firefox、Bing、Chrome、Snapchat 和</text:span><text:span text:style-name="T40"> </text:span><text:span text:style-name="T39">WhatsApp。</text:span><text:a xlink:type="simple" xlink:href="https://support.google.com/googleplay/android-developer/answer/420" text:style-name="Internet_20_link" text:visited-style-name="Visited_20_Internet_20_Link"><text:span text:style-name="T42">瞭解詳情</text:span></text:a></text:p>
      <text:p text:style-name="P22"/>
      <text:p text:style-name="P11">內容分級問卷</text:p>
      <text:p text:style-name="P8">暴力內容</text:p>
      <text:p text:style-name="P5"><text:span text:style-name="T39">這款應用程式可能含有暴力內容嗎？</text:span><text:span text:style-name="T40"> </text:span><text:a xlink:type="simple" xlink:href="https://support.google.com/googleplay/android-developer/answer/421" text:style-name="Internet_20_link" text:visited-style-name="Visited_20_Internet_20_Link"><text:span text:style-name="T42">瞭解詳情</text:span></text:a></text:p>
      <text:p text:style-name="P5"><text:span text:style-name="T47">請注意，這</text:span><text:span text:style-name="T48">不包括</text:span><text:span text:style-name="T47">使用者提供的內容。</text:span></text:p>
      <text:p text:style-name="內文"><text:span text:style-name="T24">☐</text:span><text:span text:style-name="T5">是<text:tab/></text:span><text:span text:style-name="T24">☐</text:span><text:span text:style-name="T5">否</text:span></text:p>
      <text:p text:style-name="P14"/>
      <text:p text:style-name="P8">色情內容</text:p>
      <text:p text:style-name="P5"><text:span text:style-name="T39">這款應用程式可能含有色情或裸露內容嗎</text:span><text:span text:style-name="T40"> </text:span><text:span text:style-name="T39">(有關自然或科學的內容除外)？</text:span><text:span text:style-name="T40"> </text:span><text:a xlink:type="simple" xlink:href="https://support.google.com/googleplay/android-developer/answer/425" text:style-name="Internet_20_link" text:visited-style-name="Visited_20_Internet_20_Link"><text:span text:style-name="T42">瞭解詳情</text:span></text:a></text:p>
      <text:p text:style-name="P5"><text:span text:style-name="T47">請注意，這個問題所針對的</text:span><text:span text:style-name="T48">並不是</text:span><text:span text:style-name="T47">使用者提供的內容。</text:span></text:p>
      <text:p text:style-name="內文"><text:span text:style-name="T24">☐</text:span><text:span text:style-name="T5">是<text:tab/></text:span><text:span text:style-name="T24">☐</text:span><text:span text:style-name="T5">否</text:span></text:p>
      <text:p text:style-name="P14"/>
      <text:p text:style-name="P8">語言</text:p>
      <text:p text:style-name="P5"><text:span text:style-name="T39">這款應用程式可能含有令人反感的言論嗎？</text:span><text:span text:style-name="T40"> </text:span><text:a xlink:type="simple" xlink:href="https://support.google.com/googleplay/android-developer/answer/435" text:style-name="Internet_20_link" text:visited-style-name="Visited_20_Internet_20_Link"><text:span text:style-name="T42">瞭解詳情</text:span></text:a></text:p>
      <text:p text:style-name="P5"><text:span text:style-name="T47">請注意，這個問題所針對的</text:span><text:span text:style-name="T48">並不是</text:span><text:span text:style-name="T47">使用者提供的內容。</text:span></text:p>
      <text:p text:style-name="內文"><text:span text:style-name="T24">☐</text:span><text:span text:style-name="T5">是<text:tab/></text:span><text:span text:style-name="T24">☐</text:span><text:span text:style-name="T5">否</text:span></text:p>
      <text:p text:style-name="P14"/>
      <text:p text:style-name="P8">受管制物品</text:p>
      <text:p text:style-name="P5"><text:span text:style-name="T39">應用程式中是否可能包含提及或描述違禁藥品的內容？</text:span><text:span text:style-name="T40"> </text:span><text:a xlink:type="simple" xlink:href="https://support.google.com/googleplay/android-developer/answer/429" text:style-name="Internet_20_link" text:visited-style-name="Visited_20_Internet_20_Link"><text:span text:style-name="T42">瞭解詳情</text:span></text:a></text:p>
      <text:p text:style-name="P5"><text:span text:style-name="T47">請注意，這個問題所針對的</text:span><text:span text:style-name="T48">並不是</text:span><text:span text:style-name="T47">使用者所提供的內容。</text:span></text:p>
      <text:p text:style-name="內文"><text:span text:style-name="T24">☐</text:span><text:span text:style-name="T5">是<text:tab/></text:span><text:span text:style-name="T24">☐</text:span><text:span text:style-name="T5">否</text:span></text:p>
      <text:p text:style-name="P14"/>
      <text:p text:style-name="P8">其他</text:p>
      <text:p text:style-name="P5"><text:span text:style-name="T39">這款應用程式的使用者能與其他使用者互動或交換內容嗎？</text:span><text:span text:style-name="T40"> </text:span><text:a xlink:type="simple" xlink:href="https://support.google.com/googleplay/android-developer/answer/536" text:style-name="Internet_20_link" text:visited-style-name="Visited_20_Internet_20_Link"><text:span text:style-name="T42">瞭解詳情</text:span></text:a></text:p>
      <text:p text:style-name="內文"><text:span text:style-name="T24">☐</text:span><text:span text:style-name="T5">是<text:tab/></text:span><text:span text:style-name="T24">☐</text:span><text:span text:style-name="T5">否</text:span></text:p>
      <text:p text:style-name="P5"><text:span text:style-name="T39">這款應用程式會與第三方分享使用者提供的個人資訊嗎？</text:span><text:span text:style-name="T40"> </text:span><text:a xlink:type="simple" xlink:href="https://support.google.com/googleplay/android-developer/answer/539" text:style-name="Internet_20_link" text:visited-style-name="Visited_20_Internet_20_Link"><text:span text:style-name="T42">瞭解詳情</text:span></text:a></text:p>
      <text:p text:style-name="內文"><text:span text:style-name="T24">☐</text:span><text:span text:style-name="T5">是<text:tab/></text:span><text:span text:style-name="T24">☐</text:span><text:span text:style-name="T5">否</text:span></text:p>
      <text:p text:style-name="P5"><text:span text:style-name="T39">這款應用程式會讓使用者得知其他使用者的目前所在位置嗎？</text:span><text:span text:style-name="T40"> </text:span><text:a xlink:type="simple" xlink:href="https://support.google.com/googleplay/android-developer/answer/541" text:style-name="Internet_20_link" text:visited-style-name="Visited_20_Internet_20_Link"><text:span text:style-name="T42">瞭解詳情</text:span></text:a></text:p>
      <text:p text:style-name="內文"><text:span text:style-name="T24">☐</text:span><text:span text:style-name="T5">是<text:tab/></text:span><text:span text:style-name="T24">☐</text:span><text:span text:style-name="T5">否</text:span></text:p>
      <text:p text:style-name="P5"><text:span text:style-name="T39">這款應用程式可讓使用者購買數位商品嗎？</text:span><text:span text:style-name="T40"> </text:span><text:a xlink:type="simple" xlink:href="https://support.google.com/googleplay/android-developer/answer/543" text:style-name="Internet_20_link" text:visited-style-name="Visited_20_Internet_20_Link"><text:span text:style-name="T42">瞭解詳情</text:span></text:a></text:p>
      <text:p text:style-name="內文"><text:span text:style-name="T24">☐</text:span><text:span text:style-name="T5">是<text:tab/></text:span><text:span text:style-name="T24">☐</text:span><text:span text:style-name="T5">否</text:span></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bookmark text:name="OLE_LINK2"/><text:bookmark text:name="OLE_LINK1"/>申請承辦人：</text:p>
          </table:table-cell>
          <table:table-cell table:style-name="Table1.A1" office:value-type="string">
            <text:p text:style-name="P30">申請承辦組長：</text:p>
          </table:table-cell>
          <table:table-cell table:style-name="Table1.A1" office:value-type="string">
            <text:p text:style-name="P30">一級主管：</text:p>
          </table:table-cell>
        </table:table-row>
        <table:table-row table:style-name="Table1.2">
          <table:table-cell table:style-name="Table1.A1" office:value-type="string">
            <text:p text:style-name="P31"/>
            <text:p text:style-name="P30"/>
            <text:p text:style-name="P30"/>
            <text:p text:style-name="P30"/>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30">承辦人：</text:p>
          </table:table-cell>
          <table:table-cell table:style-name="Table1.A1" office:value-type="string">
            <text:p text:style-name="P30">承辦人組長</text:p>
          </table:table-cell>
          <table:table-cell table:style-name="Table1.A1" office:value-type="string">
            <text:p text:style-name="P30">一級主管：</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ingFang TC Regular" svg:font-family="'.PingFang TC Regular'"/>
    <style:font-face style:name="AppleSystemUIFont" svg:font-family="AppleSystemUIFont, 'Athelas Bold'"/>
    <style:font-face style:name="Roboto-Regular" svg:font-family="Roboto-Regular, 'Athelas Bold'"/>
    <style:font-face style:name="Lucida Sans1" svg:font-family="'Lucida Sans'" style:font-family-generic="swiss"/>
    <style:font-face style:name="Menlo Bold" svg:font-family="'Menlo Bold'" style:font-pitch="variable"/>
    <style:font-face style:name="新細明體" svg:font-family="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 style:family="paragraph">
      <style:paragraph-properties fo:orphans="2" fo:widows="2"/>
      <style:text-properties fo:color="#000000" style:font-name="Helvetica" fo:font-family="Helvetica" style:font-family-generic="swiss" style:font-pitch="variable" fo:font-size="11pt" fo:language="fr" fo:country="FR"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標頭" style:family="paragraph" style:next-style-name="內文" style:default-outline-level="1" style:list-style-name="">
      <style:paragraph-properties fo:orphans="2" fo:widows="2"/>
      <style:text-properties fo:color="#000000" style:font-name="Arial Unicode MS" fo:font-family="'Arial Unicode MS'" style:font-family-generic="swiss" style:font-pitch="variable" fo:font-size="18pt" fo:language="zh" fo:country="TW" fo:font-weight="bold" style:font-name-asian="Helvetica" style:font-family-asian="Helvetica" style:font-family-generic-asian="swiss" style:font-pitch-asian="variable" style:font-size-asian="18pt" style:language-asian="zh" style:country-asian="TW"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預設值" style:family="paragraph">
      <style:paragraph-properties fo:orphans="2" fo:widows="2"/>
      <style:text-properties fo:color="#000000" style:font-name="Arial Unicode MS" fo:font-family="'Arial Unicode MS'" style:font-family-generic="swiss" style:font-pitch="variable" fo:font-size="11pt" fo:language="zh" fo:country="TW" style:font-name-asian="Helvetica" style:font-family-asian="Helvetica"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副標題" style:family="paragraph" style:next-style-name="內文">
      <style:paragraph-properties fo:orphans="2" fo:widows="2"/>
      <style:text-properties fo:color="#000000" style:font-name="Arial Unicode MS" fo:font-family="'Arial Unicode MS'" style:font-family-generic="swiss" style:font-pitch="variable" fo:font-size="20pt" fo:language="zh" fo:country="TW" style:font-name-asian="Helvetica" style:font-family-asian="Helvetica" style:font-family-generic-asian="swiss" style:font-pitch-asian="variable" style:font-size-asian="20pt" style:language-asian="zh" style:country-asian="TW" style:font-name-complex="Arial Unicode MS" style:font-family-complex="'Arial Unicode MS'" style:font-family-generic-complex="swiss" style:font-pitch-complex="variable" style:font-size-complex="20pt" style:language-complex="ar" style:country-complex="SA"/>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Internet_20_link" style:display-name="Internet link" style:family="text">
      <style:text-properties style:text-underline-style="solid" style:text-underline-width="auto" style:text-underline-color="font-color"/>
    </style:style>
    <style:style style:name="Hyperlink.0" style:family="text">
      <style:text-properties style:text-underline-style="solid" style:text-underline-width="auto" style:text-underline-color="font-color"/>
    </style:style>
    <style:style style:name="Hyperlink.1" style:family="text">
      <style:text-properties fo:color="#40aabe" fo:font-size="13pt" style:font-size-asian="13pt" style:font-size-complex="13pt"/>
    </style:style>
    <style:style style:name="Hyperlink.2" style:family="text">
      <style:text-properties fo:color="#46aab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zh" fo:country="CN" style:font-name-asian="Arial Unicode MS" style:font-size-asian="10pt" style:language-asian="zh" style:country-asian="CN" style:font-size-complex="10pt" style:language-complex="zh" style:country-complex="CN"/>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49-09-23T10:50:00</meta:creation-date>
    <dc:date>2017-10-23T08:05:45.866387374</dc:date>
    <meta:editing-cycles>74</meta:editing-cycles>
    <meta:editing-duration>PT1H4M8S</meta:editing-duration>
    <meta:generator>LibreOffice/5.4.1.2$MacOSX_X86_64 LibreOffice_project/ea7cb86e6eeb2bf3a5af73a8f7777ac570321527</meta:generator>
    <meta:document-statistic meta:table-count="1" meta:image-count="0" meta:object-count="0" meta:page-count="5" meta:paragraph-count="140" meta:word-count="2156" meta:character-count="3136" meta:non-whitespace-character-count="3011"/>
  </office:meta>
</office:document-meta>
</file>