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0.4041in"/>
    </style:style>
    <style:style style:name="TableColumn25" style:family="table-column">
      <style:table-column-properties style:column-width="0.9743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4763in"/>
    </style:style>
    <style:style style:name="Table23" style:family="table">
      <style:table-properties style:width="7.2847in" fo:margin-left="0.075in" table:align="left"/>
    </style:style>
    <style:style style:name="TableRow32" style:family="table-row">
      <style:table-row-properties style:min-row-height="0.575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5826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3.3388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888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6743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081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583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1.277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4236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3847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5659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9">紀錄編號：</text:span><text:span text:style-name="T20"><text:s text:c="8"/></text:span><text:span text:style-name="T21"><text:s text:c="3"/></text:span></text:p>
      <text:p text:style-name="P22">國立臺灣師範大學資訊服務支援申請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上聯由申請單位填寫</text:p>
          </table:table-cell>
          <table:table-cell table:style-name="TableCell35">
            <text:p text:style-name="P36">申請單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申請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承辦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  <text:p text:style-name="P51">郵件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申請支援</text:p>
            <text:p text:style-name="P58">內容說明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附<text:s text:c="8"/>件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承辦人</text:p>
            <text:p text:style-name="P71">簽　章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單位主管</text:p>
            <text:p text:style-name="P76">核　　章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下聯由資訊中心填寫</text:p>
          </table:table-cell>
          <table:table-cell table:style-name="TableCell85">
            <text:p text:style-name="P86">資訊中心</text:p>
            <text:p text:style-name="P87">承辦組別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評估意見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完成日期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承辦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組　長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資訊中心主<text:s text:c="4"/>任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備註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頁首" style:family="paragraph">
      <style:paragraph-properties>
        <style:tab-stops>
          <style:tab-stop style:type="left" style:position="5.9062in"/>
        </style:tab-stops>
      </style:paragraph-properties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國立臺灣師範大學</text:span><text:span text:style-name="T5">資訊服務支援申請表</text:span><text:span text:style-name="T6">　 <text:s text:c="6"/></text:span><text:span text:style-name="T7"><text:s/></text:span><text:span text:style-name="T8"><text:s text:c="4"/>機密等級：</text:span><text:span text:style-name="T9"><text:s/></text:span><text:span text:style-name="T10">¢</text:span><text:span text:style-name="T11">一般<text:s/></text:span><text:span text:style-name="T12">£</text:span><text:span text:style-name="T13">限閱<text:s/></text:span><text:span text:style-name="T14">£</text:span><text:span text:style-name="T15">敏感<text:s/></text:span><text:span text:style-name="T16">£</text:span><text:span text:style-name="T17">機密</text:span></text:p>
        <text:p text:style-name="P18"><text:tab/>版次︰1.0</text:p>
        <text:p text:style-name="頁首"><draw:connector draw:type="line" svg:x1="0in" svg:y1="0.04792in" svg:x2="7.27083in" svg:y2="0.04792in" draw:z-index="251657728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s7</meta:initial-creator>
    <dc:creator>NTNUITC051</dc:creator>
    <meta:creation-date>2017-07-03T03:06:00Z</meta:creation-date>
    <dc:date>2017-07-03T03:06:00Z</dc:date>
    <meta:print-date>2014-01-02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