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409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2.02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6.81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fo:margin-bottom="0.125in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37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808080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 fo:text-indent="0.3333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fo:margin-bottom="0.125in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8" style:family="table-row">
      <style:table-row-properties style:min-row-height="0.907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fo:color="#80808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86" style:family="table-row">
      <style:table-row-properties style:min-row-height="0.616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Arial"/>
    </style:style>
    <style:style style:name="P93" style:parent-style-name="內文" style:family="paragraph">
      <style:paragraph-properties style:snap-to-layout-grid="false" fo:margin-top="0.125in" fo:margin-bottom="0.125i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fo:letter-spacing="-0.0083in"/>
    </style:style>
    <style:style style:name="T96" style:parent-style-name="預設段落字型" style:family="text">
      <style:text-properties style:font-name="標楷體" style:font-name-asian="標楷體" style:font-name-complex="Arial" fo:letter-spacing="-0.0083in"/>
    </style:style>
    <style:style style:name="T97" style:parent-style-name="預設段落字型" style:family="text">
      <style:text-properties style:font-name="標楷體" style:font-name-asian="標楷體" style:font-name-complex="Arial" fo:letter-spacing="-0.0083in"/>
    </style:style>
    <style:style style:name="T98" style:parent-style-name="預設段落字型" style:family="text">
      <style:text-properties style:font-name="標楷體" style:font-name-asian="標楷體" style:font-name-complex="Arial" fo:letter-spacing="-0.0083in"/>
    </style:style>
    <style:style style:name="T99" style:parent-style-name="預設段落字型" style:family="text">
      <style:text-properties style:font-name="標楷體" style:font-name-asian="標楷體" style:font-name-complex="Arial" fo:letter-spacing="-0.0083in"/>
    </style:style>
    <style:style style:name="T100" style:parent-style-name="預設段落字型" style:family="text">
      <style:text-properties style:font-name="標楷體" style:font-name-asian="標楷體" style:font-name-complex="Arial" fo:letter-spacing="-0.0083in"/>
    </style:style>
    <style:style style:name="T101" style:parent-style-name="預設段落字型" style:family="text">
      <style:text-properties style:font-name="標楷體" style:font-name-asian="標楷體" style:font-name-complex="Arial" fo:letter-spacing="-0.008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 fo:margin-bottom="0.1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 fo:color="#C00000"/>
    </style:style>
    <style:style style:name="T11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111" style:family="table-row">
      <style:table-row-properties style:min-row-height="0.588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Arial"/>
    </style:style>
    <style:style style:name="TableRow116" style:family="table-row">
      <style:table-row-properties style:min-row-height="0.364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25in" fo:margin-bottom="0.125in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fo:margin-bottom="0.125in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5152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57" style:family="table-column">
      <style:table-column-properties style:column-width="1.1444in"/>
    </style:style>
    <style:style style:name="TableColumn158" style:family="table-column">
      <style:table-column-properties style:column-width="2.025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2.3625in"/>
    </style:style>
    <style:style style:name="Table156" style:family="table">
      <style:table-properties style:width="6.8118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172" style:parent-style-name="內文" style:family="paragraph">
      <style:paragraph-properties fo:margin-left="0.1291in" fo:margin-right="0.1034in" fo:text-indent="-0.1291in">
        <style:tab-stops/>
      </style:paragraph-properties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243in" fo:text-indent="-0.2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4"><text:s text:c="39"/></text:span><text:span text:style-name="T5"><text:s text:c="3"/></text:span><text:span text:style-name="T6"><text:s/></text:span><text:span text:style-name="T7"><text:s/>承辦人</text:span><text:span text:style-name="T8">收件日期:_________</text:span></text:p>
      <text:p text:style-name="P9">國立臺灣師範大學資訊中心教育訓練課程開課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區分</text:p>
          </table:table-cell>
          <table:table-cell table:style-name="TableCell18" table:number-columns-spanned="3">
            <text:p text:style-name="P19"><text:span text:style-name="T20">□無</text:span><text:span text:style-name="T21"><text:s/></text:span><text:span text:style-name="T22">□校務行政系統</text:span><text:span text:style-name="T23">(請提供學員</text:span><text:span text:style-name="T24">測驗</text:span><text:span text:style-name="T25">分數，未達70分</text:span><text:span text:style-name="T26">以上</text:span><text:span text:style-name="T27">者不</text:span><text:span text:style-name="T28">核</text:span><text:span text:style-name="T29">予學習時數)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>
            <text:p text:style-name="P35">年 <text:s text:c="4"/>月 <text:s text:c="4"/>日</text:p>
            <text:p text:style-name="P36">（請於開課前三週申請）</text:p>
          </table:table-cell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組別</text:p>
          </table:table-cell>
          <table:table-cell table:style-name="TableCell44">
            <text:p text:style-name="P45"/>
          </table:table-cell>
          <table:table-cell table:style-name="TableCell46">
            <text:p text:style-name="P47">校內分機/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課程名稱</text:p>
          </table:table-cell>
          <table:table-cell table:style-name="TableCell53" table:number-columns-spanned="3">
            <text:p text:style-name="P54"><text:span text:style-name="T55">（以</text:span><text:span text:style-name="T56">20</text:span><text:span text:style-name="T57">字為限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內容</text:p>
            <text:p text:style-name="P61">(大綱簡述)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開課地點</text:p>
          </table:table-cell>
          <table:table-cell table:style-name="TableCell67">
            <text:p text:style-name="P68"><text:span text:style-name="T69">（</text:span><text:span text:style-name="T70">已完成借用登記之教室</text:span><text:span text:style-name="T71">）</text:span></text:p>
          </table:table-cell>
          <table:table-cell table:style-name="TableCell72">
            <text:p text:style-name="P73">人數限制</text:p>
          </table:table-cell>
          <table:table-cell table:style-name="TableCell74">
            <text:p text:style-name="P75"><text:span text:style-name="T76">校內</text:span><text:span text:style-name="T77">:</text:span><text:span text:style-name="T78">_________</text:span><text:span text:style-name="T79">人</text:span><text:span text:style-name="T80"><text:line-break/></text:span><text:span text:style-name="T81">校外</text:span><text:span text:style-name="T82">:</text:span><text:span text:style-name="T83">_________人</text:span><text:span text:style-name="T84">(</text:span><text:span text:style-name="T85">無則免填)</text:span></text:p>
          </table:table-cell>
        </table:table-row>
        <table:table-row table:style-name="TableRow86">
          <table:table-cell table:style-name="TableCell87">
            <text:p text:style-name="P88"><text:span text:style-name="T89">講師</text:span><text:span text:style-name="T90">姓名</text:span></text:p>
          </table:table-cell>
          <table:table-cell table:style-name="TableCell91">
            <text:p text:style-name="P92"><text:s/></text:p>
            <text:p text:style-name="P93"><text:span text:style-name="T94">(</text:span><text:span text:style-name="T95">□校內</text:span><text:span text:style-name="T96">教職員</text:span><text:span text:style-name="T97"><text:s/></text:span><text:span text:style-name="T98">□校外</text:span><text:span text:style-name="T99">人士</text:span><text:span text:style-name="T100">)</text:span><text:span text:style-name="T101"><text:s text:c="2"/></text:span></text:p>
          </table:table-cell>
          <table:table-cell table:style-name="TableCell102">
            <text:p text:style-name="P103"><text:span text:style-name="T104">助教</text:span><text:span text:style-name="T105">姓名 <text:s/></text:span></text:p>
          </table:table-cell>
          <table:table-cell table:style-name="TableCell106">
            <text:p text:style-name="P107"><text:span text:style-name="T108"><text:s/></text:span><text:span text:style-name="T109"><text:s/></text:span><text:span text:style-name="T110">(請先詳註1，無則免填)</text:span></text:p>
          </table:table-cell>
        </table:table-row>
        <table:table-row table:style-name="TableRow111">
          <table:table-cell table:style-name="TableCell112">
            <text:p text:style-name="P113">開課時間</text:p>
          </table:table-cell>
          <table:table-cell table:style-name="TableCell114" table:number-columns-spanned="3">
            <text:p text:style-name="P115">自<text:s/>＿年＿月＿日＿時＿分<text:s/>起<text:s/>至<text:s/>＿月＿日＿時＿分。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核發學習時數</text:p>
          </table:table-cell>
          <table:table-cell table:style-name="TableCell119">
            <text:p text:style-name="P120"><text:span text:style-name="T121">□是</text:span><text:span text:style-name="T122">(</text:span><text:span text:style-name="T123">請附人事室核可簽案掃 <text:s text:c="2"/>描檔案</text:span><text:span text:style-name="T124">)</text:span><text:span text:style-name="T125"><text:line-break/></text:span><text:span text:style-name="T126">□否</text:span></text:p>
          </table:table-cell>
          <table:table-cell table:style-name="TableCell127">
            <text:p text:style-name="P128">申報授課鐘點費</text:p>
          </table:table-cell>
          <table:table-cell table:style-name="TableCell129">
            <text:p text:style-name="P130"><text:span text:style-name="T131">□是</text:span><text:span text:style-name="T132"><text:s/></text:span><text:span text:style-name="T133"><text:line-break/></text:span><text:span text:style-name="T134">□否</text:span><text:span text:style-name="T135">(註：</text:span><text:span text:style-name="T136">為</text:span><text:span text:style-name="T137">____</text:span><text:span text:style-name="T138">_____採購案</text:span><text:span text:style-name="T139">合約</text:span><text:span text:style-name="T140">之</text:span><text:span text:style-name="T141"><text:line-break/></text:span><text:span text:style-name="T142"><text:s text:c="10"/></text:span><text:span text:style-name="T143">教育訓練</text:span><text:span text:style-name="T144">課程</text:span><text:span text:style-name="T145">)<text:s/></text:span></text:p>
          </table:table-cell>
        </table:table-row>
        <table:table-row table:style-name="TableRow146">
          <table:table-cell table:style-name="TableCell147">
            <text:p text:style-name="P148">申請人簽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組長簽章</text:p>
          </table:table-cell>
          <table:table-cell table:style-name="TableCell153">
            <text:p text:style-name="P154"/>
          </table:table-cell>
        </table:table-row>
      </table:table>
      <text:p text:style-name="P155"><text:s text:c="2"/>審查結果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審查意見</text:span>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主任簽章</text:p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★</text:span><text:span text:style-name="T174">本單審核結果另行通知，核可後</text:span><text:span text:style-name="T175">將由主任室於校務行政</text:span><text:span text:style-name="T176">入口網頁</text:span><text:span text:style-name="T177">&gt;線上教育訓練系統</text:span><text:span text:style-name="T178">開放</text:span><text:span text:style-name="T179">報名及查詢</text:span><text:span text:style-name="T180">課程資訊、核發學員學習時數</text:span><text:span text:style-name="T181">；</text:span><text:span text:style-name="T182">辦理講師鐘點費</text:span><text:span text:style-name="T183">核銷作業，</text:span><text:span text:style-name="T184">單據由主任室收存。</text:span></text:p>
      <text:p text:style-name="內文"><text:span text:style-name="T185"><text:line-break/></text:span><text:span text:style-name="T186">備註:</text:span><text:span text:style-name="T187"><text:line-break/></text:span><text:span text:style-name="T188">1、</text:span><text:span text:style-name="T189">每堂課程以一名助教為原則，需全程在場協助學員上機實習並簽到</text:span><text:span text:style-name="T190">。</text:span></text:p>
      <text:p text:style-name="P191"><text:span text:style-name="T192">2、</text:span><text:span text:style-name="T193">課</text:span><text:span text:style-name="T194">程結束後</text:span><text:span text:style-name="T195">，</text:span><text:span text:style-name="T196">請</text:span><text:span text:style-name="T197">申請人</text:span><text:span text:style-name="T198">附奉核</text:span><text:span text:style-name="T199">簽案</text:span><text:span text:style-name="T200">掃描檔案</text:span><text:span text:style-name="T201">、</text:span><text:span text:style-name="T202">簽到表</text:span><text:span text:style-name="T203">、</text:span><text:span text:style-name="T204">校務行政系統課程</text:span><text:span text:style-name="T205">之</text:span><text:span text:style-name="T206">學員</text:span><text:span text:style-name="T207">測驗成績</text:span><text:span text:style-name="T208">、</text:span><text:span text:style-name="T209">課程</text:span><text:span text:style-name="T210">意見</text:span><text:span text:style-name="T211">調查結果</text:span><text:span text:style-name="T212">【</text:span><text:span text:style-name="T213">意見調查表路徑:資訊中心網站</text:span><text:span text:style-name="T214">&gt;</text:span><text:span text:style-name="T215">相關連結</text:span><text:span text:style-name="T216">&gt;</text:span><text:span text:style-name="T217">課程意見調查表</text:span><text:span text:style-name="T218">】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22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6645in"/>
      </style:footer-style>
    </style:page-layout>
    <style:style style:name="P2" style:parent-style-name="頁首" style:family="paragraph">
      <style:paragraph-properties style:line-break="normal" fo:margin-right="0.1388in">
        <style:tab-stops>
          <style:tab-stop style:type="center" style:position="2.884in"/>
          <style:tab-stop style:type="left" style:position="3.135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105021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subject/>
    <meta:initial-creator>LittlePig</meta:initial-creator>
    <dc:creator>debby</dc:creator>
    <meta:creation-date>2017-06-30T02:04:00Z</meta:creation-date>
    <dc:date>2017-06-30T02:04:00Z</dc:date>
    <meta:print-date>2016-01-21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