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47DD704641A89139.jpg" manifest:media-type="image/jpeg"/>
  <manifest:file-entry manifest:full-path="Pictures/10000000000004000000030027F37098691DA2F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fo:min-height="1.936cm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fo:min-height="2.404cm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1.314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right" draw:textarea-vertical-align="top" draw:auto-grow-width="true" fo:min-height="12.572cm" fo:min-width="22.241cm" draw:shadow-color="#808080"/>
      <style:paragraph-properties style:writing-mode="tb-rl"/>
    </style:style>
    <style:style style:name="pr6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000000" fo:font-size="24pt" fo:language="zh" fo:country="TW" style:font-size-asian="24pt" style:language-asian="zh" style:country-asian="TW" style:font-size-complex="24pt" style:language-complex="zh" style:country-complex="TW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P5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1" draw:layer="layout" svg:width="21.59cm" svg:height="2.196cm" svg:x="1.698cm" svg:y="10.927cm" presentation:class="title" presentation:placeholder="true">
          <draw:text-box/>
        </draw:frame>
        <draw:frame presentation:style-name="pr2" draw:text-style-name="P2" draw:layer="layout" svg:width="17.78cm" svg:height="2.404cm" svg:x="3.7cm" svg:y="14.124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4" draw:layer="layout" svg:width="22.741cm" svg:height="1.954cm" svg:x="1.498cm" svg:y="2.134cm" presentation:class="title" presentation:placeholder="true">
          <draw:text-box/>
        </draw:frame>
        <draw:frame presentation:style-name="pr5" draw:text-style-name="P5" draw:layer="layout" svg:width="22.741cm" svg:height="12.572cm" svg:x="1.388cm" svg:y="4.44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0047DD704641A89139.jpg" xlink:type="simple" xlink:show="embed" xlink:actuate="onLoad"/>
    <draw:fill-image draw:name="Bitmap_20_2" draw:display-name="Bitmap 2" xlink:href="Pictures/10000000000004000000030027F37098691DA2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style:font-name="Calibri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741cm" svg:height="1.574cm" svg:x="1.498cm" svg:y="2.324cm" presentation:class="title" presentation:placeholder="true">
        <draw:text-box/>
      </draw:frame>
      <draw:frame presentation:style-name="預設-outline1" draw:layer="backgroundobjects" svg:width="22.741cm" svg:height="12.572cm" svg:x="1.388cm" svg:y="4.445cm" presentation:class="outline" presentation:placeholder="true">
        <draw:text-box/>
      </draw:frame>
      <draw:frame draw:style-name="Mgr4" draw:text-style-name="MP6" draw:layer="backgroundobjects" svg:width="6.522cm" svg:height="1.014cm" svg:x="0.794cm" svg:y="17.66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title" draw:layer="backgroundobjects" svg:width="22.741cm" svg:height="1.574cm" svg:x="1.498cm" svg:y="2.324cm" presentation:class="title" presentation:placeholder="true">
        <draw:text-box/>
      </draw:frame>
      <draw:frame presentation:style-name="題名1-outline1" draw:layer="backgroundobjects" svg:width="22.741cm" svg:height="12.572cm" svg:x="1.388cm" svg:y="4.445cm" presentation:class="outline" presentation:placeholder="true">
        <draw:text-box/>
      </draw:frame>
      <draw:frame draw:style-name="Mgr6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7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creation-date>2018-10-03T10:27:59.432000000</meta:creation-date>
    <dc:creator>debbydebby</dc:creator>
    <dc:date>2010-07-21T10:34:42.937000000</dc:date>
    <meta:editing-cycles>2</meta:editing-cycles>
    <meta:editing-duration>PT54S</meta:editing-duration>
    <meta:document-statistic meta:object-count="30"/>
    <meta:generator>LibreOffice/5.4.1.2$Windows_X86_64 LibreOffice_project/ea7cb86e6eeb2bf3a5af73a8f7777ac570321527</meta:generator>
  </office:meta>
</office:document-meta>
</file>