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2D0E5EECF471A49B.jpg" manifest:media-type="image/jpeg"/>
  <manifest:file-entry manifest:full-path="Pictures/10000000000004800000036008777AFC0D5CF61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楷書體 Std W5" svg:font-family="'華康楷書體 Std W5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3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標題及物件-backgroundobjects" style:list-style-name="L5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標題及物件-backgroundobjects" style:list-style-name="L5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標題及物件-title" style:list-style-name="L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標題及物件-notes">
      <style:graphic-properties draw:fill-color="#ffffff" fo:min-height="13.364cm"/>
    </style:style>
    <style:style style:name="pr14" style:family="presentation" style:parent-style-name="標題及物件-title" style:list-style-name="L2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5" style:family="presentation" style:parent-style-name="標題及物件-outline1" style:list-style-name="L4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1e1e5c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楷書體 Std W5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simple" style:writing-mode="lr-tb" style:font-independent-line-spacing="true"/>
      <style:text-properties fo:font-variant="normal" fo:text-transform="none" fo:color="#292929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1e1e5c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292929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punctuation-wrap="simple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華康楷書體 Std W5" style:font-size-asian="12pt" style:font-style-asian="normal" style:font-weight-asian="normal" style:font-size-complex="12pt" style:font-style-complex="normal" style:font-weight-complex="normal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華康楷書體 Std W5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華康楷書體 Std W5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fo:color="#29292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Rectangle 2" presentation:style-name="pr1" draw:text-style-name="P1" draw:layer="layout" svg:width="21.589cm" svg:height="4.082cm" svg:x="1.901cm" svg:y="8.524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98cm" svg:y="12.85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Rectangle 2" presentation:style-name="pr4" draw:text-style-name="P4" draw:layer="layout" svg:width="22.859cm" svg:height="2.16cm" svg:x="1.27cm" svg:y="0.763cm" presentation:class="title" presentation:placeholder="true" presentation:user-transformed="true">
          <draw:text-box/>
        </draw:frame>
        <draw:frame draw:name="Rectangle 3" presentation:style-name="pr5" draw:text-style-name="P5" draw:layer="layout" svg:width="22.859cm" svg:height="14.203cm" svg:x="1.27cm" svg:y="3.523cm" presentation:class="outline" presentation:placeholder="true" presentation:user-transformed="true">
          <draw:text-box/>
        </draw:frame>
        <presentation:notes draw:style-name="dp3">
          <draw:page-thumbnail draw:name="投影片圖像版面配置區 1" draw:style-name="gr1" draw:layer="layout" svg:width="12.699cm" svg:height="9.524cm" svg:x="3.175cm" svg:y="1.905cm" draw:page-number="2" presentation:class="page"/>
          <draw:frame draw:name="備忘稿版面配置區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"><text:page-number>&lt;編號&gt;</text:page-number></text:span></text:p>
            </draw:text-box>
          </draw:frame>
          <draw:frame draw:name="日期版面配置區 4" presentation:style-name="pr8" draw:text-style-name="P8" draw:layer="layout" svg:width="8.254cm" svg:height="1.269cm" svg:x="10.791cm" svg:y="0cm" presentation:class="date-time" presentation:user-transformed="true">
            <draw:text-box>
              <text:p text:style-name="P7"><text:span text:style-name="T1">2010/12/13</text:span></text:p>
            </draw:text-box>
          </draw:frame>
          <draw:frame draw:name="頁尾版面配置區 5" presentation:style-name="pr9" draw:text-style-name="P9" draw:layer="layout" svg:width="8.254cm" svg:height="1.269cm" svg:x="0cm" svg:y="24.126cm" presentation:class="footer" presentation:user-transformed="true">
            <draw:text-box>
              <text:p/>
            </draw:text-box>
          </draw:frame>
          <draw:frame draw:name="頁首版面配置區 6" presentation:style-name="pr10" draw:text-style-name="P10" draw:layer="layout" svg:width="8.254cm" svg:height="1.269cm" svg:x="0cm" svg:y="0cm" presentation:class="header" presentation:user-transformed="true">
            <draw:text-box>
              <text:p/>
            </draw:text-box>
          </draw:frame>
        </presentation:notes>
      </draw:page>
      <draw:page draw:name="page3" draw:style-name="dp1" draw:master-page-name="標題及物件" presentation:presentation-page-layout-name="AL2T11">
        <draw:frame draw:name="Rectangle 2" presentation:style-name="pr11" draw:text-style-name="P4" draw:layer="layout" svg:width="22.859cm" svg:height="2.16cm" svg:x="1.27cm" svg:y="0.763cm" presentation:class="title" presentation:placeholder="true" presentation:user-transformed="true">
          <draw:text-box/>
        </draw:frame>
        <draw:frame draw:name="Rectangle 3" presentation:style-name="pr12" draw:text-style-name="P5" draw:layer="layout" svg:width="22.859cm" svg:height="14.203cm" svg:x="1.27cm" svg:y="3.52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Rectangle 2" presentation:style-name="pr14" draw:text-style-name="P4" draw:layer="layout" svg:width="22.859cm" svg:height="2.16cm" svg:x="1.27cm" svg:y="0.763cm" presentation:class="title" presentation:placeholder="true" presentation:user-transformed="true">
          <draw:text-box/>
        </draw:frame>
        <draw:frame draw:name="Rectangle 3" presentation:style-name="pr15" draw:text-style-name="P5" draw:layer="layout" svg:width="22.859cm" svg:height="14.203cm" svg:x="1.27cm" svg:y="3.52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新細明體" svg:font-family="新細明體"/>
    <style:font-face style:name="標楷體" svg:font-family="標楷體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楷書體 Std W5" svg:font-family="'華康楷書體 Std W5'" style:font-family-generic="modern" style:font-pitch="fixed"/>
  </office:font-face-decls>
  <office:styles>
    <draw:fill-image draw:name="msFillBitmap_20_1" draw:display-name="msFillBitmap 1" xlink:href="Pictures/1000000000000480000003602D0E5EECF471A49B.jpg" xlink:type="simple" xlink:show="embed" xlink:actuate="onLoad"/>
    <draw:fill-image draw:name="msFillBitmap_20_2" draw:display-name="msFillBitmap 2" xlink:href="Pictures/10000000000004800000036008777AFC0D5CF61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華康楷書體 Std W5" style:font-family-asian="'華康楷書體 Std W5'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292929" style:text-outline="false" style:text-line-through-style="none" style:text-line-through-type="none" style:text-position="0% 100%" style:font-name="Arial" fo:font-family="Arial" fo:font-size="30pt" fo:letter-spacing="normal" fo:language="zh" fo:country="TW" fo:font-style="normal" fo:text-shadow="none" style:text-underline-style="none" fo:font-weight="normal" style:letter-kerning="true" fo:background-color="transparent" style:font-name-asian="標楷體" style:font-family-asian="標楷體" style:font-size-asian="30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0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5pt" fo:letter-spacing="normal" fo:language="zh" fo:country="TW" fo:font-style="normal" fo:text-shadow="none" style:text-underline-style="none" fo:font-weight="normal" style:letter-kerning="true" fo:background-color="transparent" style:font-name-asian="華康楷書體 Std W5" style:font-family-asian="'華康楷書體 Std W5'" style:font-family-generic-asian="modern" style:font-pitch-asian="fixed" style:font-size-asian="35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5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punctuation-wrap="simple" style:writing-mode="lr-tb"/>
      <style:text-properties fo:font-size="3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1e1e5c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華康楷書體 Std W5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1e1e5c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標楷體" style:font-size-asian="35pt" style:font-style-asian="normal" style:font-weight-asian="normal" style:font-size-complex="35pt" style:font-style-complex="normal" style:font-weight-complex="normal"/>
    </style:style>
    <style:style style:name="MT3" style:family="text">
      <style:text-properties fo:font-variant="normal" fo:text-transform="none" fo:color="#292929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e1e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292929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Rectangle 2" presentation:style-name="Mpr1" draw:text-style-name="MP6" draw:layer="backgroundobjects" svg:width="21.589cm" svg:height="4.082cm" svg:x="1.901cm" svg:y="8.52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8" draw:layer="backgroundobjects" svg:width="22.859cm" svg:height="2.16cm" svg:x="1.27cm" svg:y="0.763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6" draw:text-style-name="MP13" draw:layer="backgroundobjects" svg:width="22.859cm" svg:height="14.203cm" svg:x="1.27cm" svg:y="3.523cm" presentation:class="outline" presentation:user-transformed="true">
        <draw:text-box>
          <text:list text:style-name="ML4">
            <text:list-item>
              <text:p text:style-name="MP9"><text:span text:style-name="MT3">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dc:creator>debby</dc:creator>
    <meta:editing-cycles>14</meta:editing-cycles>
    <meta:creation-date>2018-10-03T10:19:12.873000000</meta:creation-date>
    <dc:date>2016-12-14T09:01:56</dc:date>
    <meta:editing-duration>PT1H15M</meta:editing-duration>
    <meta:generator>LibreOffice/5.4.1.2$Windows_X86_64 LibreOffice_project/ea7cb86e6eeb2bf3a5af73a8f7777ac570321527</meta:generator>
    <meta:document-statistic meta:object-count="46"/>
    <meta:user-defined meta:name="AppVersion">15.0000</meta:user-defined>
    <meta:user-defined meta:name="Company">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