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B0CFC8CF726F910B.jpg" manifest:media-type="image/jpeg"/>
  <manifest:file-entry manifest:full-path="Pictures/10000000000004800000036057B52840F87C184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744461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563445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loext:graphic-properties draw:fill="none"/>
      <style:paragraph-properties fo:margin-left="0.953cm" fo:margin-right="0cm" fo:margin-top="0.212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1" draw:layer="layout" svg:width="21.589cm" svg:height="4.082cm" svg:x="1.905cm" svg:y="3.726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1cm" svg:y="8.60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Rectangle 2" presentation:style-name="pr4" draw:text-style-name="P4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5" draw:layer="layout" svg:width="22.859cm" svg:height="13.28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styles>
    <draw:fill-image draw:name="msFillBitmap_20_1" draw:display-name="msFillBitmap 1" xlink:href="Pictures/100000000000048000000360B0CFC8CF726F910B.jpg" xlink:type="simple" xlink:show="embed" xlink:actuate="onLoad"/>
    <draw:fill-image draw:name="msFillBitmap_20_2" draw:display-name="msFillBitmap 2" xlink:href="Pictures/10000000000004800000036057B52840F87C18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/>
      <style:text-properties fo:font-variant="normal" fo:text-transform="none" fo:color="#a15f8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3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9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0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744461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563445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a15f86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a15f8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a15f86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444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634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a15f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a15f8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a15f8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a15f8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a15f8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a15f8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a15f8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a15f8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a15f86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a15f8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21.589cm" svg:height="4.082cm" svg:x="1.901cm" svg:y="4.12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3.281cm" svg:x="1.27cm" svg:y="4.445cm" presentation:class="outline" presentation:user-transformed="true">
        <draw:text-box>
          <text:p text:style-name="MP9"><text:span text:style-name="MT3">按一下以編輯母片文字樣式</text:span></text:p>
          <text:list text:style-name="ML6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debby</dc:creator>
    <meta:editing-cycles>25</meta:editing-cycles>
    <meta:creation-date>2018-10-03T10:18:18.643000000</meta:creation-date>
    <dc:date>2016-12-14T08:42:47</dc:date>
    <meta:editing-duration>PT2H4M</meta:editing-duration>
    <meta:generator>LibreOffice/5.4.1.2$Windows_X86_64 LibreOffice_project/ea7cb86e6eeb2bf3a5af73a8f7777ac570321527</meta:generator>
    <meta:document-statistic meta:object-count="34"/>
    <meta:user-defined meta:name="AppVersion">15.0000</meta:user-defined>
    <meta:user-defined meta:name="Company">CM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