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DEB1B54ED7D2C75C.jpg" manifest:media-type="image/jpeg"/>
  <manifest:file-entry manifest:full-path="Pictures/100000000000040000000300C9F8FC2B6650258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fo:min-height="2.743cm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fo:min-height="9.803cm" draw:shadow-color="#808080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1.553cm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fo:min-height="12.322cm" draw:shadow-color="#808080"/>
    </style:style>
    <style:style style:name="pr6" style:family="presentation" style:parent-style-name="預設-notes">
      <style:graphic-properties draw:fill-color="#ffffff" fo:min-height="11.42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language="en" fo:country="US" style:language-asian="en" style:country-asian="US" style:language-complex="en" style:country-complex="US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1" draw:layer="layout" svg:width="21.59cm" svg:height="3.003cm" svg:x="1.698cm" svg:y="2.521cm" presentation:class="title" presentation:placeholder="true">
          <draw:text-box/>
        </draw:frame>
        <draw:frame presentation:style-name="pr2" draw:text-style-name="P2" draw:layer="layout" svg:width="14.402cm" svg:height="9.803cm" svg:x="1.698cm" svg:y="6.124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1" draw:layer="layout" svg:width="22.741cm" svg:height="2.123cm" svg:x="1.388cm" svg:y="1.969cm" presentation:class="title" presentation:placeholder="true">
          <draw:text-box/>
        </draw:frame>
        <draw:frame presentation:style-name="pr5" draw:text-style-name="P4" draw:layer="layout" svg:width="22.741cm" svg:height="12.572cm" svg:x="1.388cm" svg:y="4.445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40000000300DEB1B54ED7D2C75C.jpg" xlink:type="simple" xlink:show="embed" xlink:actuate="onLoad"/>
    <draw:fill-image draw:name="Bitmap_20_2" draw:display-name="Bitmap 2" xlink:href="Pictures/100000000000040000000300C9F8FC2B6650258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2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ffffff" style:font-name="Calibri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8.266cm" svg:height="1.269cm" svg:x="0cm" svg:y="24.1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8.266cm" svg:height="1.269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8.266cm" svg:height="1.269cm" svg:x="10.783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741cm" svg:height="1.813cm" svg:x="1.388cm" svg:y="2.124cm" presentation:class="title" presentation:placeholder="true">
        <draw:text-box/>
      </draw:frame>
      <draw:frame presentation:style-name="預設-outline1" draw:layer="backgroundobjects" svg:width="22.741cm" svg:height="12.572cm" svg:x="1.388cm" svg:y="4.445cm" presentation:class="outline" presentation:placeholder="true">
        <draw:text-box/>
      </draw:frame>
      <draw:frame draw:style-name="Mgr4" draw:text-style-name="MP6" draw:layer="backgroundobjects" svg:width="6.522cm" svg:height="1.014cm" svg:x="0.794cm" svg:y="17.661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5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2">
      <draw:frame presentation:style-name="題名1-title" draw:layer="backgroundobjects" svg:width="22.741cm" svg:height="1.813cm" svg:x="1.388cm" svg:y="2.124cm" presentation:class="title" presentation:placeholder="true">
        <draw:text-box/>
      </draw:frame>
      <draw:frame presentation:style-name="題名1-outline1" draw:layer="backgroundobjects" svg:width="22.741cm" svg:height="12.572cm" svg:x="1.388cm" svg:y="4.445cm" presentation:class="outline" presentation:placeholder="true">
        <draw:text-box/>
      </draw:frame>
      <draw:frame draw:style-name="Mgr6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7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creation-date>2018-10-03T10:17:53.188000000</meta:creation-date>
    <dc:creator>debbydebby</dc:creator>
    <dc:date>2010-07-21T10:32:55.531000000</dc:date>
    <meta:editing-cycles>2</meta:editing-cycles>
    <meta:editing-duration>PT1M6S</meta:editing-duration>
    <meta:document-statistic meta:object-count="30"/>
    <meta:generator>LibreOffice/5.4.1.2$Windows_X86_64 LibreOffice_project/ea7cb86e6eeb2bf3a5af73a8f7777ac570321527</meta:generator>
  </office:meta>
</office:document-meta>
</file>