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4628F26594AC0448.jpg" manifest:media-type="image/jpeg"/>
  <manifest:file-entry manifest:full-path="Pictures/1000000000000480000003604C85F45D5847D68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5a58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5a58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1" draw:layer="layout" svg:width="21.589cm" svg:height="4.082cm" svg:x="0.913cm" svg:y="5.918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0.9cm" svg:y="11.9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Rectangle 2" presentation:style-name="pr4" draw:text-style-name="P4" draw:layer="layout" svg:width="22.859cm" svg:height="2.16cm" svg:x="1.27cm" svg:y="0.763cm" presentation:class="title" presentation:placeholder="true" presentation:user-transformed="true">
          <draw:text-box/>
        </draw:frame>
        <draw:frame draw:name="Rectangle 3" presentation:style-name="pr5" draw:text-style-name="P5" draw:layer="layout" svg:width="22.859cm" svg:height="14.6cm" svg:x="1.27cm" svg:y="3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styles>
    <draw:fill-image draw:name="msFillBitmap_20_1" draw:display-name="msFillBitmap 1" xlink:href="Pictures/1000000000000480000003604628F26594AC0448.jpg" xlink:type="simple" xlink:show="embed" xlink:actuate="onLoad"/>
    <draw:fill-image draw:name="msFillBitmap_20_2" draw:display-name="msFillBitmap 2" xlink:href="Pictures/1000000000000480000003604C85F45D5847D68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3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5a58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5a58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5a5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21.589cm" svg:height="4.082cm" svg:x="0.913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8" draw:layer="backgroundobjects" svg:width="22.859cm" svg:height="2.16cm" svg:x="1.27cm" svg:y="0.7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4.6cm" svg:x="1.27cm" svg:y="3.126cm" presentation:class="outline" presentation:user-transformed="true">
        <draw:text-box>
          <text:list text:style-name="ML4">
            <text:list-item>
              <text:p text:style-name="MP9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debby</dc:creator>
    <meta:editing-cycles>14</meta:editing-cycles>
    <meta:creation-date>2018-10-03T10:17:18.979000000</meta:creation-date>
    <dc:date>2016-12-14T08:48:27</dc:date>
    <meta:editing-duration>PT1H7M</meta:editing-duration>
    <meta:generator>LibreOffice/5.4.1.2$Windows_X86_64 LibreOffice_project/ea7cb86e6eeb2bf3a5af73a8f7777ac570321527</meta:generator>
    <meta:document-statistic meta:object-count="34"/>
    <meta:user-defined meta:name="AppVersion">15.0000</meta:user-defined>
    <meta:user-defined meta:name="Company">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