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60C76D561BE187B7.jpg" manifest:media-type="image/jpeg"/>
  <manifest:file-entry manifest:full-path="Pictures/1000000000000400000003005910D42F98D89B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5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1.499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1" draw:layer="layout" svg:width="20.1cm" svg:height="4.083cm" svg:x="5.3cm" svg:y="3.324cm" presentation:class="title" presentation:placeholder="true">
          <draw:text-box/>
        </draw:frame>
        <draw:frame presentation:style-name="pr2" draw:text-style-name="P2" draw:layer="layout" svg:width="10.901cm" svg:height="5cm" svg:x="-0.001cm" svg:y="6.72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17.829cm" svg:height="2.123cm" svg:x="6.3cm" svg:y="0.58cm" presentation:class="title" presentation:placeholder="true">
          <draw:text-box/>
        </draw:frame>
        <draw:frame presentation:style-name="pr5" draw:text-style-name="P4" draw:layer="layout" svg:width="22.741cm" svg:height="12.572cm" svg:x="1.388cm" svg:y="4.44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60C76D561BE187B7.jpg" xlink:type="simple" xlink:show="embed" xlink:actuate="onLoad"/>
    <draw:fill-image draw:name="Bitmap_20_2" draw:display-name="Bitmap 2" xlink:href="Pictures/1000000000000400000003005910D42F98D89B0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Calibri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829cm" svg:height="1.759cm" svg:x="6.3cm" svg:y="0.762cm" presentation:class="title" presentation:placeholder="true">
        <draw:text-box/>
      </draw:frame>
      <draw:frame presentation:style-name="預設-outline1" draw:layer="backgroundobjects" svg:width="22.741cm" svg:height="12.572cm" svg:x="1.388cm" svg:y="4.445cm" presentation:class="outline" presentation:placeholder="true">
        <draw:text-box/>
      </draw:frame>
      <draw:frame draw:style-name="Mgr4" draw:text-style-name="MP6" draw:layer="backgroundobjects" svg:width="6.522cm" svg:height="1.014cm" svg:x="0.794cm" svg:y="17.66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17.829cm" svg:height="1.759cm" svg:x="6.3cm" svg:y="0.762cm" presentation:class="title" presentation:placeholder="true">
        <draw:text-box/>
      </draw:frame>
      <draw:frame presentation:style-name="題名1-outline1" draw:layer="backgroundobjects" svg:width="22.741cm" svg:height="12.572cm" svg:x="1.388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creation-date>2018-10-03T10:15:31.171000000</meta:creation-date>
    <dc:creator>debbydebby</dc:creator>
    <dc:date>2010-07-21T10:32:43.265000000</dc:date>
    <meta:editing-cycles>2</meta:editing-cycles>
    <meta:editing-duration>PT57S</meta:editing-duration>
    <meta:document-statistic meta:object-count="30"/>
    <meta:generator>LibreOffice/5.4.1.2$Windows_X86_64 LibreOffice_project/ea7cb86e6eeb2bf3a5af73a8f7777ac570321527</meta:generator>
  </office:meta>
</office:document-meta>
</file>