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250000414F0000038B9F0497918A174492.wmf" manifest:media-type="image/x-wmf"/>
  <manifest:file-entry manifest:full-path="Pictures/20000099000064390000030E0FFF72DD61F0472A.wmf" manifest:media-type="image/x-wmf"/>
  <manifest:file-entry manifest:full-path="Pictures/100002000000015F000001D029B969FBCE21D295.png" manifest:media-type="image/png"/>
  <manifest:file-entry manifest:full-path="Pictures/1000000000000500000002D6C29AF74C2091AAD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微軟正黑體" fo:font-size="48pt" fo:letter-spacing="normal" fo:font-style="normal" style:text-underline-style="none" fo:font-weight="normal" style:font-name-asian="微軟正黑體2" style:font-size-asian="48pt" style:font-style-asian="normal" style:font-weight-asian="normal" style:font-size-complex="48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d966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4.544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1.43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4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5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微軟正黑體" fo:font-size="48pt" fo:letter-spacing="normal" fo:font-style="normal" style:text-underline-style="none" fo:font-weight="normal" style:font-name-asian="微軟正黑體2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標題版面配置區 1" draw:style-name="Mgr4" draw:text-style-name="MP5" draw:layer="backgroundobjects" svg:width="29.209cm" svg:height="3.681cm" svg:x="2.328cm" svg:y="1.01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版面配置區 2" draw:style-name="Mgr5" draw:text-style-name="MP6" draw:layer="backgroundobjects" svg:width="29.209cm" svg:height="12.086cm" svg:x="2.328cm" svg:y="5.071cm">
        <text:p><text:span text:style-name="MT4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日期版面配置區 3" draw:style-name="Mgr6" draw:text-style-name="MP7" draw:layer="backgroundobjects" svg:width="7.619cm" svg:height="1.013cm" svg:x="2.328cm" svg:y="17.657cm">
        <text:p><text:span text:style-name="MT2"><text:date style:data-style-name="D1" text:date-value="2018-10-03">10/3/18</text:date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投影片編號版面配置區 5" draw:style-name="Mgr6" draw:text-style-name="MP7" draw:layer="backgroundobjects" svg:width="7.619cm" svg:height="1.013cm" svg:x="23.918cm" svg:y="17.657cm">
        <text:p><text:span text:style-name="MT2"><text:page-number>&lt;編號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14" draw:style-name="Mgr7" draw:text-style-name="MP8" draw:layer="backgroundobjects" svg:width="34.002cm" svg:height="1.234cm" svg:x="-0.045cm" svg:y="17.954cm">
        <draw:image xlink:href="Pictures/200000250000414F0000038B9F0497918A174492.wmf" xlink:type="simple" xlink:show="embed" xlink:actuate="onLoad">
          <text:p/>
        </draw:image>
      </draw:frame>
      <draw:frame draw:name="圖片 16" draw:style-name="Mgr7" draw:text-style-name="MP8" draw:layer="backgroundobjects" svg:width="34.289cm" svg:height="1.084cm" svg:x="-0.219cm" svg:y="-0.047cm">
        <draw:image xlink:href="Pictures/20000099000064390000030E0FFF72DD61F0472A.wmf" xlink:type="simple" xlink:show="embed" xlink:actuate="onLoad">
          <text:p/>
        </draw:image>
      </draw:frame>
      <draw:frame draw:name="圖片 17" draw:style-name="Mgr8" draw:text-style-name="MP8" draw:layer="backgroundobjects" svg:width="8.134cm" svg:height="10.918cm" svg:x="24.614cm" svg:y="8.011cm">
        <draw:image xlink:href="Pictures/100002000000015F000001D029B969FBCE21D295.png" xlink:type="simple" xlink:show="embed" xlink:actuate="onLoad">
          <text:p/>
        </draw:image>
      </draw:frame>
      <draw:frame draw:name="圖片 14" draw:style-name="Mgr7" draw:text-style-name="MP8" draw:layer="backgroundobjects" svg:width="34.905cm" svg:height="19.797cm" svg:x="0cm" svg:y="0cm">
        <draw:image xlink:href="Pictures/1000000000000500000002D6C29AF74C2091AAD0.jpg" xlink:type="simple" xlink:show="embed" xlink:actuate="onLoad">
          <text:p/>
        </draw:image>
      </draw:frame>
      <draw:frame draw:name="標題 1" presentation:style-name="Mpr1" draw:text-style-name="MP10" draw:layer="backgroundobjects" svg:width="25.399cm" svg:height="6.631cm" svg:x="4.233cm" svg:y="4.544cm" presentation:class="title" presentation:user-transformed="true">
        <draw:text-box>
          <text:p text:style-name="MP9"><text:span text:style-name="MT1">按一下以編輯母片標題樣式</text:span></text:p>
        </draw:text-box>
      </draw:frame>
      <draw:frame draw:name="日期版面配置區 3" presentation:style-name="Mpr2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2"><text:date style:data-style-name="D1" text:date-value="2018-10-03">10/3/18</text:date></text:span></text:p>
        </draw:text-box>
      </draw:frame>
      <draw:frame draw:name="頁尾版面配置區 4" presentation:style-name="Mpr2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標題版面配置區 1" draw:style-name="Mgr4" draw:text-style-name="MP5" draw:layer="backgroundobjects" svg:width="29.209cm" svg:height="3.681cm" svg:x="2.328cm" svg:y="1.01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版面配置區 2" draw:style-name="Mgr5" draw:text-style-name="MP6" draw:layer="backgroundobjects" svg:width="29.209cm" svg:height="12.086cm" svg:x="2.328cm" svg:y="5.071cm">
        <text:p><text:span text:style-name="MT4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日期版面配置區 3" draw:style-name="Mgr6" draw:text-style-name="MP7" draw:layer="backgroundobjects" svg:width="7.619cm" svg:height="1.013cm" svg:x="2.328cm" svg:y="17.657cm">
        <text:p><text:span text:style-name="MT2"><text:date style:data-style-name="D1" text:date-value="2018-10-03">10/3/18</text:date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投影片編號版面配置區 5" draw:style-name="Mgr6" draw:text-style-name="MP7" draw:layer="backgroundobjects" svg:width="7.619cm" svg:height="1.013cm" svg:x="23.918cm" svg:y="17.657cm">
        <text:p><text:span text:style-name="MT2"><text:page-number>&lt;編號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14" draw:style-name="Mgr7" draw:text-style-name="MP8" draw:layer="backgroundobjects" svg:width="34.002cm" svg:height="1.234cm" svg:x="-0.045cm" svg:y="17.954cm">
        <draw:image xlink:href="Pictures/200000250000414F0000038B9F0497918A174492.wmf" xlink:type="simple" xlink:show="embed" xlink:actuate="onLoad">
          <text:p/>
        </draw:image>
      </draw:frame>
      <draw:frame draw:name="圖片 16" draw:style-name="Mgr7" draw:text-style-name="MP8" draw:layer="backgroundobjects" svg:width="34.289cm" svg:height="1.084cm" svg:x="-0.219cm" svg:y="-0.047cm">
        <draw:image xlink:href="Pictures/20000099000064390000030E0FFF72DD61F0472A.wmf" xlink:type="simple" xlink:show="embed" xlink:actuate="onLoad">
          <text:p/>
        </draw:image>
      </draw:frame>
      <draw:frame draw:name="圖片 17" draw:style-name="Mgr8" draw:text-style-name="MP8" draw:layer="backgroundobjects" svg:width="8.134cm" svg:height="10.918cm" svg:x="24.614cm" svg:y="8.011cm">
        <draw:image xlink:href="Pictures/100002000000015F000001D029B969FBCE21D295.png" xlink:type="simple" xlink:show="embed" xlink:actuate="onLoad">
          <text:p/>
        </draw:image>
      </draw:frame>
      <draw:frame draw:name="標題 1" presentation:style-name="Mpr6" draw:text-style-name="MP5" draw:layer="backgroundobjects" svg:width="29.209cm" svg:height="3.681cm" svg:x="2.328cm" svg:y="1.014cm" presentation:class="title" presentation:user-transformed="true">
        <draw:text-box>
          <text:p text:style-name="MP14"><text:span text:style-name="MT3">按一下以編輯母片標題樣式</text:span></text:p>
        </draw:text-box>
      </draw:frame>
      <draw:frame draw:name="內容版面配置區 2" presentation:style-name="Mpr7" draw:text-style-name="MP6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5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2"><text:date style:data-style-name="D1" text:date-value="2018-10-03">10/3/18</text:date></text:span></text:p>
        </draw:text-box>
      </draw:frame>
      <draw:frame draw:name="頁尾版面配置區 4" presentation:style-name="Mpr8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8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dc:creator>debby</dc:creator>
    <meta:editing-cycles>20</meta:editing-cycles>
    <meta:creation-date>2018-10-03T10:06:17.456000000</meta:creation-date>
    <dc:date>2017-01-04T07:26:32</dc:date>
    <meta:editing-duration>PT5H56M</meta:editing-duration>
    <meta:generator>LibreOffice/5.4.1.2$Windows_X86_64 LibreOffice_project/ea7cb86e6eeb2bf3a5af73a8f7777ac570321527</meta:generator>
    <meta:document-statistic meta:object-count="5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