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A000049DC0000007E695EEBDEA206629E.wmf" manifest:media-type="image/x-wmf"/>
  <manifest:file-entry manifest:full-path="Pictures/2000009800003BD100000A617A776D77CE15B53D.wmf" manifest:media-type="image/x-wmf"/>
  <manifest:file-entry manifest:full-path="Pictures/200000250000414F0000038B9F0497918A174492.wmf" manifest:media-type="image/x-wmf"/>
  <manifest:file-entry manifest:full-path="Pictures/1000000000000500000002D0EBFF688C148B945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2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5.531cm" svg:x="4.233cm" svg:y="2.192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2.38cm" svg:x="4.233cm" svg:y="7.7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4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5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6" draw:style-name="Mgr4" draw:text-style-name="MP5" draw:layer="backgroundobjects" svg:width="4.655cm" svg:height="0.815cm" svg:x="0.563cm" svg:y="0.301cm">
        <draw:image xlink:href="Pictures/2000009800003BD100000A617A776D77CE15B53D.wmf" xlink:type="simple" xlink:show="embed" xlink:actuate="onLoad">
          <text:p/>
        </draw:image>
      </draw:frame>
      <draw:frame draw:name="圖片 7" draw:style-name="Mgr4" draw:text-style-name="MP5" draw:layer="backgroundobjects" svg:width="34.002cm" svg:height="1.025cm" svg:x="-0.045cm" svg:y="18.163cm">
        <draw:image xlink:href="Pictures/200000250000414F0000038B9F0497918A174492.wmf" xlink:type="simple" xlink:show="embed" xlink:actuate="onLoad">
          <text:p/>
        </draw:image>
      </draw:frame>
      <draw:frame draw:name="圖片 8" draw:style-name="Mgr4" draw:text-style-name="MP5" draw:layer="backgroundobjects" svg:width="39.359cm" svg:height="0.186cm" svg:x="-5.458cm" svg:y="1.378cm">
        <draw:image xlink:href="Pictures/2000000A000049DC0000007E695EEBDEA206629E.wmf" xlink:type="simple" xlink:show="embed" xlink:actuate="onLoad">
          <text:p/>
        </draw:image>
      </draw:frame>
      <draw:frame draw:name="圖片 6" draw:style-name="Mgr4" draw:text-style-name="MP5" draw:layer="backgroundobjects" svg:width="33.866cm" svg:height="19.049cm" svg:x="0cm" svg:y="0cm">
        <draw:image xlink:href="Pictures/1000000000000500000002D0EBFF688C148B9453.jpg" xlink:type="simple" xlink:show="embed" xlink:actuate="onLoad">
          <text:p/>
        </draw:image>
      </draw:frame>
      <draw:frame draw:name="標題 1" presentation:style-name="Mpr1" draw:text-style-name="MP7" draw:layer="backgroundobjects" svg:width="25.399cm" svg:height="5.531cm" svg:x="4.233cm" svg:y="2.192cm" presentation:class="title" presentation:user-transformed="true">
        <draw:text-box>
          <text:p text:style-name="MP6"><text:span text:style-name="MT1">按一下以編輯母片標題式</text:span></text:p>
        </draw:text-box>
      </draw:frame>
      <draw:frame draw:name="日期版面配置區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4" draw:text-style-name="MP5" draw:layer="backgroundobjects" svg:width="4.655cm" svg:height="0.815cm" svg:x="0.563cm" svg:y="0.301cm">
        <draw:image xlink:href="Pictures/2000009800003BD100000A617A776D77CE15B53D.wmf" xlink:type="simple" xlink:show="embed" xlink:actuate="onLoad">
          <text:p/>
        </draw:image>
      </draw:frame>
      <draw:frame draw:name="圖片 7" draw:style-name="Mgr4" draw:text-style-name="MP5" draw:layer="backgroundobjects" svg:width="34.002cm" svg:height="1.025cm" svg:x="-0.045cm" svg:y="18.163cm">
        <draw:image xlink:href="Pictures/200000250000414F0000038B9F0497918A174492.wmf" xlink:type="simple" xlink:show="embed" xlink:actuate="onLoad">
          <text:p/>
        </draw:image>
      </draw:frame>
      <draw:frame draw:name="圖片 8" draw:style-name="Mgr4" draw:text-style-name="MP5" draw:layer="backgroundobjects" svg:width="39.359cm" svg:height="0.186cm" svg:x="-5.458cm" svg:y="1.378cm">
        <draw:image xlink:href="Pictures/2000000A000049DC0000007E695EEBDEA206629E.wmf" xlink:type="simple" xlink:show="embed" xlink:actuate="onLoad">
          <text:p/>
        </draw:image>
      </draw:frame>
      <draw:frame draw:name="標題 1" presentation:style-name="Mpr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7" draw:text-style-name="MP15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3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8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debby</dc:creator>
    <meta:editing-cycles>13</meta:editing-cycles>
    <meta:creation-date>2018-10-03T10:05:20.604000000</meta:creation-date>
    <dc:date>2017-01-04T07:32:12</dc:date>
    <meta:editing-duration>PT3H28M</meta:editing-duration>
    <meta:generator>LibreOffice/5.4.1.2$Windows_X86_64 LibreOffice_project/ea7cb86e6eeb2bf3a5af73a8f7777ac570321527</meta:generator>
    <meta:document-statistic meta:object-count="4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