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55B7D7F9F1C0C28C7D.jpg" manifest:media-type="image/jpeg"/>
  <manifest:file-entry manifest:full-path="Pictures/2000009700003BD100000A42BEFA1163ACB798CA.wmf" manifest:media-type="image/x-wmf"/>
  <manifest:file-entry manifest:full-path="Pictures/1000000000000500000002D64E2456FBCB315DF3.jpg" manifest:media-type="image/jpeg"/>
  <manifest:file-entry manifest:full-path="Pictures/2000009D00003BD100000A61CEDA09B53D0121DA.wmf" manifest:media-type="image/x-wmf"/>
  <manifest:file-entry manifest:full-path="Pictures/2000000A0000445D0000065AACEF23CBAFA8BAF6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3.138cm" svg:x="4.233cm" svg:y="12.909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1.717cm" svg:x="4.233cm" svg:y="16.08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4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5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8" draw:style-name="Mgr4" draw:text-style-name="MP5" draw:layer="backgroundobjects" svg:width="33.984cm" svg:height="19.1cm" svg:x="-0.035cm" svg:y="-0.051cm">
        <draw:image xlink:href="Pictures/100000000000050000000355B7D7F9F1C0C28C7D.jpg" xlink:type="simple" xlink:show="embed" xlink:actuate="onLoad">
          <text:p/>
        </draw:image>
      </draw:frame>
      <draw:frame draw:name="圖片 7" draw:style-name="Mgr4" draw:text-style-name="MP5" draw:layer="backgroundobjects" svg:width="4.192cm" svg:height="0.733cm" svg:x="29.354cm" svg:y="17.476cm">
        <draw:image xlink:href="Pictures/2000009D00003BD100000A61CEDA09B53D0121DA.wmf" xlink:type="simple" xlink:show="embed" xlink:actuate="onLoad">
          <text:p/>
        </draw:image>
      </draw:frame>
      <draw:frame draw:name="圖片 10" draw:style-name="Mgr4" draw:text-style-name="MP5" draw:layer="backgroundobjects" svg:width="34.07cm" svg:height="0.782cm" svg:x="0cm" svg:y="18.406cm">
        <draw:image xlink:href="Pictures/2000000A0000445D0000065AACEF23CBAFA8BAF6.wmf" xlink:type="simple" xlink:show="embed" xlink:actuate="onLoad">
          <text:p/>
        </draw:image>
      </draw:frame>
      <draw:frame draw:name="圖片 6" draw:style-name="Mgr4" draw:text-style-name="MP5" draw:layer="backgroundobjects" svg:width="34.23cm" svg:height="19.414cm" svg:x="-0.174cm" svg:y="0cm">
        <draw:image xlink:href="Pictures/1000000000000500000002D64E2456FBCB315DF3.jpg" xlink:type="simple" xlink:show="embed" xlink:actuate="onLoad">
          <text:p/>
        </draw:image>
      </draw:frame>
      <draw:frame draw:name="標題 1" presentation:style-name="Mpr1" draw:text-style-name="MP7" draw:layer="backgroundobjects" svg:width="25.399cm" svg:height="3.138cm" svg:x="4.233cm" svg:y="12.909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18-10-03">10/3/18</text:date></text:span></text:p>
        </draw:text-box>
      </draw:frame>
      <draw:frame draw:name="頁尾版面配置區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draw:name="圖片 9" draw:style-name="Mgr4" draw:text-style-name="MP5" draw:layer="backgroundobjects" svg:width="4.003cm" svg:height="0.692cm" svg:x="0.333cm" svg:y="0.526cm">
        <draw:image xlink:href="Pictures/2000009700003BD100000A42BEFA1163ACB798CA.wmf" xlink:type="simple" xlink:show="embed" xlink:actuate="onLoad">
          <text:p/>
        </draw:image>
      </draw:frame>
      <draw:frame draw:name="圖片 10" draw:style-name="Mgr4" draw:text-style-name="MP5" draw:layer="backgroundobjects" svg:width="34.07cm" svg:height="0.782cm" svg:x="0cm" svg:y="18.406cm">
        <draw:image xlink:href="Pictures/2000000A0000445D0000065AACEF23CBAFA8BAF6.wmf" xlink:type="simple" xlink:show="embed" xlink:actuate="onLoad">
          <text:p/>
        </draw:image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8" draw:style-name="Mgr4" draw:text-style-name="MP5" draw:layer="backgroundobjects" svg:width="33.984cm" svg:height="19.1cm" svg:x="-0.035cm" svg:y="-0.051cm">
        <draw:image xlink:href="Pictures/100000000000050000000355B7D7F9F1C0C28C7D.jpg" xlink:type="simple" xlink:show="embed" xlink:actuate="onLoad">
          <text:p/>
        </draw:image>
      </draw:frame>
      <draw:frame draw:name="圖片 7" draw:style-name="Mgr4" draw:text-style-name="MP5" draw:layer="backgroundobjects" svg:width="4.192cm" svg:height="0.733cm" svg:x="29.354cm" svg:y="17.476cm">
        <draw:image xlink:href="Pictures/2000009D00003BD100000A61CEDA09B53D0121DA.wmf" xlink:type="simple" xlink:show="embed" xlink:actuate="onLoad">
          <text:p/>
        </draw:image>
      </draw:frame>
      <draw:frame draw:name="圖片 10" draw:style-name="Mgr4" draw:text-style-name="MP5" draw:layer="backgroundobjects" svg:width="34.07cm" svg:height="0.782cm" svg:x="0cm" svg:y="18.406cm">
        <draw:image xlink:href="Pictures/2000000A0000445D0000065AACEF23CBAFA8BAF6.wmf" xlink:type="simple" xlink:show="embed" xlink:actuate="onLoad">
          <text:p/>
        </draw:image>
      </draw:frame>
      <draw:frame draw:name="標題 1" presentation:style-name="Mpr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7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18-10-03">10/3/18</text:date></text:span></text:p>
        </draw:text-box>
      </draw:frame>
      <draw:frame draw:name="頁尾版面配置區 4" presentation:style-name="Mpr8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8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dc:creator>debby</dc:creator>
    <meta:editing-cycles>31</meta:editing-cycles>
    <meta:creation-date>2018-10-03T10:04:49.273000000</meta:creation-date>
    <dc:date>2017-01-04T07:38:33</dc:date>
    <meta:editing-duration>PT8H47M</meta:editing-duration>
    <meta:generator>LibreOffice/5.4.1.2$Windows_X86_64 LibreOffice_project/ea7cb86e6eeb2bf3a5af73a8f7777ac570321527</meta:generator>
    <meta:document-statistic meta:object-count="4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