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2D07CDFEED944C91CF3.jpg" manifest:media-type="image/jpeg"/>
  <manifest:file-entry manifest:full-path="Pictures/2000000A0000445D0000065AACEF23CBAFA8BAF6.wmf" manifest:media-type="image/x-wmf"/>
  <manifest:file-entry manifest:full-path="Pictures/2000009D00003BD100000A61CEDA09B53D0121DA.wmf" manifest:media-type="image/x-wmf"/>
  <manifest:file-entry manifest:full-path="Pictures/1000000000000500000002D0FBDC23C41D7449B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 style:list-style-name="L3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fff2cc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19.832cm" svg:height="6.763cm" svg:x="10.682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19.832cm" svg:height="4.69cm" svg:x="10.682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4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2" presentation:style-name="pr5" draw:text-style-name="P5" draw:layer="layout" svg:width="29.209cm" svg:height="12.086cm" svg:x="2.328cm" svg:y="5.0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3.365cm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1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f2cc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2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8" draw:style-name="Mgr4" draw:text-style-name="MP5" draw:layer="backgroundobjects" svg:width="34.113cm" svg:height="19.188cm" svg:x="-0.07cm" svg:y="0cm">
        <draw:image xlink:href="Pictures/1000000000000500000002D07CDFEED944C91CF3.jpg" xlink:type="simple" xlink:show="embed" xlink:actuate="onLoad">
          <text:p/>
        </draw:image>
      </draw:frame>
      <draw:frame draw:name="圖片 10" draw:style-name="Mgr4" draw:text-style-name="MP5" draw:layer="backgroundobjects" svg:width="34.07cm" svg:height="0.518cm" svg:x="0cm" svg:y="18.671cm">
        <draw:image xlink:href="Pictures/2000000A0000445D0000065AACEF23CBAFA8BAF6.wmf" xlink:type="simple" xlink:show="embed" xlink:actuate="onLoad">
          <text:p/>
        </draw:image>
      </draw:frame>
      <draw:frame draw:name="圖片 11" draw:style-name="Mgr4" draw:text-style-name="MP5" draw:layer="backgroundobjects" svg:width="4.427cm" svg:height="0.775cm" svg:x="29.114cm" svg:y="17.751cm">
        <draw:image xlink:href="Pictures/2000009D00003BD100000A61CEDA09B53D0121DA.wmf" xlink:type="simple" xlink:show="embed" xlink:actuate="onLoad">
          <text:p/>
        </draw:image>
      </draw:frame>
      <draw:frame draw:name="圖片 6" draw:style-name="Mgr4" draw:text-style-name="MP5" draw:layer="backgroundobjects" svg:width="33.866cm" svg:height="19.049cm" svg:x="0cm" svg:y="0cm">
        <draw:image xlink:href="Pictures/1000000000000500000002D0FBDC23C41D7449B8.jpg" xlink:type="simple" xlink:show="embed" xlink:actuate="onLoad">
          <text:p/>
        </draw:image>
      </draw:frame>
      <draw:frame draw:name="標題 1" presentation:style-name="Mpr1" draw:text-style-name="MP7" draw:layer="backgroundobjects" svg:width="19.832cm" svg:height="6.763cm" svg:x="10.682cm" svg:y="3.118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日期版面配置區 3" presentation:style-name="Mpr2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18-10-03">10/3/18</text:date></text:span></text:p>
        </draw:text-box>
      </draw:frame>
      <draw:frame draw:name="頁尾版面配置區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8" draw:style-name="Mgr4" draw:text-style-name="MP5" draw:layer="backgroundobjects" svg:width="34.113cm" svg:height="19.188cm" svg:x="-0.07cm" svg:y="0cm">
        <draw:image xlink:href="Pictures/1000000000000500000002D07CDFEED944C91CF3.jpg" xlink:type="simple" xlink:show="embed" xlink:actuate="onLoad">
          <text:p/>
        </draw:image>
      </draw:frame>
      <draw:frame draw:name="圖片 10" draw:style-name="Mgr4" draw:text-style-name="MP5" draw:layer="backgroundobjects" svg:width="34.07cm" svg:height="0.518cm" svg:x="0cm" svg:y="18.671cm">
        <draw:image xlink:href="Pictures/2000000A0000445D0000065AACEF23CBAFA8BAF6.wmf" xlink:type="simple" xlink:show="embed" xlink:actuate="onLoad">
          <text:p/>
        </draw:image>
      </draw:frame>
      <draw:frame draw:name="圖片 11" draw:style-name="Mgr4" draw:text-style-name="MP5" draw:layer="backgroundobjects" svg:width="4.427cm" svg:height="0.775cm" svg:x="29.114cm" svg:y="17.751cm">
        <draw:image xlink:href="Pictures/2000009D00003BD100000A61CEDA09B53D0121DA.wmf" xlink:type="simple" xlink:show="embed" xlink:actuate="onLoad">
          <text:p/>
        </draw:image>
      </draw:frame>
      <draw:frame draw:name="標題 1" presentation:style-name="Mpr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版面配置區 2" presentation:style-name="Mpr7" draw:text-style-name="MP15" draw:layer="backgroundobjects" svg:width="29.209cm" svg:height="12.086cm" svg:x="2.328cm" svg:y="5.071cm" presentation:class="outline" presentation:user-transformed="true">
        <draw:text-box>
          <text:list text:style-name="ML6">
            <text:list-item>
              <text:p text:style-name="MP13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" draw:text-style-name="MP9" draw:layer="backgroundobjects" svg:width="7.619cm" svg:height="1.013cm" svg:x="2.328cm" svg:y="17.657cm" presentation:class="date-time" presentation:user-transformed="true">
        <draw:text-box>
          <text:p text:style-name="MP8"><text:span text:style-name="MT2"><text:date style:data-style-name="D1" text:date-value="2018-10-03">10/3/18</text:date></text:span></text:p>
        </draw:text-box>
      </draw:frame>
      <draw:frame draw:name="頁尾版面配置區 4" presentation:style-name="Mpr8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8" draw:text-style-name="MP9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dc:creator>debby</dc:creator>
    <meta:editing-cycles>14</meta:editing-cycles>
    <meta:creation-date>2018-10-03T09:57:43.050000000</meta:creation-date>
    <dc:date>2017-01-04T07:32:48</dc:date>
    <meta:editing-duration>PT57M</meta:editing-duration>
    <meta:generator>LibreOffice/5.4.1.2$Windows_X86_64 LibreOffice_project/ea7cb86e6eeb2bf3a5af73a8f7777ac570321527</meta:generator>
    <meta:document-statistic meta:object-count="4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