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0.6833in" text:min-label-width="0.2083in" text:list-level-position-and-space-mode="label-alignment">
          <style:list-level-label-alignment text:label-followed-by="listtab" fo:margin-left="0.8916in" fo:text-indent="-0.2083in"/>
        </style:list-level-properties>
        <style:text-properties style:font-name="標楷體"/>
      </text:list-level-style-bullet>
    </text:list-style>
    <text:list-style style:name="LFO3">
      <text:list-level-style-bullet text:level="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prefix="【" style:num-suffix="】" style:num-format="１, ２, ３, ..." text:start-value="2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</text:list-style>
    <text:list-style style:name="LFO5">
      <text:list-level-style-bullet text:level="1" text:bullet-char="◎">
        <style:list-level-properties text:space-before="0.3854in" text:min-label-width="0.1979in" text:list-level-position-and-space-mode="label-alignment">
          <style:list-level-label-alignment text:label-followed-by="listtab" fo:margin-left="0.5833in" fo:text-indent="-0.1979in"/>
        </style:list-level-properties>
        <style:text-properties style:font-name="全真特黑體"/>
      </text:list-level-style-bullet>
    </text:list-style>
    <text:list-style style:name="LFO6">
      <text:list-level-style-bullet text:level="1" text:bullet-char="◎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7.8854in" text:min-label-width="0.2951in" text:list-level-position-and-space-mode="label-alignment">
          <style:list-level-label-alignment text:label-followed-by="listtab" fo:margin-left="8.1805in" fo:text-indent="-0.2951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bullet-char="◎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bullet text:level="2" text:style-name="WW_CharLFO19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bullet text:level="2" text:style-name="WW_CharLFO22LVL2" text:bullet-char="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bullet text:level="3" text:style-name="WW_CharLFO2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7.375in" style:use-optimal-column-width="false"/>
    </style:style>
    <style:style style:name="Table1" style:family="table" style:master-page-name="MP0">
      <style:table-properties style:width="7.375in" fo:margin-left="0.2812in" table:align="left"/>
    </style:style>
    <style:style style:name="TableRow3" style:family="table-row">
      <style:table-row-properties style:min-row-height="0.659in" style:use-optimal-row-height="false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style:snap-to-layout-grid="false" fo:text-align="center" fo:margin-top="0in" fo:margin-bottom="0in" fo:line-height="100%"/>
      <style:text-properties style:font-name="標楷體" style:font-name-asian="標楷體" fo:color="#000000" fo:font-size="16pt" style:font-size-asian="16pt" style:font-size-complex="16pt"/>
    </style:style>
    <style:style style:name="P6" style:parent-style-name="標題1" style:family="paragraph">
      <style:paragraph-properties style:snap-to-layout-grid="false" fo:text-align="center" fo:margin-top="0in" fo:margin-bottom="0in" fo:line-height="100%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" style:family="table-row">
      <style:table-row-properties style:min-row-height="1.3826in" style:use-optimal-row-height="false"/>
    </style:style>
    <style:style style:name="TableCell1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 fo:margin-left="0.236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margin-left="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margin-top="0.0833in" fo:margin-left="0.41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margin-top="0.0833in" fo:margin-left="0.417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margin-top="0.0833in" fo:margin-bottom="0.0833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0833in" fo:margin-bottom="0.0833in" fo:margin-left="0.4173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9493in" style:use-optimal-row-height="false"/>
    </style:style>
    <style:style style:name="TableCell70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666in" fo:margin-left="0.23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72" style:parent-style-name="內文" style:family="paragraph">
      <style:paragraph-properties fo:margin-top="0.1666in" fo:margin-left="0.236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73" style:parent-style-name="內文" style:family="paragraph">
      <style:paragraph-properties fo:margin-top="0.1666in" fo:margin-left="0.23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margin-top="0.0833in" fo:margin-left="0.23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margin-top="0.1666in" fo:margin-left="0.66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1666in" fo:margin-left="0.669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666in" fo:margin-left="0.66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1666in" fo:margin-left="0.23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9076in" style:use-optimal-row-height="false"/>
    </style:style>
    <style:style style:name="TableCell120" style:family="table-cell">
      <style:table-cell-properties fo:border-top="none" fo:border-left="0.0625in double #000000" style:border-line-width-left="0.0208in 0.0208in 0.0208in" fo:border-bottom="0.0104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1666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39" style:parent-style-name="內文" style:family="paragraph">
      <style:paragraph-properties fo:margin-top="0.1666in" fo:margin-bottom="0.0833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top="0.1666in" fo:margin-bottom="0.0833in"/>
      <style:text-properties style:font-name="標楷體" style:font-name-asian="標楷體" fo:color="#000000"/>
    </style:style>
    <style:style style:name="TableRow148" style:family="table-row">
      <style:table-row-properties style:row-height="0.0201in" style:use-optimal-row-height="false"/>
    </style:style>
    <style:style style:name="TableCell149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4" style:family="table-row">
      <style:table-row-properties style:min-row-height="1.8041in" style:use-optimal-row-height="false"/>
    </style:style>
    <style:style style:name="TableCell15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0" style:parent-style-name="內文" style:family="paragraph"/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/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國立臺灣師範大學</text:h>
            <text:h text:style-name="P6" text:outline-level="1"><text:span text:style-name="T7">網路</text:span><text:span text:style-name="T8">流量</text:span><text:span text:style-name="T9">超量使用</text:span><text:span text:style-name="T10">及</text:span><text:span text:style-name="T11">P2P</text:span><text:span text:style-name="T12">開放</text:span><text:span text:style-name="T13">申請表</text:span></text:h>
          </table:table-cell>
        </table:table-row>
        <table:table-row table:style-name="TableRow14">
          <table:table-cell table:style-name="TableCell15">
            <text:p text:style-name="P16"><text:span text:style-name="T17"><text:s/></text:span></text:p>
            <text:p text:style-name="P18"><text:span text:style-name="T19"><draw:connector draw:type="line" svg:x1="2.25in" svg:y1="0.52153in" svg:x2="2.25069in" svg:y2="0.52222in" draw:z-index="251657216" draw:id="id0" draw:style-name="a0" draw:name="Line 2" text:anchor-type="paragraph"><svg:title/><svg:desc/></draw:connector></text:span><text:span text:style-name="T20"><draw:connector draw:type="line" svg:x1="5.875in" svg:y1="0.52153in" svg:x2="5.87569in" svg:y2="0.52222in" draw:z-index="251658240" draw:id="id1" draw:style-name="a1" draw:name="Line 3" text:anchor-type="paragraph"><svg:title/><svg:desc/></draw:connector></text:span><text:span text:style-name="T21">申請人資料</text:span><text:span text:style-name="T22">：</text:span></text:p>
            <text:p text:style-name="P23"><text:span text:style-name="T24">姓名</text:span><text:span text:style-name="T25"><text:s/></text:span><text:span text:style-name="T26">﹕</text:span><text:span text:style-name="T27"><text:s/></text:span><text:span text:style-name="T28"><text:s text:c="18"/></text:span><text:span text:style-name="T29"><text:s/></text:span><text:span text:style-name="T30">單位或系所</text:span><text:span text:style-name="T31"><text:s/></text:span><text:span text:style-name="T32">﹕</text:span><text:span text:style-name="T33"><text:s/></text:span><text:span text:style-name="T34"><text:s text:c="19"/></text:span><text:span text:style-name="T35"><text:s/></text:span></text:p>
            <text:p text:style-name="P36"><text:span text:style-name="T37">職稱</text:span><text:span text:style-name="T38"><text:s/></text:span><text:span text:style-name="T39">﹕</text:span><text:span text:style-name="T40"><text:s/></text:span><text:span text:style-name="T41"><text:s text:c="14"/></text:span><text:span text:style-name="T42"><text:s text:c="3"/></text:span><text:span text:style-name="T43"><text:s text:c="4"/></text:span><text:span text:style-name="T44"><text:s/></text:span><text:span text:style-name="T45"><text:s/>學號</text:span><text:span text:style-name="T46">(學生)</text:span><text:span text:style-name="T47"><text:s/></text:span><text:span text:style-name="T48">﹕</text:span><text:span text:style-name="T49"><text:s/></text:span><text:span text:style-name="T50"><text:s text:c="19"/></text:span><text:span text:style-name="T51"><text:s/></text:span></text:p>
            <text:p text:style-name="P52"><text:span text:style-name="T53">聯絡電話(白天上班時間)﹕</text:span><text:span text:style-name="T54"><text:s/></text:span><text:span text:style-name="T55"><text:s text:c="11"/></text:span><text:span text:style-name="T56"><text:s text:c="2"/></text:span><text:span text:style-name="T57"><text:s text:c="7"/></text:span><text:span text:style-name="T58"><text:s/></text:span></text:p>
            <text:p text:style-name="P59"><text:span text:style-name="T60">電子郵件信箱</text:span><text:span text:style-name="T61">(E-Mail address)</text:span><text:span text:style-name="T62"><text:s/></text:span><text:span text:style-name="T63">﹕</text:span><text:span text:style-name="T64"><text:s text:c="5"/></text:span><text:span text:style-name="T65"><text:s text:c="2"/></text:span><text:span text:style-name="T66"><text:s text:c="5"/></text:span><text:span text:style-name="T67"><text:s text:c="23"/>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□申請網路流量超量使用</text:p>
            <text:p text:style-name="P72">□申請開放P2P存取</text:p>
            <text:p text:style-name="P73"><text:span text:style-name="T74">電腦</text:span><text:span text:style-name="T75">IP</text:span><text:span text:style-name="T76">位址</text:span><text:span text:style-name="T77">：</text:span><text:span text:style-name="T78"><text:s/></text:span><text:span text:style-name="T79">140.122.</text:span><text:span text:style-name="T80">　　 <text:s text:c="4"/></text:span><text:span text:style-name="T81">.</text:span><text:span text:style-name="T82"><text:s/>　 　　<text:s/></text:span><text:span text:style-name="T83"><text:s/></text:span></text:p>
            <text:p text:style-name="P84"><text:span text:style-name="T85">使用說明</text:span><text:span text:style-name="T86">：</text:span><text:span text:style-name="T87">(請說明</text:span><text:span text:style-name="T88">申請</text:span><text:span text:style-name="T89">原因)</text:span></text:p>
            <text:p text:style-name="P90"><text:span text:style-name="T91"><text:s text:c="43"/></text:span><text:span text:style-name="T92"><text:s text:c="23"/></text:span></text:p>
            <text:p text:style-name="P93"><text:span text:style-name="T94"><text:s text:c="43"/></text:span><text:span text:style-name="T95"><text:s text:c="23"/></text:span></text:p>
            <text:p text:style-name="P96"><text:span text:style-name="T97"><text:s text:c="43"/></text:span><text:span text:style-name="T98"><text:s text:c="23"/></text:span></text:p>
            <text:p text:style-name="P99"><text:span text:style-name="T100">使用</text:span><text:span text:style-name="T101">期間</text:span><text:span text:style-name="T102">：自</text:span><text:span text:style-name="T103"><text:s text:c="2"/></text:span><text:span text:style-name="T104"><text:s text:c="4"/></text:span><text:span text:style-name="T105">年</text:span><text:span text:style-name="T106"><text:s text:c="6"/></text:span><text:span text:style-name="T107"><text:s/></text:span><text:span text:style-name="T108">月</text:span><text:span text:style-name="T109"><text:s text:c="6"/></text:span><text:span text:style-name="T110">日至</text:span><text:span text:style-name="T111"><text:s text:c="3"/></text:span><text:span text:style-name="T112"><text:s text:c="3"/></text:span><text:span text:style-name="T113">年</text:span><text:span text:style-name="T114"><text:s text:c="6"/></text:span><text:span text:style-name="T115"><text:s/></text:span><text:span text:style-name="T116">月</text:span><text:span text:style-name="T117"><text:s text:c="6"/></text:span><text:span text:style-name="T118">日</text:span></text:p>
          </table:table-cell>
        </table:table-row>
        <table:table-row table:style-name="TableRow119">
          <table:table-cell table:style-name="TableCell120">
            <text:p text:style-name="P121"><text:span text:style-name="T122">　</text:span><text:span text:style-name="T123">申請人簽名</text:span><text:span text:style-name="T124">：</text:span><text:span text:style-name="T125">　　　　　</text:span><text:span text:style-name="T126"><text:s text:c="3"/></text:span><text:span text:style-name="T127">　　　</text:span><text:span text:style-name="T128">　</text:span><text:span text:style-name="T129">申請日期</text:span><text:span text:style-name="T130">：</text:span><text:span text:style-name="T131"><text:s/></text:span><text:span text:style-name="T132">　　　</text:span><text:span text:style-name="T133">年</text:span><text:span text:style-name="T134">　　　</text:span><text:span text:style-name="T135">月</text:span><text:span text:style-name="T136"><text:s/></text:span><text:span text:style-name="T137">　　　</text:span><text:span text:style-name="T138">日</text:span></text:p>
            <text:p text:style-name="P139"><text:span text:style-name="T140"><text:s text:c="2"/></text:span><text:span text:style-name="T141">單位主管簽名</text:span><text:span text:style-name="T142">：</text:span><text:span text:style-name="T143">　　　　　</text:span><text:span text:style-name="T144"><text:s text:c="4"/></text:span><text:span text:style-name="T145">　　　</text:span><text:span text:style-name="T146">證明為學術用途</text:span></text:p>
            <text:p text:style-name="P147"/>
          </table:table-cell>
        </table:table-row>
        <table:table-row table:style-name="TableRow148">
          <table:table-cell table:style-name="TableCell149">
            <text:p text:style-name="內文"><text:span text:style-name="T150"><text:s text:c="2"/></text:span><text:span text:style-name="T151">８﹒</text:span><text:span text:style-name="T152"><text:s/></text:span><text:span text:style-name="T153">申請人資料：</text:span></text:p>
          </table:table-cell>
        </table:table-row>
        <table:table-row table:style-name="TableRow154">
          <table:table-cell table:style-name="TableCell155">
            <text:p text:style-name="P156"><text:span text:style-name="T157"><text:s text:c="2"/></text:span><text:span text:style-name="T158">說明</text:span><text:span text:style-name="T159">：</text:span></text:p>
            <text:list text:style-name="LFO5" text:continue-numbering="true">
              <text:list-item>
                <text:p text:style-name="P160"><text:span text:style-name="T161">有正當使用致</text:span><text:span text:style-name="T162">總</text:span><text:span text:style-name="T163">流量</text:span><text:span text:style-name="T164">超量使用或存取P2P網站</text:span><text:span text:style-name="T165">者，須事先以本表向</text:span><text:span text:style-name="T166">資訊中心</text:span><text:span text:style-name="T167">提出申請，學生須請指導老師簽名證明為學術用途。</text:span></text:p>
              </text:list-item>
            </text:list>
            <text:p text:style-name="P168"/>
            <text:list text:style-name="LFO7" text:continue-numbering="true">
              <text:list-item>
                <text:p text:style-name="P169"><text:span text:style-name="T170">　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bullet-char="□">
        <style:list-level-properties text:space-before="0.6833in" text:min-label-width="0.2083in" text:list-level-position-and-space-mode="label-alignment">
          <style:list-level-label-alignment text:label-followed-by="listtab" fo:margin-left="0.8916in" fo:text-indent="-0.2083in"/>
        </style:list-level-properties>
        <style:text-properties style:font-name="標楷體"/>
      </text:list-level-style-bullet>
    </text:list-style>
    <text:list-style style:name="LFO3">
      <text:list-level-style-bullet text:level="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prefix="【" style:num-suffix="】" style:num-format="１, ２, ３, ..." text:start-value="2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</text:list-style>
    <text:list-style style:name="LFO5">
      <text:list-level-style-bullet text:level="1" text:bullet-char="◎">
        <style:list-level-properties text:space-before="0.3854in" text:min-label-width="0.1979in" text:list-level-position-and-space-mode="label-alignment">
          <style:list-level-label-alignment text:label-followed-by="listtab" fo:margin-left="0.5833in" fo:text-indent="-0.1979in"/>
        </style:list-level-properties>
        <style:text-properties style:font-name="全真特黑體"/>
      </text:list-level-style-bullet>
    </text:list-style>
    <text:list-style style:name="LFO6">
      <text:list-level-style-bullet text:level="1" text:bullet-char="◎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7.8854in" text:min-label-width="0.2951in" text:list-level-position-and-space-mode="label-alignment">
          <style:list-level-label-alignment text:label-followed-by="listtab" fo:margin-left="8.1805in" fo:text-indent="-0.2951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bullet-char="◎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4in" text:min-label-width="0.2951in" text:list-level-position-and-space-mode="label-alignment">
          <style:list-level-label-alignment text:label-followed-by="listtab" fo:margin-left="0.6951in" fo:text-indent="-0.2951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bullet text:level="2" text:style-name="WW_CharLFO19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bullet text:level="2" text:style-name="WW_CharLFO22LVL2" text:bullet-char="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bullet text:level="3" text:style-name="WW_CharLFO2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2479in" fo:margin-bottom="0.2125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電子計算機中心主機帳號申請表</dc:title>
    <dc:subject/>
    <meta:initial-creator>Alex</meta:initial-creator>
    <dc:creator>Tsuting</dc:creator>
    <meta:creation-date>2017-07-06T08:43:00Z</meta:creation-date>
    <dc:date>2017-07-06T08:43:00Z</dc:date>
    <meta:print-date>2007-12-07T00:59:00Z</meta:print-date>
    <meta:template xlink:href="82_65P.DOT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