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9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1.0437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4" style:family="table">
      <style:table-properties style:width="6.25in" fo:margin-left="-0.230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註解文字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44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8pt" style:font-size-asian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1.230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註解文字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註解文字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86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>
        <style:tab-stops>
          <style:tab-stop style:type="left" style:position="0.1354in"/>
          <style:tab-stop style:type="left" style:position="0.5715in"/>
          <style:tab-stop style:type="left" style:position="1.0638in"/>
          <style:tab-stop style:type="left" style:position="1.5555in"/>
          <style:tab-stop style:type="left" style:position="2.0479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777in">
        <style:tab-stops>
          <style:tab-stop style:type="left" style:position="0.5715in"/>
          <style:tab-stop style:type="left" style:position="1.0638in"/>
          <style:tab-stop style:type="left" style:position="1.5555in"/>
          <style:tab-stop style:type="left" style:position="2.0479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11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604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7604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604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7604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333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33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立臺灣師範大學資訊中心</text:p>
      <text:p text:style-name="P2">無線網路基地台設備短期借用申請表</text:p>
      <text:p text:style-name="P3">製表日期：101年3月5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使用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借用負責人</text:p>
            <text:p text:style-name="P29"><text:span text:style-name="T30">(學生加填學號)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連絡電話</text:p>
            <text:p text:style-name="P35">（手機）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單位主管/</text:p>
            <text:p text:style-name="P40">任課教師</text:p>
            <text:p text:style-name="P41">簽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/課程</text:p>
            <text:p text:style-name="P47">名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活動/課程</text:p>
            <text:p text:style-name="P52">起迄時間</text:p>
          </table:table-cell>
          <table:table-cell table:style-name="TableCell53" table:number-columns-spanned="2">
            <text:p text:style-name="P54"><text:span text:style-name="T55">自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</text:span><text:span text:style-name="T62"><text:tab/></text:span><text:span text:style-name="T63">時</text:span><text:span text:style-name="T64">起</text:span></text:p>
            <text:p text:style-name="P65"><text:span text:style-name="T66">至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</text:span><text:span text:style-name="T73"><text:tab/></text:span><text:span text:style-name="T74">時止</text:span></text:p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借用注意事項：</text:span></text:p>
            <text:list text:style-name="LFO2" text:continue-numbering="true">
              <text:list-item>
                <text:p text:style-name="P79">所借用之設備應妥善使用及保管，若遺失，借用負責人應照原價賠償。</text:p>
              </text:list-item>
              <text:list-item>
                <text:p text:style-name="P80">最遲應於活動結束日或課程上課日之次日歸還（若適逢假日則順延），並經資訊中心承辦人員測試正常後始完成歸還程序。若未如期歸還，將影響單位或課程未來借用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借用設備規格明細表（以下由資訊中心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項次</text:p>
          </table:table-cell>
          <table:table-cell table:style-name="TableCell87" table:number-columns-spanned="2">
            <text:p text:style-name="P88">財產編號</text:p>
          </table:table-cell>
          <table:covered-table-cell/>
          <table:table-cell table:style-name="TableCell89" table:number-columns-spanned="5">
            <text:p text:style-name="P90">規格內容（含MAC Address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出借承辦人/日期（簽章）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單位主管（簽章）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歸還日期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測試及回收人員（簽章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線網路基地台設備短期借用申請表</dc:title>
    <dc:subject/>
    <meta:initial-creator>Blue.Y.F.Chen</meta:initial-creator>
    <dc:creator>Blue.Y.F.Chen</dc:creator>
    <meta:creation-date>2017-06-29T06:24:00Z</meta:creation-date>
    <dc:date>2017-06-29T06:24:00Z</dc:date>
    <meta:print-date>2012-03-15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