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9.657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14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112.5pt" style:use-optimal-row-height="false" fo:break-before="auto"/>
    </style:style>
    <style:style style:name="ro7" style:family="table-row">
      <style:table-row-properties style:row-height="186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8"/>
        <table:table-column table:style-name="co8" table:default-cell-style-name="ce14"/>
        <table:table-column table:style-name="co9" table:default-cell-style-name="ce15"/>
        <table:table-column table:style-name="co10" table:number-columns-repeated="15" table:default-cell-style-name="ce1"/>
        <table:table-column table:style-name="co11" table:number-columns-repeated="16358" table:default-cell-style-name="ce1"/>
        <table:table-row table:style-name="ro1">
          <table:table-cell office:value-type="string" table:number-columns-spanned="11" table:number-rows-spanned="1" table:style-name="ce19">
            <text:p><text:span text:style-name="T2">國立臺灣師範大學 App 績效及資安調查統計表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string" table:number-columns-spanned="11" table:number-rows-spanned="1" table:style-name="ce19">
            <text:p><text:span text:style-name="T3">單位：<text:s text:c="15"/>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15">
            <text:p><text:span text:style-name="T1">App</text:span><text:span text:style-name="T1">名稱</text:span></text:p>
          </table:table-cell>
          <table:table-cell office:value-type="string" table:style-name="ce15">
            <text:p><text:span text:style-name="T1">上線日期</text:span></text:p>
          </table:table-cell>
          <table:table-cell office:value-type="string" table:style-name="ce15">
            <text:p><text:span text:style-name="T1">最近更新日期</text:span></text:p>
          </table:table-cell>
          <table:table-cell office:value-type="string" table:style-name="ce3">
            <text:p>作業系統</text:p>
          </table:table-cell>
          <table:table-cell office:value-type="string" table:style-name="ce15">
            <text:p><text:span text:style-name="T1">安裝</text:span><text:span text:style-name="T1">/</text:span><text:span text:style-name="T1">下載次數</text:span></text:p>
          </table:table-cell>
          <table:table-cell office:value-type="string" table:style-name="ce15">
            <text:p><text:span text:style-name="T1">開發建置成本</text:span></text:p>
            <text:p><text:span text:style-name="T1">(單位：元，</text:span><text:span text:style-name="T4">註2</text:span><text:span text:style-name="T1">)</text:span></text:p>
          </table:table-cell>
          <table:table-cell office:value-type="string" table:style-name="ce15">
            <text:p><text:span text:style-name="T1">每年維護成本</text:span></text:p>
            <text:p><text:span text:style-name="T1">(單位：元，</text:span><text:span text:style-name="T4">註2</text:span><text:span text:style-name="T1">)</text:span></text:p>
          </table:table-cell>
          <table:table-cell office:value-type="string" table:style-name="ce16">
            <text:p><text:span text:style-name="T1">資安檢測分類(</text:span><text:span text:style-name="T4">註3</text:span><text:span text:style-name="T1">)</text:span></text:p>
          </table:table-cell>
          <table:table-cell office:value-type="string" table:style-name="ce15">
            <text:p>檢附資安檢測合格報告</text:p>
          </table:table-cell>
          <table:table-cell office:value-type="string" table:style-name="ce15">
            <text:p><text:span text:style-name="T1">App績效評估(</text:span><text:span text:style-name="T4">註4</text:span><text:span text:style-name="T1">)</text:span></text:p>
          </table:table-cell>
          <table:table-cell table:number-columns-repeated="16373" table:style-name="ce15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office:value-type="string" table:style-name="ce6">
            <text:p>○Android</text:p>
            <text:p>○iOS</text:p>
            <text:p>○Windows</text:p>
          </table:table-cell>
          <table:table-cell table:style-name="ce7"/>
          <table:table-cell table:style-name="ce2"/>
          <table:table-cell table:style-name="ce7"/>
          <table:table-cell office:value-type="string" table:style-name="ce17">
            <text:p>○初級</text:p>
            <text:p>○中級</text:p>
            <text:p>○高級</text:p>
          </table:table-cell>
          <table:table-cell office:value-type="string" table:style-name="ce17">
            <text:p>○是</text:p>
            <text:p>○否</text:p>
          </table:table-cell>
          <table:table-cell office:value-type="string" table:style-name="ce15">
            <text:p><text:span text:style-name="T1">自評</text:span><text:span text:style-name="T1">:</text:span></text:p>
            <text:p><text:span text:style-name="T1">○</text:span><text:span text:style-name="T1">維持上架</text:span><text:span text:style-name="T1">(</text:span><text:span text:style-name="T1">請具體說明並檢附相關證明文件或下載次數截圖畫面</text:span><text:span text:style-name="T1">)</text:span><text:span text:style-name="T1">：</text:span></text:p>
            <text:p><text:span text:style-name="T1"/></text:p>
            <text:p><text:span text:style-name="T1"/></text:p>
            <text:p><text:span text:style-name="T1">○下架： <text:s text:c="2"/>年 <text:s text:c="2"/>月。</text:span></text:p>
            <text:p/>
          </table:table-cell>
          <table:table-cell table:number-columns-repeated="15" table:style-name="ce2"/>
          <table:table-cell table:number-columns-repeated="16358"/>
        </table:table-row>
        <table:table-row table:style-name="ro5">
          <table:table-cell office:value-type="float" office:value="2" table:style-name="ce3">
            <text:p>2</text:p>
          </table:table-cell>
          <table:table-cell table:style-name="ce4"/>
          <table:table-cell table:style-name="ce5"/>
          <table:table-cell table:style-name="ce8"/>
          <table:table-cell office:value-type="string" table:style-name="ce6">
            <text:p>○Android</text:p>
            <text:p>○iOS</text:p>
            <text:p>○Windows</text:p>
          </table:table-cell>
          <table:table-cell table:number-columns-repeated="3" table:style-name="ce7"/>
          <table:table-cell office:value-type="string" table:style-name="ce17">
            <text:p>○初級</text:p>
            <text:p>○中級</text:p>
            <text:p>○高級</text:p>
          </table:table-cell>
          <table:table-cell office:value-type="string" table:style-name="ce17">
            <text:p>○是</text:p>
            <text:p>○否</text:p>
          </table:table-cell>
          <table:table-cell office:value-type="string" table:style-name="ce15">
            <text:p><text:span text:style-name="T1">自評</text:span><text:span text:style-name="T1">:</text:span></text:p>
            <text:p><text:span text:style-name="T1">○</text:span><text:span text:style-name="T1">維持上架</text:span><text:span text:style-name="T1">(</text:span><text:span text:style-name="T1">請具體說明並檢附相關證明文件或下載次數截圖畫面</text:span><text:span text:style-name="T1">)</text:span><text:span text:style-name="T1">：</text:span></text:p>
            <text:p><text:span text:style-name="T1"/></text:p>
            <text:p><text:span text:style-name="T1"/></text:p>
            <text:p><text:span text:style-name="T1">○下架： <text:s text:c="2"/>年 <text:s text:c="2"/>月。</text:span></text:p>
            <text:p/>
          </table:table-cell>
          <table:table-cell table:number-columns-repeated="15" table:style-name="ce2"/>
          <table:table-cell table:number-columns-repeated="16358"/>
        </table:table-row>
        <table:table-row table:style-name="ro6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office:value-type="string" table:style-name="ce6">
            <text:p>○Android</text:p>
            <text:p>○iOS</text:p>
            <text:p>○Windows</text:p>
          </table:table-cell>
          <table:table-cell table:number-columns-repeated="3" table:style-name="ce12"/>
          <table:table-cell office:value-type="string" table:style-name="ce17">
            <text:p>○初級</text:p>
            <text:p>○中級</text:p>
            <text:p>○高級</text:p>
          </table:table-cell>
          <table:table-cell office:value-type="string" table:style-name="ce17">
            <text:p>○是</text:p>
            <text:p>○否</text:p>
          </table:table-cell>
          <table:table-cell office:value-type="string" table:style-name="ce15">
            <text:p><text:span text:style-name="T1">自評</text:span><text:span text:style-name="T1">:</text:span></text:p>
            <text:p><text:span text:style-name="T1">○</text:span><text:span text:style-name="T1">維持上架</text:span><text:span text:style-name="T1">(</text:span><text:span text:style-name="T1">請具體說明並檢附相關證明文件或下載次數截圖畫面</text:span><text:span text:style-name="T1">)</text:span><text:span text:style-name="T1">：</text:span></text:p>
            <text:p><text:span text:style-name="T1"/></text:p>
            <text:p><text:span text:style-name="T1"/></text:p>
            <text:p><text:span text:style-name="T1">○下架： <text:s text:c="2"/>年 <text:s text:c="2"/>月。</text:span></text:p>
            <text:p/>
          </table:table-cell>
          <table:table-cell table:number-columns-repeated="15" table:style-name="ce2"/>
          <table:table-cell table:number-columns-repeated="16358"/>
        </table:table-row>
        <table:table-row table:style-name="ro7">
          <table:table-cell office:value-type="string" table:number-columns-spanned="11" table:number-rows-spanned="1" table:style-name="ce20">
            <text:p><text:span text:style-name="T5">◎填表說明：</text:span></text:p>
            <text:p><text:span text:style-name="T6">註1、</text:span><text:span text:style-name="T5">本次調查係以上架Google Play(Android)、App Store(IOS)或Windows等公眾服務之App，。</text:span></text:p>
            <text:p><text:span text:style-name="T6">註2、</text:span><text:span text:style-name="T5">開發及維護成本以單一App計算，加總IOS、Android及其他各作業系統版本之費用。</text:span></text:p>
            <text:p><text:span text:style-name="T6">註3、</text:span><text:span text:style-name="T5">依據經濟部工業局106年2月訂頒「行動應用App基本資安檢測基準」V2.1，請依App功能特性機關自行評定所需資安檢測分類：</text:span></text:p>
            <text:p><text:span text:style-name="T5"><text:s text:c="2"/>(1)初級：無連網功能。</text:span></text:p>
            <text:p><text:span text:style-name="T5"><text:s text:c="2"/>(2)中級：具連網功能。</text:span></text:p>
            <text:p><text:span text:style-name="T5"><text:s text:c="2"/>(3)高級：具傳輸個人金融敏感資料或具付費功能。</text:span></text:p>
            <text:p><text:span text:style-name="T6">註4、</text:span><text:span text:style-name="T5">App下架指標：(1)上架逾1年下載次數未達1萬次以上、(2)系統版本逾1年或內容逾3個月未更新、(3)功能或性質相同。</text:span></text:p>
            <text:p><text:span text:style-name="T5">如App績效符合下架指標，而機關仍需維持上架者，應簽報部會資訊長同意。</text:span></text:p>
          </table:table-cell>
          <table:covered-table-cell table:number-columns-repeated="10"/>
          <table:table-cell table:number-columns-repeated="15" table:style-name="ce2"/>
          <table:table-cell table:number-columns-repeated="16358"/>
        </table:table-row>
        <table:table-row table:style-name="ro8">
          <table:table-cell table:number-columns-repeated="2" table:style-name="ce2"/>
          <table:table-cell office:value-type="string" table:style-name="ce13">
            <text:p>承辦人主管</text:p>
          </table:table-cell>
          <table:table-cell table:style-name="ce1"/>
          <table:table-cell office:value-type="string" table:style-name="ce13">
            <text:p>一級主管</text:p>
          </table:table-cell>
          <table:table-cell table:style-name="ce1"/>
          <table:table-cell table:number-columns-repeated="2" table:style-name="ce2"/>
          <table:table-cell table:style-name="ce18"/>
          <table:table-cell table:style-name="ce14"/>
          <table:table-cell table:style-name="ce15"/>
          <table:table-cell table:number-columns-repeated="15" table:style-name="ce2"/>
          <table:table-cell table:number-columns-repeated="16358"/>
        </table:table-row>
        <table:table-row table:number-rows-repeated="992" table:style-name="ro8">
          <table:table-cell table:number-columns-repeated="8" table:style-name="ce2"/>
          <table:table-cell table:style-name="ce18"/>
          <table:table-cell table:style-name="ce14"/>
          <table:table-cell table:style-name="ce15"/>
          <table:table-cell table:number-columns-repeated="15" table:style-name="ce2"/>
          <table:table-cell table:number-columns-repeated="16358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-</number:text>
      <number:month/>
      <number:text>-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 style:font-family-generic="roman"/>
    </style:style>
    <style:style style:name="_24050__28687__35261__36942__30340__36229__36899__32080__1" style:display-name="已瀏覽過的超連結" style:family="table-cell" style:data-style-name="N0">
      <style:text-properties fo:color="#800080" style:text-underline-style="solid" style:text-underline-type="single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1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NUITC051</meta:initial-creator>
    <dc:creator>NTNUITC051</dc:creator>
    <meta:creation-date>2018-10-23T02:55:50Z</meta:creation-date>
    <dc:date>2018-10-23T02:55:50Z</dc:date>
  </office:meta>
</office:document-meta>
</file>