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3.397cm"/>
    </style:style>
    <style:style style:name="表格1.G" style:family="table-column">
      <style:table-column-properties style:column-width="1.667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3.15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/>
    </style:style>
    <style:style style:name="表格1.5" style:family="table-row">
      <style:table-row-properties style:min-row-height="8.851cm"/>
    </style:style>
    <style:style style:name="表格1.6" style:family="table-row">
      <style:table-row-properties style:min-row-height="0.75cm"/>
    </style:style>
    <style:style style:name="表格1.8" style:family="table-row">
      <style:table-row-properties style:min-row-height="0.206cm"/>
    </style:style>
    <style:style style:name="表格1.9" style:family="table-row">
      <style:table-row-properties style:min-row-height="5.71cm"/>
    </style:style>
    <style:style style:name="表格1.10" style:family="table-row">
      <style:table-row-properties style:min-row-height="0.977cm"/>
    </style:style>
    <style:style style:name="表格1.11" style:family="table-row">
      <style:table-row-properties style:min-row-height="1.125cm"/>
    </style:style>
    <style:style style:name="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2" style:family="paragraph" style:parent-style-name="Header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 style:master-page-name="MP0">
      <style:paragraph-properties style:page-number="auto" fo:break-before="page" style:snap-to-layout-grid="false"/>
    </style:style>
    <style:style style:name="P9" style:family="paragraph">
      <loext:graphic-properties draw:fill="none"/>
    </style:style>
    <style:style style:name="T1" style:family="text">
      <style:text-properties fo:color="#000000" style:font-name="標楷體" style:font-name-asian="標楷體" style:font-weight-complex="bold"/>
    </style:style>
    <style:style style:name="T2" style:family="text">
      <style:text-properties fo:color="#000000" style:font-name="Wingdings 2" style:font-name-asian="Wingdings 2" style:font-name-complex="Wingdings 2" style:font-weight-complex="bold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4">紀錄編號：</text:span></text:span><text:span text:style-name="預設段落字型"><text:span text:style-name="T5"> <text:s text:c="10"/></text:span></text:span></text:p>
      <text:p text:style-name="P3">國立臺灣師範大學新校務資訊應用系統開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rows-spanned="7" office:value-type="string">
            <text:p text:style-name="P7">上聯由提案單位填寫</text:p>
          </table:table-cell>
          <table:table-cell table:style-name="表格1.A1" office:value-type="string">
            <text:p text:style-name="P5">提案日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E1" table:number-columns-spanned="3" office:value-type="string">
            <text:p text:style-name="P5">預定使用日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5">提案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E1" table:number-columns-spanned="3" office:value-type="string">
            <text:p text:style-name="P5">提案單位承辦人/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5">系統名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1" office:value-type="string">
            <text:p text:style-name="P5">開發原由</text:p>
          </table:table-cell>
          <table:table-cell table:style-name="表格1.A1" table:number-columns-spanned="7" office:value-type="string">
            <text:p text:style-name="P4">依據（ <text:s text:c="52"/>）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1" office:value-type="string">
            <text:p text:style-name="P5">業務需求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office:value-type="string">
            <text:p text:style-name="P5">附 <text:s text:c="7"/>件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E1" office:value-type="string">
            <text:p text:style-name="P5">承辦人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主 <text:s/>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提案單位一級主管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7">下聯由資訊中心填寫</text:p>
          </table:table-cell>
          <table:table-cell table:style-name="表格1.E1" office:value-type="string">
            <text:p text:style-name="P5">資訊中心</text:p>
            <text:p text:style-name="P5">評估意見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1" office:value-type="string">
            <text:p text:style-name="P5">承辦人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組 <text:s/>長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資訊中心主 <text:s text:c="3"/>任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table-cell table:style-name="表格1.E1" office:value-type="string">
            <text:p text:style-name="P5">備註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="標楷體" style:font-name-asian="標楷體"/>
    </style:style>
    <style:style style:name="MP3" style:family="paragraph">
      <loext:graphic-properties draw:fill="none"/>
    </style:style>
    <style:style style:name="MT1" style:family="text">
      <style:text-properties fo:color="#000000" style:font-name="標楷體" style:font-name-asian="標楷體" style:font-weight-complex="bold"/>
    </style:style>
    <style:style style:name="MT2" style:family="text">
      <style:text-properties fo:color="#000000" style:font-name="Wingdings 2" style:font-name-asian="Wingdings 2" style:font-name-complex="Wingdings 2" style:font-weight-complex="bold"/>
    </style:style>
    <style:style style:name="MT3" style:family="text">
      <style:text-properties style:font-name="標楷體" fo:font-size="9pt" style:font-name-asian="標楷體" style:font-size-asian="9pt" style:font-size-complex="9pt"/>
    </style:style>
    <style:style style:name="M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件名稱：國立臺灣師範大學新校務資訊應用系統開發申請表　 <text:s text:c="11"/>機密等級：</text:span></text:span><text:span text:style-name="預設段落字型"><text:span text:style-name="MT2">£</text:span></text:span><text:span text:style-name="預設段落字型"><text:span text:style-name="MT1">一般 </text:span></text:span><text:span text:style-name="預設段落字型"><text:span text:style-name="MT2">¢</text:span></text:span><text:span text:style-name="預設段落字型"><text:span text:style-name="MT1">限閱 </text:span></text:span><text:span text:style-name="預設段落字型"><text:span text:style-name="MT2">£</text:span></text:span><text:span text:style-name="預設段落字型"><text:span text:style-name="MT1">敏感 </text:span></text:span><text:span text:style-name="預設段落字型"><text:span text:style-name="MT2">£</text:span></text:span><text:span text:style-name="預設段落字型"><text:span text:style-name="MT1">機密</text:span></text:span></text:p>
        <text:p text:style-name="MP2">文件編號︰NTNU-ISMS-D-029 <text:s text:c="68"/>版次︰1.0</text:p>
        <text:p text:style-name="Header"><draw:connector text:anchor-type="paragraph" draw:z-index="1" draw:name="Line 1" draw:style-name="Mgr1" draw:text-style-name="MP3" draw:type="line" svg:x1="0cm" svg:y1="0.122cm" svg:x2="18.468cm" svg:y2="0.122cm" svg:d="M0 122h18468" svg:viewBox="0 0 18470 2"><text:p/></draw:connector></text:p>
      </style:header>
      <style:footer>
        <text:p text:style-name="Footer"><draw:custom-shape text:anchor-type="paragraph" draw:z-index="3" draw:name="Rectangle 3" draw:style-name="Mgr2" draw:text-style-name="MP3" svg:width="18.469cm" svg:height="0.953cm" svg:x="0cm" svg:y="0.074cm"><text:p/><draw:enhanced-geometry svg:viewBox="0 0 21600 21600" draw:type="non-primitive" draw:enhanced-path="M 0 0 L 21600 0 21600 21600 0 21600 Z N"/></draw:custom-shape><text:span text:style-name="預設段落字型"><text:span text:style-name="MT3">本文件為國立臺灣師範大學資訊中心專有之財產，非經書面許可，不得透露或使用本文件，亦不得複印、複製或轉變成任何其他形式使用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yes7</meta:initial-creator>
    <dc:creator>NTNUITC051</dc:creator>
    <meta:creation-date>2017-07-03T02:48:00Z</meta:creation-date>
    <dc:date>2017-07-03T02:48:00Z</dc:date>
    <meta:print-date>2014-01-02T05:53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240" meta:character-count="421" meta:non-whitespace-character-count="256"/>
    <meta:template xlink:type="simple" xlink:actuate="onRequest" xlink:title="" xlink:href="../../../Downloads/資訊應用系統開發申請表.odt/Normal"/>
  </office:meta>
</office:document-meta>
</file>