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76cm" fo:text-indent="0cm" style:auto-text-indent="false"/>
    </style:style>
    <style:style style:name="P2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4" style:family="paragraph" style:parent-style-name="Footer">
      <style:text-properties style:font-name="標楷體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.318cm" fo:margin-bottom="0.318cm" loext:contextual-spacing="false" fo:line-height="150%" fo:text-align="justify" style:justify-single-word="false" fo:text-indent="1.235cm" style:auto-text-indent="false" style:snap-to-layout-grid="false"/>
    </style:style>
    <style:style style:name="P6" style:family="paragraph" style:parent-style-name="Text_20_body">
      <style:paragraph-properties fo:margin-left="0.949cm" fo:margin-right="0cm" fo:margin-top="0cm" fo:margin-bottom="0.318cm" loext:contextual-spacing="false" fo:text-align="justify" style:justify-single-word="false" fo:text-indent="-0.949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7" style:family="paragraph" style:parent-style-name="Text_20_body">
      <style:paragraph-properties fo:margin-left="0cm" fo:margin-right="0.06cm" fo:text-align="justify" style:justify-single-word="false" fo:text-indent="0.316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6cm" fo:margin-top="0.318cm" fo:margin-bottom="0.318cm" loext:contextual-spacing="false" fo:text-indent="0.316cm" style:auto-text-indent="false" style:line-break="normal" style:snap-to-layout-grid="false">
        <style:tab-stops>
          <style:tab-stop style:position="2.223cm"/>
        </style:tab-stops>
      </style:paragraph-properties>
    </style:style>
    <style:style style:name="P9" style:family="paragraph" style:parent-style-name="Text_20_body">
      <style:paragraph-properties fo:margin-left="0cm" fo:margin-right="0.06cm" fo:margin-top="0.318cm" fo:margin-bottom="0.318cm" loext:contextual-spacing="false" fo:text-indent="0.316cm" style:auto-text-indent="false" style:line-break="normal" style:snap-to-layout-grid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06cm" fo:text-align="justify" style:justify-single-word="false" fo:text-indent="0.926cm" style:auto-text-indent="false">
        <style:tab-stops>
          <style:tab-stop style:position="2.223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Text_20_body">
      <style:paragraph-properties fo:margin-left="0cm" fo:margin-right="0.06cm" fo:text-align="justify" style:justify-single-word="false" fo:text-indent="0.406cm" style:auto-text-indent="false">
        <style:tab-stops>
          <style:tab-stop style:position="2.223cm"/>
        </style:tab-stops>
      </style:paragraph-properties>
      <style:text-properties fo:font-size="18pt" style:font-size-asian="18pt" style:font-size-complex="18pt"/>
    </style:style>
    <style:style style:name="P12" style:family="paragraph" style:parent-style-name="Text_20_body">
      <style:paragraph-properties fo:margin-left="0cm" fo:margin-right="0.06cm" fo:text-align="start" style:justify-single-word="false" fo:text-indent="0.362cm" style:auto-text-indent="false" style:snap-to-layout-grid="false"/>
    </style:style>
    <style:style style:name="P13" style:family="paragraph" style:parent-style-name="Text_20_body" style:master-page-name="MP0">
      <style:paragraph-properties fo:margin-left="0cm" fo:margin-right="-1.224cm" fo:margin-top="0.318cm" fo:margin-bottom="0.318cm" loext:contextual-spacing="false" fo:text-indent="0.316cm" style:auto-text-indent="false" style:page-number="auto" fo:break-before="page" style:snap-to-layout-grid="false"/>
      <style:text-properties style:font-name="Arial" fo:font-size="14pt" style:font-size-asian="14pt" style:font-name-complex="Arial" style:font-size-complex="14pt"/>
    </style:style>
    <style:style style:name="P14" style:family="paragraph">
      <loext:graphic-properties draw:fill="none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style:font-name="Wingdings 2" style:font-name-asian="Wingdings 2" style:font-name-complex="Wingdings 2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span text:style-name="預設段落字型"><text:span text:style-name="T3"><text:s text:c="24"/></text:span></text:span><text:span text:style-name="預設段落字型"><text:span text:style-name="T4">公司（以下簡稱乙方）受國立臺灣師範大學（以下簡稱甲方）委託辦理「</text:span></text:span><text:span text:style-name="預設段落字型"><text:span text:style-name="T3"> <text:s text:c="34"/>案</text:span></text:span><text:span text:style-name="預設段落字型"><text:span text:style-name="T4">」（以下簡稱本專案），乙方執行本專案接觸之公務（機密）資料，具結依下列規定保密並履行責任：</text:span></text:span></text:p>
      <text:p text:style-name="P6">一、乙方於本專案進行期間因進行調查、搜集依合約所產生或所接觸之公務（機密）資料，非經甲方同意或授權，不得以任何形式洩漏或將上開資料再使用或交付第三者。對所獲得或知悉之上述公務（機密）資料，乙方須負保密責任。</text:p>
      <text:p text:style-name="P6">二、公務（機密）資料保密期限，不受本專案工作完成（結案）及乙方不同工作地點及時間之限制，乙方持有或獲知公務（機密）資料，未經甲方書面同意或授權，不得洩漏或轉讓於第三者。</text:p>
      <text:p text:style-name="P6">三、乙方違反資訊安全保密切結書之規定，致造成甲方或第三者之損害賠償，乙方同意無條件負擔全部責任，包括因此所致甲方或第三人涉訟，所須支付之一切費用及賠償。於第三人對甲方提出請求、訴訟，經甲方以書面通知乙方提供相關資料，乙方應合作提供絕無異議。</text:p>
      <text:p text:style-name="P7"/>
      <text:p text:style-name="P10">此致</text:p>
      <text:p text:style-name="P11">國立臺灣師範大學</text:p>
      <text:p text:style-name="P7"/>
      <text:p text:style-name="P8"><text:span text:style-name="預設段落字型"><text:span text:style-name="T5">具切結書廠商：</text:span></text:span><text:span text:style-name="預設段落字型"><text:span text:style-name="T6"> <text:s text:c="27"/></text:span></text:span><text:span text:style-name="預設段落字型"><text:span text:style-name="T5">（公司章）</text:span></text:span></text:p>
      <text:p text:style-name="P8"><text:span text:style-name="預設段落字型"><text:span text:style-name="T5">代 <text:s text:c="2"/>表 <text:s text:c="2"/>人：</text:span></text:span><text:span text:style-name="預設段落字型"><text:span text:style-name="T6">　　　　　　　　　　　　 <text:s text:c="3"/></text:span></text:span></text:p>
      <text:p text:style-name="P8"><text:span text:style-name="預設段落字型"><text:span text:style-name="T7">統 一 編 號：</text:span></text:span><text:span text:style-name="預設段落字型"><text:span text:style-name="T6">　　　　　　　　　　　　　_ <text:s/></text:span></text:span></text:p>
      <text:p text:style-name="P8"><text:span text:style-name="預設段落字型"><text:span text:style-name="T5">公 司 地 址</text:span></text:span><text:span text:style-name="預設段落字型"><text:span text:style-name="T7">：</text:span></text:span><text:span text:style-name="預設段落字型"><text:span text:style-name="T6">　　　　　　　　　　　　　 <text:s text:c="27"/></text:span></text:span></text:p>
      <text:p text:style-name="P8"><text:soft-page-break/><text:span text:style-name="預設段落字型"><text:span text:style-name="T5">電 <text:s text:c="6"/>話：</text:span></text:span><text:span text:style-name="預設段落字型"><text:span text:style-name="T6">　　　　　　　　　　　　　_ <text:s/></text:span></text:span></text:p>
      <text:p text:style-name="P9"/>
      <text:p text:style-name="P12"><text:span text:style-name="預設段落字型"><text:span text:style-name="T8">中　　華　　民　　國　　　　　年　　　　月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雙桿標題" style:family="paragraph" style:parent-style-name="Text_20_body">
      <style:paragraph-properties fo:margin-top="0.106cm" fo:margin-bottom="0.353cm" loext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76cm" fo:text-indent="0cm" style:auto-text-indent="false"/>
    </style:style>
    <style:style style:name="MP2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Text_20_body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MP5" style:family="paragraph" style:parent-style-name="Footer">
      <style:text-properties style:font-name="標楷體" fo:font-size="9pt" style:font-size-asian="9pt" style:font-size-complex="9pt"/>
    </style:style>
    <style:style style:name="MT1" style:family="text">
      <style:text-properties fo:color="#000000" style:font-weight-complex="bold"/>
    </style:style>
    <style:style style:name="MT2" style:family="text">
      <style:text-properties fo:color="#000000" style:font-name="Wingdings 2" style:font-name-asian="Wingdings 2" style:font-name-complex="Wingdings 2" style:font-weight-complex="bold"/>
    </style:style>
    <style:style style:name="Mgr1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文件名稱：委外廠商保密切結書 <text:s text:c="32"/>機密等級：</text:span></text:span><text:span text:style-name="預設段落字型"><text:span text:style-name="MT2">£</text:span></text:span><text:span text:style-name="預設段落字型"><text:span text:style-name="MT1">一般 </text:span></text:span><text:span text:style-name="預設段落字型"><text:span text:style-name="MT2">£</text:span></text:span><text:span text:style-name="預設段落字型"><text:span text:style-name="MT1">限閱 </text:span></text:span><text:span text:style-name="預設段落字型"><text:span text:style-name="MT2">£</text:span></text:span><text:span text:style-name="預設段落字型"><text:span text:style-name="MT1">敏感 </text:span></text:span><text:span text:style-name="預設段落字型"><text:span text:style-name="MT2">¢</text:span></text:span><text:span text:style-name="預設段落字型"><text:span text:style-name="MT1">機密</text:span></text:span></text:p>
        <text:p text:style-name="MP2"><text:s text:c="60"/>版次︰1.1</text:p>
        <text:p text:style-name="Header"><draw:connector text:anchor-type="paragraph" draw:z-index="1" draw:name="Line 1" draw:style-name="Mgr1" draw:text-style-name="MP3" draw:type="line" svg:x1="0cm" svg:y1="0.122cm" svg:x2="17.145cm" svg:y2="0.122cm" svg:d="M0 122h17145" svg:viewBox="0 0 17147 2"><text:p/></draw:connector></text:p>
      </style:header>
      <style:footer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外部單位聯絡清單</dc:title>
    <meta:initial-creator>USER</meta:initial-creator>
    <dc:creator>NTNUITC051</dc:creator>
    <meta:creation-date>2017-07-03T02:50:00Z</meta:creation-date>
    <dc:date>2017-07-03T02:50:00Z</dc:date>
    <meta:print-date>2011-03-07T02:56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468" meta:character-count="778" meta:non-whitespace-character-count="470"/>
    <meta:template xlink:type="simple" xlink:actuate="onRequest" xlink:title="" xlink:href="../../../Downloads/委外廠商保密切結書.odt/Normal"/>
  </office:meta>
</office:document-meta>
</file>