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0159in" style:use-optimal-column-width="false"/>
    </style:style>
    <style:style style:name="TableColumn7" style:family="table-column">
      <style:table-column-properties style:column-width="0.5743in" style:use-optimal-column-width="false"/>
    </style:style>
    <style:style style:name="TableColumn8" style:family="table-column">
      <style:table-column-properties style:column-width="0.5152in" style:use-optimal-column-width="false"/>
    </style:style>
    <style:style style:name="TableColumn9" style:family="table-column">
      <style:table-column-properties style:column-width="0.1006in" style:use-optimal-column-width="false"/>
    </style:style>
    <style:style style:name="TableColumn10" style:family="table-column">
      <style:table-column-properties style:column-width="0.6201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1486in" style:use-optimal-column-width="false"/>
    </style:style>
    <style:style style:name="TableColumn13" style:family="table-column">
      <style:table-column-properties style:column-width="0.5444in" style:use-optimal-column-width="false"/>
    </style:style>
    <style:style style:name="TableColumn14" style:family="table-column">
      <style:table-column-properties style:column-width="0.6798in" style:use-optimal-column-width="false"/>
    </style:style>
    <style:style style:name="TableColumn15" style:family="table-column">
      <style:table-column-properties style:column-width="1.1986in" style:use-optimal-column-width="false"/>
    </style:style>
    <style:style style:name="Table3" style:family="table">
      <style:table-properties style:width="7.125in" style:rel-width="100%" fo:margin-left="0in" table:align="center"/>
    </style:style>
    <style:style style:name="TableRow16" style:family="table-row">
      <style:table-row-properties style:min-row-height="0.5951in" style:use-optimal-row-height="false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right="0.0236in"/>
      <style:text-properties style:font-name="標楷體" style:font-name-asian="標楷體" style:font-name-complex="Arial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833in" fo:margin-bottom="0.0833in" fo:margin-left="0.05in" fo:margin-right="0.05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4381in" style:use-optimal-row-height="false"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833in" fo:margin-bottom="0.0833in" fo:margin-left="0.05in" fo:margin-right="0.0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833in" fo:margin-bottom="0.0833in" fo:margin-left="0.05in" fo:margin-right="0.0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833in" fo:margin-bottom="0.0833in" fo:margin-left="0.05in" fo:margin-right="0.0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833in" fo:margin-bottom="0.0833in" fo:margin-left="0.05in" fo:margin-right="0.0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833in" fo:margin-bottom="0.0833in" fo:margin-left="0.05in" fo:margin-right="0.05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493in" style:use-optimal-row-height="false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 fo:margin-top="0.0625in" fo:margin-bottom="0.0625in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833in" fo:margin-bottom="0.0833in" fo:margin-left="0.05in" fo:margin-right="0.05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5076in" style:use-optimal-row-height="false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833in" fo:margin-bottom="0.0833in" fo:margin-left="0.05in" fo:margin-right="0.0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style:snap-to-layout-grid="false" fo:text-align="justify" fo:margin-top="0.0833in" fo:margin-bottom="0.0833in" fo:margin-left="0.05in" fo:margin-right="0.0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style:snap-to-layout-grid="false" fo:text-align="justify" style:line-height-at-least="0.1666in" fo:margin-left="0.0513in" fo:margin-right="0.051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" style:parent-style-name="內文" style:family="paragraph">
      <style:paragraph-properties style:snap-to-layout-grid="false" fo:text-align="justify" style:line-height-at-least="0.1666in" fo:margin-left="0.0513in" fo:margin-right="0.05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7" style:family="table-row">
      <style:table-row-properties style:min-row-height="0.9409in" style:use-optimal-row-height="false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833in" fo:margin-bottom="0.0833in" fo:margin-right="0.05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top="0.0833in" fo:margin-bottom="0.0833in" fo:margin-right="0.05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style:line-height-at-least="0.1666in" fo:margin-left="0.0513in" fo:margin-right="0.05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5" style:family="table-row">
      <style:table-row-properties style:min-row-height="0.9041in" style:use-optimal-row-height="false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833in" fo:margin-bottom="0.0833in" fo:margin-left="0.05in" fo:margin-right="0.0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style:line-height-at-least="0.1666in" fo:margin-left="0.0513in" fo:margin-right="0.051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" style:parent-style-name="內文" style:family="paragraph">
      <style:paragraph-properties style:snap-to-layout-grid="false" style:line-height-at-least="0.1666in" fo:margin-left="0.0513in" fo:margin-right="0.051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" style:parent-style-name="內文" style:family="paragraph">
      <style:paragraph-properties style:snap-to-layout-grid="false" style:line-height-at-least="0.1666in" fo:margin-left="0.0513in" fo:margin-right="0.05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4944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top="0.0625in" fo:margin-bottom="0.06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2" style:parent-style-name="條" style:family="paragraph">
      <style:paragraph-properties fo:line-height="150%" fo:margin-left="0.1416in" fo:text-indent="-0.1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" style:parent-style-name="條" style:family="paragraph">
      <style:paragraph-properties fo:line-height="150%" fo:margin-left="0.1416in" fo:text-indent="-0.14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" style:parent-style-name="條" style:family="paragraph">
      <style:paragraph-properties fo:line-height="150%" fo:margin-left="0.1041in" fo:text-indent="-0.1041in">
        <style:tab-stops/>
      </style:paragraph-properties>
      <style:text-properties style:font-name="標楷體" style:font-name-asian="標楷體"/>
    </style:style>
    <style:style style:name="P92" style:parent-style-name="條" style:family="paragraph">
      <style:paragraph-properties fo:line-height="150%" fo:margin-left="0.1041in" fo:text-indent="-0.1041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4944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top="0.0625in" fo:margin-bottom="0.062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1" style:parent-style-name="內文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條" style:family="paragraph">
      <style:paragraph-properties fo:line-height="0.1388in" fo:margin-left="0.3333in" fo:text-indent="0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2145in" style:use-optimal-row-height="false" fo:keep-together="always"/>
    </style:style>
    <style:style style:name="TableCell116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18in" style:use-optimal-row-height="false" fo:keep-together="always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margin-top="0.0416in" fo:margin-bottom="0.0416in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top="0.0416in" fo:margin-bottom="0.0416in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margin-top="0.0416in" fo:margin-bottom="0.0416in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margin-top="0.0416in" fo:margin-bottom="0.0416in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margin-top="0.0416in" fo:margin-bottom="0.0416in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margin-top="0.0416in" fo:margin-bottom="0.0416in" fo:line-height="0.2222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1.2506in" style:use-optimal-row-height="false" fo:keep-together="always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margin-top="0.0416in" fo:margin-bottom="0.0416in" fo:margin-left="0.05in" fo:margin-right="0.05in">
        <style:tab-stops/>
      </style:paragraph-properties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個人資料使用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12">
              <text:p text:style-name="P18">表單編號：╴╴╴╴╴╴╴╴╴ <text:s text:c="12"/>填表日期：　　年　　月　　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申請單位</text:p>
            </table:table-cell>
            <table:covered-table-cell/>
            <table:table-cell table:style-name="TableCell22" table:number-columns-spanned="10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 table:number-columns-spanned="2">
              <text:p text:style-name="P26">聯絡人</text:p>
            </table:table-cell>
            <table:covered-table-cell/>
            <table:table-cell table:style-name="TableCell27" table:number-columns-spanned="2">
              <text:p text:style-name="P28"/>
            </table:table-cell>
            <table:covered-table-cell/>
            <table:table-cell table:style-name="TableCell29">
              <text:p text:style-name="P30">電話</text:p>
            </table:table-cell>
            <table:table-cell table:style-name="TableCell31" table:number-columns-spanned="3">
              <text:p text:style-name="P32"/>
            </table:table-cell>
            <table:covered-table-cell/>
            <table:covered-table-cell/>
            <table:table-cell table:style-name="TableCell33" table:number-columns-spanned="2">
              <text:p text:style-name="P34">E-mail</text:p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</table:table-row>
          <table:table-row table:style-name="TableRow37">
            <table:table-cell table:style-name="TableCell38" table:number-columns-spanned="2">
              <text:p text:style-name="P39">資料範圍</text:p>
              <text:p text:style-name="P40"><text:span text:style-name="T41">（如</text:span><text:span text:style-name="T42">xx</text:span><text:span text:style-name="T43">年學生成績資料）</text:span></text:p>
            </table:table-cell>
            <table:covered-table-cell/>
            <table:table-cell table:style-name="TableCell44" table:number-columns-spanned="10">
              <text:p text:style-name="P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2">
              <text:p text:style-name="P48">資料欄位</text:p>
              <text:p text:style-name="P49">（如姓名、學號、電話等）</text:p>
            </table:table-cell>
            <table:covered-table-cell/>
            <table:table-cell table:style-name="TableCell50" table:number-columns-spanned="10">
              <text:p text:style-name="P51"/>
              <text:p text:style-name="P52"/>
              <text:p text:style-name="P53">註1:個人資料蒐集應以最少量為原則，避免取得非必要之個人資料。</text:p>
              <text:p text:style-name="P54"><text:span text:style-name="T55">註2:</text:span><text:span text:style-name="T56">學術研究建議不需取得個人姓名、學號、身分證字號等可辨別個人之資料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 table:number-columns-spanned="2">
              <text:p text:style-name="P59">資料用途</text:p>
            </table:table-cell>
            <table:covered-table-cell/>
            <table:table-cell table:style-name="TableCell60" table:number-columns-spanned="10">
              <text:p text:style-name="P61"/>
              <text:p text:style-name="P62"/>
              <text:p text:style-name="P63"><text:span text:style-name="T64">註1:若申請資料不僅一個單位提供，請於此處說明資料涉及單位與系統，必要時須先進行協調討論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table-cell table:style-name="TableCell66" table:number-columns-spanned="2">
              <text:p text:style-name="P67">安全管控方式</text:p>
            </table:table-cell>
            <table:covered-table-cell/>
            <table:table-cell table:style-name="TableCell68" table:number-columns-spanned="10">
              <text:p text:style-name="P69"/>
              <text:p text:style-name="P70">註1:請描述如何保護取得的個資及權限管理方式</text:p>
              <text:p text:style-name="P71">註2:使用機敏個人資料，需依[資訊系統安全檢核表]加強安全控管。</text:p>
              <text:p text:style-name="P72"><text:span text:style-name="T73">(下載網址</text:span><text:a office:title="http://www.ntnu.edu.tw/itc/download/securitycheck.pdf" xlink:href="http://www.ntnu.edu.tw/itc/download/securitycheck.pdf" office:target-frame-name="_blank" xlink:show="new"><text:span text:style-name="T74">http://www.ntnu.edu.tw/itc/download/securitycheck.pdf</text:span></text:a><text:span text:style-name="T75">)</text:span><text:span text:style-name="T76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">
            <table:table-cell table:style-name="TableCell78" table:number-columns-spanned="2">
              <text:p text:style-name="P79"><text:span text:style-name="T80">資料擁有單位審查意見</text:span></text:p>
            </table:table-cell>
            <table:covered-table-cell/>
            <table:table-cell table:style-name="TableCell81" table:number-columns-spanned="10">
              <text:p text:style-name="P82"><text:span text:style-name="T83">□同意</text:span><text:span text:style-name="T84">　</text:span><text:span text:style-name="T85">□同意，需繳交</text:span><text:span text:style-name="T86">[資訊系統安全檢核表]</text:span><text:span text:style-name="T87"><text:s text:c="2"/></text:span><text:span text:style-name="T88">□</text:span><text:span text:style-name="T89">不同意　□提會討論</text:span></text:p>
              <text:p text:style-name="P90">理由：</text:p>
              <text:p text:style-name="P91"/>
              <text:p text:style-name="P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">
            <table:table-cell table:style-name="TableCell94" table:number-columns-spanned="2">
              <text:p text:style-name="P95"><text:span text:style-name="T96">資料管理單位</text:span></text:p>
            </table:table-cell>
            <table:covered-table-cell/>
            <table:table-cell table:style-name="TableCell97" table:number-columns-spanned="5">
              <text:p text:style-name="P98">資料提供方式□電子檔□紙本</text:p>
              <text:p text:style-name="P99"><text:span text:style-name="T100">(紙本個人資料應以彌封方式交遞)</text:span></text:p>
              <text:p text:style-name="P101">電子資料傳遞方式：</text:p>
              <text:p text:style-name="P102">□電子郵件 □資料庫介接□隨身碟<text:s/></text:p>
              <text:p text:style-name="P103"><text:span text:style-name="T104">□雲端空間 □其他：</text:span><text:span text:style-name="T105"><text:s/>　　　 <text:s/>　<text:s/></text:span><text:span text:style-name="T106"><text:s text:c="15"/></text:span></text:p>
            </table:table-cell>
            <table:covered-table-cell/>
            <table:covered-table-cell/>
            <table:covered-table-cell/>
            <table:covered-table-cell/>
            <table:table-cell table:style-name="TableCell107" table:number-columns-spanned="5">
              <text:p text:style-name="P108">電子資料管控措施：</text:p>
              <text:p text:style-name="P109">□文件開啟加密</text:p>
              <text:p text:style-name="P110">□壓縮軟體加密</text:p>
              <text:p text:style-name="P111"><text:span text:style-name="T112">□其他：</text:span><text:span text:style-name="T113">　　　 <text:s text:c="3"/>　</text:span></text:p>
              <text:p text:style-name="P114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15">
          <table:table-cell table:style-name="TableCell116" table:number-columns-spanned="3">
            <text:p text:style-name="P117">申請單位</text:p>
          </table:table-cell>
          <table:covered-table-cell/>
          <table:covered-table-cell/>
          <table:table-cell table:style-name="TableCell118" table:number-columns-spanned="6">
            <text:p text:style-name="P119">資料擁有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資料管理單位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申請人</text:p>
          </table:table-cell>
          <table:table-cell table:style-name="TableCell125" table:number-columns-spanned="2">
            <text:p text:style-name="P126">主管</text:p>
          </table:table-cell>
          <table:covered-table-cell/>
          <table:table-cell table:style-name="TableCell127" table:number-columns-spanned="3">
            <text:p text:style-name="P128">承辦人<text:s/></text:p>
          </table:table-cell>
          <table:covered-table-cell/>
          <table:covered-table-cell/>
          <table:table-cell table:style-name="TableCell129" table:number-columns-spanned="3">
            <text:p text:style-name="P130">主管</text:p>
          </table:table-cell>
          <table:covered-table-cell/>
          <table:covered-table-cell/>
          <table:table-cell table:style-name="TableCell131" table:number-columns-spanned="2">
            <text:p text:style-name="P132">承辦人</text:p>
          </table:table-cell>
          <table:covered-table-cell/>
          <table:table-cell table:style-name="TableCell133">
            <text:p text:style-name="P134">主管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</table:table-cell>
          <table:table-cell table:style-name="TableCell140" table:number-columns-spanned="2"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table-cell table:style-name="TableCell146" table:number-columns-spanned="3"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</table:table>
      <text:p text:style-name="內文"><text:span text:style-name="T158">註：資料管理單位確認處理方式</text:span><text:span text:style-name="T159">後，正本送資料擁有單位，影本送申請單位，並自行保留一份影本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條" style:display-name="條" style:family="paragraph">
      <style:paragraph-properties fo:widows="0" fo:orphans="0" style:punctuation-wrap="simple" style:snap-to-layout-grid="false" fo:text-align="justify" fo:line-height="0.1527in" fo:margin-left="0.0694in" fo:text-indent="-0.0694in">
        <style:tab-stops/>
      </style:paragraph-properties>
      <style:text-properties style:font-name="Times New Roman" style:font-name-asian="全真中明體" style:font-name-complex="Times New Roman" fo:letter-spacing="-0.0041in" style:text-scale="90%" style:letter-kerning="false" fo:font-size="9pt" style:font-size-asian="9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V1.1 2017/12/05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ie</meta:initial-creator>
    <dc:creator>genie</dc:creator>
    <meta:creation-date>2017-12-08T07:59:00Z</meta:creation-date>
    <dc:date>2017-12-08T07:59:00Z</dc:date>
    <meta:print-date>2016-06-14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