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margin-left="0in" fo:margin-right="0.068in" fo:text-indent="-1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P8" style:parent-style-name="內文" style:family="paragraph">
      <style:paragraph-properties fo:widows="2" fo:orphans="2" style:snap-to-layout-grid="false" fo:margin-top="0.075in" fo:margin-bottom="0.075in" fo:line-height="100%" fo:margin-left="0in" fo:margin-right="0.0833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75in" fo:margin-bottom="0.075in" fo:line-height="100%" fo:margin-left="0in" fo:margin-right="0.0833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26" style:family="table-column">
      <style:table-column-properties style:column-width="1.393in"/>
    </style:style>
    <style:style style:name="TableColumn27" style:family="table-column">
      <style:table-column-properties style:column-width="0.7611in"/>
    </style:style>
    <style:style style:name="TableColumn28" style:family="table-column">
      <style:table-column-properties style:column-width="1.6069in"/>
    </style:style>
    <style:style style:name="TableColumn29" style:family="table-column">
      <style:table-column-properties style:column-width="0.0159in"/>
    </style:style>
    <style:style style:name="TableColumn30" style:family="table-column">
      <style:table-column-properties style:column-width="0.7423in"/>
    </style:style>
    <style:style style:name="TableColumn31" style:family="table-column">
      <style:table-column-properties style:column-width="0.1472in"/>
    </style:style>
    <style:style style:name="TableColumn32" style:family="table-column">
      <style:table-column-properties style:column-width="2.0833in"/>
    </style:style>
    <style:style style:name="Table25" style:family="table">
      <style:table-properties style:width="6.75in" fo:margin-left="0in" table:align="lef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1in" fo:text-indent="-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 style:min-row-height="0.3472in" fo:keep-together="always"/>
    </style:style>
    <style:style style:name="P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69in" fo:text-inden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569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65" style:family="table-row">
      <style:table-row-properties style:min-row-height="0.375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562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812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97" style:family="table-row">
      <style:table-row-properties style:min-row-height="0.3458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1.393in"/>
    </style:style>
    <style:style style:name="TableColumn117" style:family="table-column">
      <style:table-column-properties style:column-width="2.384in"/>
    </style:style>
    <style:style style:name="TableColumn118" style:family="table-column">
      <style:table-column-properties style:column-width="0.7423in"/>
    </style:style>
    <style:style style:name="TableColumn119" style:family="table-column">
      <style:table-column-properties style:column-width="2.2305in"/>
    </style:style>
    <style:style style:name="Table115" style:family="table">
      <style:table-properties style:width="6.75in" fo:margin-left="0in" table:align="left"/>
    </style:style>
    <style:style style:name="TableRow120" style:family="table-row">
      <style:table-row-properties style:min-row-height="1.3027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458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1666in" fo:margin-left="0in" fo:text-indent="0.4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<text:s text:c="12"/></text:span><text:span text:style-name="T5">國立臺灣師範大學資訊中心主機代管服務</text:span><text:span text:style-name="T6">異動</text:span><text:span text:style-name="T7">申請表</text:span></text:p>
      <text:p text:style-name="P8"/>
      <text:p text:style-name="P9"><text:span text:style-name="T10">表單編號：</text:span><text:span text:style-name="T11">　</text:span><text:span text:style-name="T12">　　　</text:span><text:span text:style-name="T13">　　　　</text:span><text:span text:style-name="T14">　　</text:span><text:span text:style-name="T15">　　</text:span><text:span text:style-name="T16">　　</text:span><text:span text:style-name="T17">　　　　</text:span><text:span text:style-name="T18">填表日期：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申請人</text:span></text:p>
          </table:table-cell>
          <table:table-cell table:style-name="TableCell37">
            <text:p text:style-name="P38"><text:span text:style-name="T39">單</text:span><text:span text:style-name="T40"><text:s text:c="3"/></text:span><text:span text:style-name="T41">位</text:span></text:p>
          </table:table-cell>
          <table:table-cell table:style-name="TableCell42">
            <text:p text:style-name="P43"> </text:p>
          </table:table-cell>
          <table:table-cell table:style-name="TableCell44" table:number-columns-spanned="3">
            <text:p text:style-name="P45"><text:span text:style-name="T46">電話</text:span><text:span text:style-name="T47">/</text:span><text:span text:style-name="T48">手機</text:span></text:p>
          </table:table-cell>
          <table:covered-table-cell/>
          <table:covered-table-cell/>
          <table:table-cell table:style-name="TableCell49">
            <text:p text:style-name="P50"> 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姓</text:span><text:span text:style-name="T56"><text:s text:c="3"/></text:span><text:span text:style-name="T57">名</text:span>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e-mail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主機廠牌型號</text:p>
          </table:table-cell>
          <table:table-cell table:style-name="TableCell68" table:number-columns-spanned="6">
            <text:p text:style-name="P69"><text:span text:style-name="T70">廠牌</text:span><text:span text:style-name="T71"><text:s text:c="17"/></text:span><text:span text:style-name="T72">　　</text:span><text:span text:style-name="T73"><text:s text:c="5"/></text:span><text:span text:style-name="T74">型號</text:span><text:span text:style-name="T75"><text:s text:c="10"/></text:span><text:span text:style-name="T76">　　</text:span><text:span text:style-name="T77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主機IP</text:p>
          </table:table-cell>
          <table:table-cell table:style-name="TableCell81" table:number-columns-spanned="6">
            <text:p text:style-name="P82"><text:span text:style-name="T83">IP:</text:span><text:span text:style-name="T84"><text:s text:c="4"/>　　 <text:s/>. 　　 <text:s text:c="4"/>. 　　 <text:s text:c="3"/>.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新增／修改服務</text:p>
          </table:table-cell>
          <table:table-cell table:style-name="TableCell88" table:number-columns-spanned="6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承</text:span><text:span text:style-name="T101"><text:s/></text:span><text:span text:style-name="T102">辦</text:span><text:span text:style-name="T103"><text:s/></text:span><text:span text:style-name="T104">人</text:span></text:p>
          </table:table-cell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單位主管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P114">以下為資訊中心填寫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處理紀錄：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承</text:span><text:span text:style-name="T132"><text:s/></text:span><text:span text:style-name="T133">辦</text:span><text:span text:style-name="T134"><text:s/></text:span><text:span text:style-name="T135">人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單位主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>注意事項：1.請依照「資訊中心主機代管服務管理辦法」辦理。</text:p>
      <text:p text:style-name="P149">　　2.代管主機請填寫「主機代管自我審查表」，以確保主機系統的安全。</text:p>
      <text:p text:style-name="P150">　　3.人員若需進入機房，請填寫「保密切結書」。設備進出請填寫「設備進出紀錄表」。</text:p>
      <text:p text:style-name="P151"><text:span text:style-name="T152">　　</text:span><text:span text:style-name="T153">4.</text:span><text:span text:style-name="T154">保</text:span><text:span text:style-name="T155">若遇申請防火牆設定，請填寫「網路連線申請單」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in" fo:text-indent="-0.4166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  <style:style style:name="P3" style:parent-style-name="頁尾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資訊中心主機代管服務申請表</dc:title>
    <meta:initial-creator>genie</meta:initial-creator>
    <dc:creator>kkkkjjukk7y</dc:creator>
    <meta:creation-date>2017-07-12T00:50:00Z</meta:creation-date>
    <dc:date>2017-07-12T00:50:00Z</dc:date>
    <meta:print-date>2012-01-09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