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70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" style:num-format="1">
        <style:list-level-properties text:space-before="0.2951in" text:min-label-width="0.3937in"/>
      </text:list-level-style-number>
      <text:list-level-style-number text:level="3" text:style-name="WW_CharLFO2LVL3" style:num-prefix="5.2." style:num-format="1">
        <style:list-level-properties text:space-before="1in" text:min-label-width="0.3937in"/>
      </text:list-level-style-number>
      <text:list-level-style-number text:level="4" text:style-name="WW_CharLFO2LVL4" style:num-prefix="5.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7479in"/>
      </text:list-level-style-number>
      <text:list-level-style-number text:level="2" text:style-name="WW_CharLFO4LVL2" style:num-format="1" text:display-levels="2">
        <style:list-level-properties text:space-before="0.3937in" text:min-label-width="0.5909in"/>
      </text:list-level-style-number>
      <text:list-level-style-number text:level="3" text:style-name="WW_CharLFO4LVL3" style:num-format="1" text:display-levels="3">
        <style:list-level-properties text:space-before="0.7875in" text:min-label-width="2.2048in"/>
      </text:list-level-style-number>
      <text:list-level-style-number text:level="4" text:style-name="WW_CharLFO4LVL4" style:num-format="1" text:display-levels="4">
        <style:list-level-properties text:space-before="1.1812in" text:min-label-width="0.709in"/>
      </text:list-level-style-number>
      <text:list-level-style-number text:level="5" text:style-name="WW_CharLFO4LVL5" style:num-format="1" text:display-levels="5">
        <style:list-level-properties text:space-before="1.575in" text:min-label-width="3.5833in"/>
      </text:list-level-style-number>
      <text:list-level-style-number text:level="6" style:num-suffix="." style:num-format="1" text:display-levels="6">
        <style:list-level-properties text:space-before="1.9291in" text:min-label-width="4.2923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4.734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31" style:family="table">
      <style:table-properties style:width="6.8229in" fo:margin-left="0.2944in" table:align="lef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881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>
        <style:tab-stops>
          <style:tab-stop style:type="left" style:position="1.6361in"/>
        </style:tab-stops>
      </style:paragraph-properties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>
        <style:tab-stops>
          <style:tab-stop style:type="left" style:position="1.636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>
        <style:tab-stops>
          <style:tab-stop style:type="left" style:position="1.6361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150%">
        <style:tab-stops>
          <style:tab-stop style:type="left" style:position="1.6361in"/>
        </style:tab-stops>
      </style:paragraph-properties>
      <style:text-properties style:font-name="標楷體" style:font-name-asian="標楷體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資訊中心主機代管服務自我審查表</text:p>
      <text:p text:style-name="P5"/>
      <text:p text:style-name="P6"><text:span text:style-name="T7">　　</text:span><text:span text:style-name="T8">單位</text:span><text:span text:style-name="T9">:</text:span><text:span text:style-name="T10"><text:s text:c="7"/></text:span><text:span text:style-name="T11"><text:s text:c="2"/></text:span><text:span text:style-name="T12"><text:s text:c="6"/></text:span><text:span text:style-name="T13"><text:s/>姓名:</text:span><text:span text:style-name="T14"><text:s text:c="13"/></text:span><text:span text:style-name="T15">填寫日期：</text:span><text:span text:style-name="T16">　</text:span><text:span text:style-name="T17">　</text:span><text:span text:style-name="T18">年</text:span><text:span text:style-name="T19">　</text:span><text:span text:style-name="T20">　</text:span><text:span text:style-name="T21">月</text:span><text:span text:style-name="T22">　</text:span><text:span text:style-name="T23">　</text:span><text:span text:style-name="T24">日</text:span></text:p>
      <text:p text:style-name="P25"><text:span text:style-name="T26"><text:s text:c="4"/>主機名稱:<text:s/></text:span><text:span text:style-name="T27"><text:s text:c="14"/></text:span><text:span text:style-name="T28"><text:s text:c="2"/>IP:</text:span><text:span text:style-name="T29"><text:s text:c="16"/></text:span><text:span text:style-name="T30"><text:s text:c="8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編</text:p>
            <text:p text:style-name="P43"/>
            <text:p text:style-name="P44">號</text:p>
          </table:table-cell>
          <table:table-cell table:style-name="TableCell45" table:number-rows-spanned="2">
            <text:p text:style-name="P46">查 <text:s text:c="3"/>核 <text:s text:c="2"/>項 <text:s text:c="2"/>目</text:p>
          </table:table-cell>
          <table:table-cell table:style-name="TableCell47" table:number-columns-spanned="3">
            <text:p text:style-name="P48">自我評審</text:p>
          </table:table-cell>
          <table:covered-table-cell/>
          <table:covered-table-cell/>
          <table:table-cell table:style-name="TableCell49" table:number-columns-spanned="3">
            <text:p text:style-name="P50">稽核確認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完</text:p>
            <text:p text:style-name="P56">成</text:p>
          </table:table-cell>
          <table:table-cell table:style-name="TableCell57">
            <text:p text:style-name="P58">沒完成</text:p>
          </table:table-cell>
          <table:table-cell table:style-name="TableCell59">
            <text:p text:style-name="P60">不適</text:p>
            <text:p text:style-name="P61">用</text:p>
          </table:table-cell>
          <table:table-cell table:style-name="TableCell62">
            <text:p text:style-name="P63">完</text:p>
            <text:p text:style-name="P64">成</text:p>
          </table:table-cell>
          <table:table-cell table:style-name="TableCell65">
            <text:p text:style-name="P66">沒完成</text:p>
          </table:table-cell>
          <table:table-cell table:style-name="TableCell67">
            <text:p text:style-name="P68">不適</text:p>
            <text:p text:style-name="P69">用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禁止使用或下載未經授權之軟體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避免使用Server進行一般網頁瀏覽使用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<text:span text:style-name="T109">須設定</text:span><text:span text:style-name="T110">防火牆，</text:span><text:span text:style-name="T111">並將不需要使用的服務關閉</text:span><text:span text:style-name="T112">（請提供防火牆規則）</text:span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windows停用Guest帳號，系統密碼須設定符合複雜性原則（至少英數字混和、7碼以上）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須安裝防毒軟體，並定期更新病毒碼，以防止病毒攻擊及擴散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防毒軟體應設定主動掃瞄檢查，</text:span><text:span text:style-name="T166">且</text:span><text:span text:style-name="T167">定期執行掃瞄檢查作業</text:span>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Windows update是否已更新到最新Patch，是否設定定期更新</text:span>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須開啟windows稽核項目，並定期備份log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Root密碼須設定符合複雜性原則（至少英數字混和、7碼以上）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後台管理者密碼須設定符合複雜性原則（至少英數字混和、6碼以上）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<text:span text:style-name="T255">資料庫請勿使用預設帳號，並設定符合複雜性原則之密碼（至少英數字混和、</text:span><text:span text:style-name="T256">7</text:span><text:span text:style-name="T257">碼以上）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SSH須設定protocol 2、且不得使用root登入，並設定可存取IP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<text:span text:style-name="T292">若需使用遠端桌面或VNC，請設定可存取IP，勿全面開放</text:span>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<text:span text:style-name="T310">須設定時間</text:span><text:span text:style-name="T311">同步作業</text:span>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<text:span text:style-name="T329">定期異地備份網頁及資料庫資料</text:span>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<text:span text:style-name="T347">機密性、敏感性及未經當事人同意之個人隱私資料及文件，有無登載在網路上</text:span>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>網站是否通過網頁弱點掃描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</table:table-row>
      </table:table>
      <text:p text:style-name="內文"><text:span text:style-name="T377">　</text:span><text:span text:style-name="T378">申請單位承辦人：</text:span><text:span text:style-name="T379"><text:s text:c="18"/></text:span><text:span text:style-name="T380">　　</text:span></text:p>
      <text:p text:style-name="內文"><text:span text:style-name="T381">　申請單位主管：</text:span><text:span text:style-name="T382"><text:s text:c="13"/>　 <text:s text:c="4"/></text:span></text:p>
      <text:p text:style-name="內文"><text:span text:style-name="T383">　</text:span><text:span text:style-name="T384">資訊中心</text:span><text:span text:style-name="T385">稽核人員</text:span><text:span text:style-name="T386">:</text:span><text:span text:style-name="T387"><text:s/></text:span><text:span text:style-name="T388"><text:s text:c="18"/></text:span><text:span text:style-name="T389">稽核</text:span><text:span text:style-name="T390">日期：</text:span><text:span text:style-name="T391">　　</text:span><text:span text:style-name="T392">年</text:span><text:span text:style-name="T393">　　</text:span><text:span text:style-name="T394">月</text:span><text:span text:style-name="T395">　　</text:span><text:span text:style-name="T396">日</text:span><text:span text:style-name="T397"><text:s text:c="4"/></text:span><text:span text:style-name="T398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標楷體" style:font-name-asian="標楷體" fo:font-weight="bold" style:font-weight-asian="bold" style:font-weight-complex="bold" fo:text-transform="uppercase" fo:color="#0000FF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標楷體" style:font-name-asian="標楷體" fo:font-variant="small-caps" fo:color="#0000FF" fo:font-size="20pt" style:font-size-asian="20pt" style:font-size-complex="20pt" fo:hyphenate="false"/>
    </style:style>
    <style:style style:name="本文" style:display-name="本文" style:family="paragraph" style:parent-style-name="標題2" style:default-outline-level="2">
      <style:paragraph-properties style:snap-to-layout-grid="false" fo:line-height="125%" fo:margin-left="1.3777in" fo:text-indent="-0.4916in">
        <style:tab-stops>
          <style:tab-stop style:type="left" style:position="0.2583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rowb" style:display-name="row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  <text:outline-level-style text:level="2" style:num-format=""/>
    </text:outline-style>
    <style:style style:name="WW_CharLFO1LVL3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text-line-through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asian="標楷體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70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" style:num-format="1">
        <style:list-level-properties text:space-before="0.2951in" text:min-label-width="0.3937in"/>
      </text:list-level-style-number>
      <text:list-level-style-number text:level="3" text:style-name="WW_CharLFO2LVL3" style:num-prefix="5.2." style:num-format="1">
        <style:list-level-properties text:space-before="1in" text:min-label-width="0.3937in"/>
      </text:list-level-style-number>
      <text:list-level-style-number text:level="4" text:style-name="WW_CharLFO2LVL4" style:num-prefix="5.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7479in"/>
      </text:list-level-style-number>
      <text:list-level-style-number text:level="2" text:style-name="WW_CharLFO4LVL2" style:num-format="1" text:display-levels="2">
        <style:list-level-properties text:space-before="0.3937in" text:min-label-width="0.5909in"/>
      </text:list-level-style-number>
      <text:list-level-style-number text:level="3" text:style-name="WW_CharLFO4LVL3" style:num-format="1" text:display-levels="3">
        <style:list-level-properties text:space-before="0.7875in" text:min-label-width="2.2048in"/>
      </text:list-level-style-number>
      <text:list-level-style-number text:level="4" text:style-name="WW_CharLFO4LVL4" style:num-format="1" text:display-levels="4">
        <style:list-level-properties text:space-before="1.1812in" text:min-label-width="0.709in"/>
      </text:list-level-style-number>
      <text:list-level-style-number text:level="5" text:style-name="WW_CharLFO4LVL5" style:num-format="1" text:display-levels="5">
        <style:list-level-properties text:space-before="1.575in" text:min-label-width="3.5833in"/>
      </text:list-level-style-number>
      <text:list-level-style-number text:level="6" style:num-suffix="." style:num-format="1" text:display-levels="6">
        <style:list-level-properties text:space-before="1.9291in" text:min-label-width="4.2923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6888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資訊中心</dc:title>
    <meta:initial-creator>genie</meta:initial-creator>
    <dc:creator>kkkkjjukk7y</dc:creator>
    <meta:creation-date>2017-07-12T00:54:00Z</meta:creation-date>
    <dc:date>2017-07-12T00:55:00Z</dc:date>
    <meta:print-date>2012-01-09T05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